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蒐集個人資料告知事項暨個人資料提供同意書</text:span></text:p>
      <text:p text:style-name="P5"><text:span text:style-name="T6"><draw:frame draw:z-index="251656704" draw:id="id0" draw:style-name="a0" draw:name="Text Box 5" text:anchor-type="paragraph" svg:x="5.96875in" svg:y="-0.67361in" svg:width="0.73333in" svg:height="0.32708in" style:rel-width="scale" style:rel-height="scale"><draw:text-box><text:p text:style-name="內文"><text:span text:style-name="T7">附件</text:span><text:span text:style-name="T8">2</text:span></text:p></draw:text-box><svg:title/><svg:desc/></draw:frame></text:span></text:p>
      <text:p text:style-name="P9">蒐集個人資料告知事項：</text:p>
      <text:p text:style-name="P10">經濟部工業局為遵守個人資料保護法規定，在您提供個人資料予經濟部工業局前，依法告知下列事項：</text:p>
      <text:p text:style-name="P11"><text:span text:style-name="T12">一、經濟部</text:span><text:span text:style-name="T13">(</text:span><text:span text:style-name="T14">以下簡稱經濟部</text:span><text:span text:style-name="T15">)</text:span><text:span text:style-name="T16">因</text:span><text:span text:style-name="T17">工業行政、中小企業及其他產業之輔導、教育或訓練行政、產學合作、政令宣導等等特定目的</text:span><text:span text:style-name="T18">而獲取您下列個人資料類別：</text:span><text:span text:style-name="T19">姓名及連絡方式</text:span><text:span text:style-name="T20">(</text:span><text:span text:style-name="T21">包括但不限於電話號碼、</text:span><text:span text:style-name="T22">E-MAIL</text:span><text:span text:style-name="T23">、居住或工作地址</text:span><text:span text:style-name="T24">)</text:span><text:span text:style-name="T25">等</text:span><text:span text:style-name="T26">，或其他得以直接或間接識別您個人之資料。</text:span></text:p>
      <text:p text:style-name="P27">二、經濟部將依個人資料保護法及相關法令之規定下，依經濟部隱私權保護政策，蒐集、處理及利用您的個人資料。</text:p>
      <text:p text:style-name="P28">三、經濟部將於蒐集目的之存續期間合理利用您的個人資料。</text:p>
      <text:p text:style-name="P29">四、除蒐集之目的涉及國際業務或活動外，經濟部僅於中華民國領域內利用您的個人資料。</text:p>
      <text:p text:style-name="P30">五、經濟部將於原蒐集之特定目的、本次以外之產業之推廣、宣導及輔導、以及其他公務機關請求行政協助之目的範圍內，合理利用您的個人資料。</text:p>
      <text:p text:style-name="P31">六、您可依個人資料保護法第3條規定，就您的個人資料向經濟部行使之下列權利：</text:p>
      <text:p text:style-name="P32">(一)查詢或請求閱覽。</text:p>
      <text:p text:style-name="P33">(二)請求製給複製本。</text:p>
      <text:p text:style-name="P34">(三)請求補充或更正。</text:p>
      <text:p text:style-name="P35">(四)請求停止蒐集、處理及利用。</text:p>
      <text:p text:style-name="P36">(五)請求刪除。</text:p>
      <text:p text:style-name="P37">您因行使上述權利而導致對您的權益產生減損時，經濟部不負相關賠償責任。另依個人資料保護法第14<text:s/>條規定，經濟部得酌收行政作業費用。</text:p>
      <text:p text:style-name="P38">七、若您未提供正確之個人資料，經濟部將無法為您提供特定目的之相關業務。</text:p>
      <text:p text:style-name="P39">八、經濟部因業務需要而委託其他機關處理您的個人資料時，將善盡監督之責。</text:p>
      <text:p text:style-name="P40">九、您瞭解此一同意書符合個人資料保護法及相關法規之要求，且同意經濟部留存此同意書，供日後取出查驗。</text:p>
      <text:p text:style-name="P41"/>
      <text:p text:style-name="P42">個人資料之同意提供：</text:p>
      <text:p text:style-name="P43">一、本人已充分知悉貴局上述告知事項。</text:p>
      <text:p text:style-name="P44">二、本人同意貴局蒐集、處理、利用本人之個人資料，以及其他公務機關請求行政協助目的之提供。</text:p>
      <text:p text:style-name="P45"/>
      <text:p text:style-name="P46">立同意書人：<text:s text:c="26"/></text:p>
      <text:p text:style-name="P47"/>
      <text:p text:style-name="P48"/>
      <text:p text:style-name="P49"><text:span text:style-name="T50">中華民國</text:span><text:span text:style-name="T51"><text:s text:c="8"/></text:span><text:span text:style-name="T52">年</text:span><text:span text:style-name="T53"><text:s text:c="9"/></text:span><text:span text:style-name="T54">月</text:span><text:span text:style-name="T55"><text:s text:c="10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黃子彥</dc:creator>
    <meta:creation-date>2022-08-15T07:17:00Z</meta:creation-date>
    <dc:date>2022-08-15T07:17:00Z</dc:date>
    <meta:print-date>2020-06-19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