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style style:name="TableColumn2" style:family="table-column">
      <style:table-column-properties style:column-width="0.025in"/>
    </style:style>
    <style:style style:name="TableColumn3" style:family="table-column">
      <style:table-column-properties style:column-width="6.8194in"/>
    </style:style>
    <style:style style:name="Table1" style:family="table" style:master-page-name="MPF0">
      <style:table-properties style:width="6.8444in" fo:margin-left="0in" table:align="center"/>
    </style:style>
    <style:style style:name="TableRow4" style:family="table-row">
      <style:table-row-properties style:min-row-height="9.0562in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內文" style:family="paragraph">
      <style:paragraph-properties fo:break-before="page" fo:margin-top="0.0833in" fo:margin-bottom="0.0833in" fo:line-height="0.3055in" style:page-number="auto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0833in" fo:margin-bottom="0.0833in" fo:line-height="0.3055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5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7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8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9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0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1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2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3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24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5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6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7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8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9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0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1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2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3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4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5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6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7" style:parent-style-name="內文" style:family="paragraph">
      <style:paragraph-properties fo:margin-top="0.0833in" fo:margin-bottom="0.0833in" fo:line-height="0.3055in"/>
    </style:style>
    <style:style style:name="TableRow38" style:family="table-row">
      <style:table-row-properties style:min-row-height="9.4451in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41" style:parent-style-name="內文" style:family="paragraph">
      <style:paragraph-properties fo:margin-top="0.0833in" fo:margin-bottom="0.0833in" fo:line-height="0.4861in"/>
      <style:text-properties style:font-name="Times New Roman" style:font-name-asian="標楷體" fo:font-weight="bold" style:font-weight-asian="bold" style:font-weight-complex="bold" fo:color="#000000" fo:font-size="30pt" style:font-size-asian="30pt" style:font-size-complex="30pt"/>
    </style:style>
    <style:style style:name="P42" style:parent-style-name="內文" style:family="paragraph">
      <style:paragraph-properties fo:margin-top="0.0833in" fo:margin-bottom="0.0833in" fo:line-height="0.4861in"/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43" style:parent-style-name="內文" style:family="paragraph">
      <style:paragraph-properties fo:margin-top="0.0833in" fo:margin-bottom="0.0833in" fo:line-height="0.4861in"/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44" style:parent-style-name="內文" style:family="paragraph">
      <style:paragraph-properties fo:widows="0" fo:orphans="0" fo:text-align="start" style:vertical-align="baseline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5" style:parent-style-name="內文" style:family="paragraph">
      <style:paragraph-properties fo:widows="0" fo:orphans="0" fo:text-align="start" style:vertical-align="baseline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6" style:parent-style-name="內文" style:family="paragraph">
      <style:paragraph-properties fo:widows="0" fo:orphans="0" fo:text-align="start" style:vertical-align="baseline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7" style:parent-style-name="內文" style:family="paragraph">
      <style:paragraph-properties fo:widows="0" fo:orphans="0" fo:text-align="start" style:vertical-align="baseline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8" style:parent-style-name="內文" style:family="paragraph">
      <style:paragraph-properties fo:widows="0" fo:orphans="0" fo:text-align="start" style:vertical-align="baseline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9" style:parent-style-name="內文" style:family="paragraph">
      <style:paragraph-properties fo:widows="0" fo:orphans="0" fo:text-align="start" style:vertical-align="baseline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50" style:parent-style-name="內文" style:family="paragraph">
      <style:paragraph-properties fo:widows="0" fo:orphans="0" fo:text-align="start" style:vertical-align="baseline" fo:margin-top="0.0833in" fo:margin-bottom="0.0833in" fo:line-height="0.625in" fo:margin-left="0.9847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52" style:parent-style-name="內文" style:family="paragraph">
      <style:paragraph-properties fo:break-before="page" fo:text-align="justify" fo:margin-top="0.1666in" fo:margin-bottom="0.0833in" fo:line-height="0.25in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55" style:family="table-column">
      <style:table-column-properties style:column-width="1.2312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977in" style:use-optimal-column-width="false"/>
    </style:style>
    <style:style style:name="TableColumn58" style:family="table-column">
      <style:table-column-properties style:column-width="0.977in" style:use-optimal-column-width="false"/>
    </style:style>
    <style:style style:name="TableColumn59" style:family="table-column">
      <style:table-column-properties style:column-width="0.5131in" style:use-optimal-column-width="false"/>
    </style:style>
    <style:style style:name="TableColumn60" style:family="table-column">
      <style:table-column-properties style:column-width="0.4638in" style:use-optimal-column-width="false"/>
    </style:style>
    <style:style style:name="TableColumn61" style:family="table-column">
      <style:table-column-properties style:column-width="0.977in" style:use-optimal-column-width="false"/>
    </style:style>
    <style:style style:name="TableColumn62" style:family="table-column">
      <style:table-column-properties style:column-width="0.977in" style:use-optimal-column-width="false"/>
    </style:style>
    <style:style style:name="Table54" style:family="table">
      <style:table-properties style:width="6.8062in" fo:margin-left="0in" table:align="center"/>
    </style:style>
    <style:style style:name="TableRow63" style:family="table-row">
      <style:table-row-properties style:min-row-height="0.1173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Row68" style:family="table-row">
      <style:table-row-properties style:min-row-height="0.117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Row74" style:family="table-row">
      <style:table-row-properties style:min-row-height="0.1173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Row79" style:family="table-row">
      <style:table-row-properties style:min-row-height="0.0416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84" style:parent-style-name="預設段落字型" style:family="text">
      <style:text-properties style:font-weight-complex="bold" fo:color="#000000" style:font-size-complex="12pt"/>
    </style:style>
    <style:style style:name="T85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weight-complex="bold" fo:color="#000000" style:font-size-complex="12pt"/>
    </style:style>
    <style:style style:name="T87" style:parent-style-name="預設段落字型" style:family="text">
      <style:text-properties style:font-weight-complex="bold" fo:color="#000000" style:font-size-complex="12pt"/>
    </style:style>
    <style:style style:name="T88" style:parent-style-name="預設段落字型" style:family="text">
      <style:text-properties style:font-weight-complex="bold" fo:color="#000000" style:font-size-complex="12pt"/>
    </style:style>
    <style:style style:name="T89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weight-complex="bold" fo:color="#000000" style:font-size-complex="12pt"/>
    </style:style>
    <style:style style:name="TableRow91" style:family="table-row">
      <style:table-row-properties style:min-row-height="0.041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94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97" style:parent-style-name="預設段落字型" style:family="text">
      <style:text-properties style:font-name="標楷體" fo:color="#000000" style:font-size-complex="12pt"/>
    </style:style>
    <style:style style:name="T98" style:parent-style-name="預設段落字型" style:family="text">
      <style:text-properties style:font-weight-complex="bold" fo:color="#000000" style:font-size-complex="12pt"/>
    </style:style>
    <style:style style:name="T99" style:parent-style-name="預設段落字型" style:family="text">
      <style:text-properties style:font-weight-complex="bold" fo:color="#000000" style:font-size-complex="12pt"/>
    </style:style>
    <style:style style:name="T100" style:parent-style-name="預設段落字型" style:family="text">
      <style:text-properties style:font-name="標楷體" fo:color="#000000" style:font-size-complex="12pt"/>
    </style:style>
    <style:style style:name="T101" style:parent-style-name="預設段落字型" style:family="text">
      <style:text-properties style:font-weight-complex="bold" fo:color="#000000" style:font-size-complex="12pt"/>
    </style:style>
    <style:style style:name="T102" style:parent-style-name="預設段落字型" style:family="text">
      <style:text-properties style:font-weight-complex="bold" fo:color="#000000" style:font-size-complex="12pt"/>
    </style:style>
    <style:style style:name="T103" style:parent-style-name="預設段落字型" style:family="text">
      <style:text-properties style:font-name="標楷體" fo:color="#000000" style:font-size-complex="12pt"/>
    </style:style>
    <style:style style:name="T104" style:parent-style-name="預設段落字型" style:family="text">
      <style:text-properties style:font-weight-complex="bold" fo:color="#000000" style:font-size-complex="12pt"/>
    </style:style>
    <style:style style:name="T105" style:parent-style-name="預設段落字型" style:family="text">
      <style:text-properties style:font-weight-complex="bold" fo:color="#000000" style:font-size-complex="12pt"/>
    </style:style>
    <style:style style:name="T106" style:parent-style-name="預設段落字型" style:family="text">
      <style:text-properties style:font-name="標楷體" fo:color="#000000" style:font-size-complex="12pt"/>
    </style:style>
    <style:style style:name="T107" style:parent-style-name="預設段落字型" style:family="text">
      <style:text-properties style:font-weight-complex="bold" fo:color="#000000" style:font-size-complex="12pt"/>
    </style:style>
    <style:style style:name="TableRow108" style:family="table-row">
      <style:table-row-properties style:min-row-height="0.17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11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118" style:family="table-row">
      <style:table-row-properties style:min-row-height="0.1736in" style:use-optimal-row-height="false" fo:keep-together="always"/>
    </style:style>
    <style:style style:name="P119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2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weight-complex="bold" fo:color="#000000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2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weight-complex="bold" fo:color="#000000" style:font-size-complex="12pt"/>
    </style:style>
    <style:style style:name="TableRow130" style:family="table-row">
      <style:table-row-properties style:min-row-height="0.1736in" style:use-optimal-row-height="false" fo:keep-together="always"/>
    </style:style>
    <style:style style:name="P131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3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weight-complex="bold" fo:color="#000000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4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weight-complex="bold" fo:color="#000000" style:font-size-complex="12pt"/>
    </style:style>
    <style:style style:name="TableRow142" style:family="table-row">
      <style:table-row-properties style:min-row-height="0.1736in" style:use-optimal-row-height="false" fo:keep-together="always"/>
    </style:style>
    <style:style style:name="P143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4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weight-complex="bold" fo:color="#000000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5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weight-complex="bold" fo:color="#000000" style:font-size-complex="12pt"/>
    </style:style>
    <style:style style:name="TableRow154" style:family="table-row">
      <style:table-row-properties style:min-row-height="0.5576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5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2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6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170" style:family="table-row">
      <style:table-row-properties style:min-row-height="0.6041in" style:use-optimal-row-height="false" fo:keep-together="always"/>
    </style:style>
    <style:style style:name="P171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7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weight-complex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margin-top="0.05in" fo:margin-bottom="0.05in" fo:margin-left="0in" fo:text-indent="0.1902in">
        <style:tab-stops/>
      </style:paragraph-properties>
    </style:style>
    <style:style style:name="T18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8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weight-complex="bold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8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weight-complex="bold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9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weight-complex="bold" fo:color="#000000" style:font-size-complex="12pt"/>
    </style:style>
    <style:style style:name="TableRow194" style:family="table-row">
      <style:table-row-properties style:min-row-height="0.6041in" style:use-optimal-row-height="false" fo:keep-together="always"/>
    </style:style>
    <style:style style:name="P195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0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weight-complex="bold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margin-top="0.05in" fo:margin-bottom="0.05in" fo:margin-left="0in" fo:text-indent="0.1902in">
        <style:tab-stops/>
      </style:paragraph-properties>
    </style:style>
    <style:style style:name="T20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0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weight-complex="bold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1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weight-complex="bold" fo:color="#000000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1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weight-complex="bold" fo:color="#000000" style:font-size-complex="12pt"/>
    </style:style>
    <style:style style:name="TableRow218" style:family="table-row">
      <style:table-row-properties style:min-row-height="0.6041in" style:use-optimal-row-height="false" fo:keep-together="always"/>
    </style:style>
    <style:style style:name="P219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2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weight-complex="bold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margin-top="0.05in" fo:margin-bottom="0.05in" fo:margin-left="0in" fo:text-indent="0.1902in">
        <style:tab-stops/>
      </style:paragraph-properties>
    </style:style>
    <style:style style:name="T22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3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weight-complex="bold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3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weight-complex="bold" fo:color="#000000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4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weight-complex="bold" fo:color="#000000" style:font-size-complex="12pt"/>
    </style:style>
    <style:style style:name="TableRow242" style:family="table-row">
      <style:table-row-properties style:min-row-height="0.3013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249" style:family="table-column">
      <style:table-column-properties style:column-width="0.5909in" style:use-optimal-column-width="false"/>
    </style:style>
    <style:style style:name="TableColumn250" style:family="table-column">
      <style:table-column-properties style:column-width="1.6527in" style:use-optimal-column-width="false"/>
    </style:style>
    <style:style style:name="TableColumn251" style:family="table-column">
      <style:table-column-properties style:column-width="0.9347in" style:use-optimal-column-width="false"/>
    </style:style>
    <style:style style:name="TableColumn252" style:family="table-column">
      <style:table-column-properties style:column-width="0.9347in" style:use-optimal-column-width="false"/>
    </style:style>
    <style:style style:name="TableColumn253" style:family="table-column">
      <style:table-column-properties style:column-width="0.9347in" style:use-optimal-column-width="false"/>
    </style:style>
    <style:style style:name="TableColumn254" style:family="table-column">
      <style:table-column-properties style:column-width="0.8312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248" style:family="table">
      <style:table-properties style:width="6.8215in" fo:margin-left="0in" table:align="center"/>
    </style:style>
    <style:style style:name="TableRow256" style:family="table-row">
      <style:table-row-properties style:min-row-height="0.1513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61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64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6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6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72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7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76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7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279" style:family="table-row">
      <style:table-row-properties style:min-row-height="0.0451in" style:use-optimal-row-height="false" fo:keep-together="always"/>
    </style:style>
    <style:style style:name="P28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1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2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4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8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8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90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291" style:family="table-row">
      <style:table-row-properties style:min-row-height="0.2916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306" style:family="table-row">
      <style:table-row-properties style:min-row-height="0.1298in" style:use-optimal-row-height="false" fo:keep-together="always"/>
    </style:style>
    <style:style style:name="P307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0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09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1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11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316" style:family="table-row">
      <style:table-row-properties style:min-row-height="0.2111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331" style:family="table-row">
      <style:table-row-properties style:min-row-height="0.1972in" style:use-optimal-row-height="false" fo:keep-together="always"/>
    </style:style>
    <style:style style:name="P332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4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5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6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4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fo:break-before="page" fo:text-align="justify" fo:margin-top="0.1666in" fo:margin-bottom="0.0833in" fo:line-height="0.25in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5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5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353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4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5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6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7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8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9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0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1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2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3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4" style:parent-style-name="內文" style:family="paragraph">
      <style:paragraph-properties fo:text-align="justify" fo:margin-top="0.1666in" fo:margin-bottom="0.0833in" fo:line-height="0.25in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369" style:parent-style-name="內文" style:family="paragraph">
      <style:paragraph-properties fo:break-before="page"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371" style:family="table-column">
      <style:table-column-properties style:column-width="1.0166in" style:use-optimal-column-width="false"/>
    </style:style>
    <style:style style:name="TableColumn372" style:family="table-column">
      <style:table-column-properties style:column-width="5.9201in" style:use-optimal-column-width="false"/>
    </style:style>
    <style:style style:name="Table370" style:family="table">
      <style:table-properties style:width="6.9368in" fo:margin-left="0in" table:align="center"/>
    </style:style>
    <style:style style:name="TableRow373" style:family="table-row">
      <style:table-row-properties style:min-row-height="0.2354in" style:use-optimal-row-height="false"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5in" fo:margin-left="-0.075in" fo:margin-right="-0.0569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8" style:family="table-row">
      <style:table-row-properties style:min-row-height="0.6583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5in" fo:margin-left="-0.0083in" fo:margin-right="-0.0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38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387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391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395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396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02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TableRow403" style:family="table-row">
      <style:table-row-properties style:min-row-height="0.6583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5in" fo:margin-left="0.3708in" fo:margin-right="-0.0569in" fo:text-indent="-0.379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08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14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18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24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25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ableRow427" style:family="table-row">
      <style:table-row-properties style:min-row-height="0.6583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5in" fo:margin-left="-0.0083in" fo:margin-right="-0.0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fo:line-height="0.25in" fo:margin-left="-0.0083in" fo:margin-right="-0.0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3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37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38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44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52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5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54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55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56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60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ableRow462" style:family="table-row">
      <style:table-row-properties style:min-row-height="0.6583in" style:use-optimal-row-height="false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5in" fo:margin-left="0.2916in" fo:margin-right="-0.0569in" fo:text-indent="-0.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67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80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ableRow491" style:family="table-row">
      <style:table-row-properties style:min-row-height="0.6583in" style:use-optimal-row-height="false"/>
    </style:style>
    <style:style style:name="TableCell4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5in" fo:margin-left="0.2916in" fo:margin-right="-0.0569in" fo:text-indent="-0.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96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97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50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504" style:parent-style-name="內文" style:family="paragraph">
      <style:paragraph-properties fo:break-before="page" fo:text-align="justify" fo:margin-top="0.1666in" fo:margin-bottom="0.0833in" fo:line-height="0.25in"/>
    </style:style>
    <style:style style:name="T5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widows="0" fo:orphans="0" fo:text-align="justify" style:vertical-align="baseline" fo:margin-top="0.0833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P507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08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09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11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12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14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15" style:parent-style-name="內文" style:family="paragraph">
      <style:paragraph-properties style:punctuation-wrap="simple" style:text-autospace="none" style:snap-to-layout-grid="false" fo:margin-left="0.7388in" fo:text-indent="-0.1555in">
        <style:tab-stops>
          <style:tab-stop style:type="left" style:position="0.7611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17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518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70C0" fo:font-size="14pt" style:font-size-asian="14pt" style:font-size-complex="12pt"/>
    </style:style>
    <style:style style:name="T522" style:parent-style-name="預設段落字型" style:family="text">
      <style:text-properties style:font-name="Times New Roman" style:font-name-asian="標楷體" fo:color="#0070C0" fo:font-size="14pt" style:font-size-asian="14pt" style:font-size-complex="12pt"/>
    </style:style>
    <style:style style:name="T523" style:parent-style-name="預設段落字型" style:family="text">
      <style:text-properties style:font-name="Times New Roman" style:font-name-asian="標楷體" fo:color="#0070C0" fo:font-size="14pt" style:font-size-asian="14pt" style:font-size-complex="12pt"/>
    </style:style>
    <style:style style:name="T524" style:parent-style-name="預設段落字型" style:family="text">
      <style:text-properties style:font-name="Times New Roman" style:font-name-asian="標楷體" fo:color="#0070C0" fo:font-size="14pt" style:font-size-asian="14pt" style:font-size-complex="12pt"/>
    </style:style>
    <style:style style:name="P525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27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28" style:parent-style-name="清單段落" style:family="paragraph">
      <style:paragraph-properties style:snap-to-layout-grid="false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30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31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33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34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36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37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538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39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40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42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43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544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5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46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47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8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49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550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P566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567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68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69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570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71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72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74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75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576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weight-complex="bold" fo:color="#0070C0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P582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84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85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87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88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90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91" style:parent-style-name="內文" style:family="paragraph">
      <style:paragraph-properties fo:text-align="justify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92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93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94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595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P600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02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603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05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606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08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609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11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612" style:parent-style-name="內文" style:family="paragraph">
      <style:paragraph-properties fo:widows="0" fo:orphans="0" style:punctuation-wrap="simple" style:text-autospace="none" style:snap-to-layout-grid="false" fo:text-align="start" style:vertical-align="baselin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13" style:parent-style-name="內文" style:family="paragraph">
      <style:paragraph-properties fo:break-before="page" fo:text-align="justify" fo:margin-top="0.1666in" fo:margin-bottom="0.0833in" fo:line-height="0.25in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615" style:parent-style-name="內文" style:family="paragraph">
      <style:paragraph-properties fo:text-align="justify" fo:margin-top="0.0833in" fo:margin-bottom="0.0833in" fo:line-height="0.25in" fo:margin-left="0.33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16" style:parent-style-name="內文" style:family="paragraph">
      <style:paragraph-properties fo:text-align="justify" fo:margin-top="0.0833in" fo:margin-bottom="0.0833in" fo:line-height="0.25in" fo:margin-left="0.33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17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text-align="justify" fo:margin-top="0.0833in" fo:margin-bottom="0.0833in" fo:line-height="0.25in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24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26" style:parent-style-name="內文" style:list-style-name="LFO2" style:family="paragraph">
      <style:paragraph-properties fo:widows="0" fo:orphans="0" fo:text-align="start" style:vertical-align="baseline" fo:line-height="0.2777in" fo:margin-left="0.1972in" fo:text-indent="-0.1972in">
        <style:tab-stops/>
      </style:paragraph-properties>
      <style:text-properties fo:hyphenate="false"/>
    </style:style>
    <style:style style:name="T6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fo:font-size="14pt" style:font-size-asian="14pt"/>
    </style:style>
    <style:style style:name="T6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0" style:parent-style-name="內文" style:list-style-name="LFO2" style:family="paragraph">
      <style:paragraph-properties fo:widows="0" fo:orphans="0" fo:text-align="start" style:vertical-align="baseline" fo:line-height="0.2777in" fo:margin-left="0.1972in" fo:text-indent="-0.1972in">
        <style:tab-stops/>
      </style:paragraph-properties>
      <style:text-properties fo:hyphenate="false"/>
    </style:style>
    <style:style style:name="T6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6" style:parent-style-name="內文" style:list-style-name="LFO2" style:family="paragraph">
      <style:paragraph-properties fo:widows="0" fo:orphans="0" fo:text-align="start" style:vertical-align="baseline" fo:line-height="0.2777in" fo:margin-left="0.1972in" fo:text-indent="-0.1972in">
        <style:tab-stops/>
      </style:paragraph-properties>
      <style:text-properties fo:hyphenate="false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" style:list-style-name="LFO2" style:family="paragraph">
      <style:paragraph-properties fo:widows="0" fo:orphans="0" fo:text-align="start" style:vertical-align="baseline" fo:line-height="0.2777in" fo:margin-left="0.1972in" fo:text-indent="-0.1972in">
        <style:tab-stops/>
      </style:paragraph-properties>
      <style:text-properties fo:hyphenate="false"/>
    </style:style>
    <style:style style:name="T642" style:parent-style-name="預設段落字型" style:family="text">
      <style:text-properties style:font-name="Times New Roman" style:font-name-asian="標楷體" fo:font-size="14pt" style:font-size-asian="14pt"/>
    </style:style>
    <style:style style:name="T6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4" style:parent-style-name="預設段落字型" style:family="text">
      <style:text-properties style:font-name="Times New Roman" style:font-name-asian="標楷體" fo:font-size="14pt" style:font-size-asian="14pt"/>
    </style:style>
    <style:style style:name="T6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7" style:parent-style-name="預設段落字型" style:family="text">
      <style:text-properties style:font-name="Times New Roman" style:font-name-asian="標楷體" fo:font-size="14pt" style:font-size-asian="14pt"/>
    </style:style>
    <style:style style:name="T6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0" style:parent-style-name="預設段落字型" style:family="text">
      <style:text-properties style:font-name="Times New Roman" style:font-name-asian="標楷體" fo:font-size="14pt" style:font-size-asian="14pt"/>
    </style:style>
    <style:style style:name="T6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2" style:parent-style-name="預設段落字型" style:family="text">
      <style:text-properties style:font-name="Times New Roman" style:font-name-asian="標楷體" fo:font-size="14pt" style:font-size-asian="14pt"/>
    </style:style>
    <style:style style:name="T6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55" style:parent-style-name="預設段落字型" style:family="text">
      <style:text-properties style:font-name="Times New Roman" style:font-name-asian="標楷體" fo:font-size="14pt" style:font-size-asian="14pt"/>
    </style:style>
    <style:style style:name="P656" style:parent-style-name="內文" style:list-style-name="LFO2" style:family="paragraph">
      <style:paragraph-properties fo:widows="0" fo:orphans="0" fo:text-align="start" style:vertical-align="baseline" fo:line-height="0.2777in" fo:margin-left="0.1972in" fo:text-indent="-0.1972in">
        <style:tab-stops/>
      </style:paragraph-properties>
      <style:text-properties fo:hyphenate="false"/>
    </style:style>
    <style:style style:name="T657" style:parent-style-name="預設段落字型" style:family="text">
      <style:text-properties style:font-name="Times New Roman" style:font-name-asian="標楷體" fo:font-size="14pt" style:font-size-asian="14pt"/>
    </style:style>
    <style:style style:name="T658" style:parent-style-name="預設段落字型" style:family="text">
      <style:text-properties style:font-name="Times New Roman" style:font-name-asian="標楷體" fo:font-size="14pt" style:font-size-asian="14pt"/>
    </style:style>
    <style:style style:name="T659" style:parent-style-name="預設段落字型" style:family="text">
      <style:text-properties style:font-name="Times New Roman" style:font-name-asian="標楷體" fo:font-size="14pt" style:font-size-asian="14pt"/>
    </style:style>
    <style:style style:name="T660" style:parent-style-name="預設段落字型" style:family="text">
      <style:text-properties style:font-name="Times New Roman" style:font-name-asian="標楷體" fo:font-size="14pt" style:font-size-asian="14pt"/>
    </style:style>
    <style:style style:name="T661" style:parent-style-name="預設段落字型" style:family="text">
      <style:text-properties style:font-name="Times New Roman" style:font-name-asian="標楷體" fo:font-size="14pt" style:font-size-asian="14pt"/>
    </style:style>
    <style:style style:name="T662" style:parent-style-name="預設段落字型" style:family="text">
      <style:text-properties style:font-name="Times New Roman" style:font-name-asian="標楷體" fo:font-size="14pt" style:font-size-asian="14pt"/>
    </style:style>
    <style:style style:name="T663" style:parent-style-name="預設段落字型" style:family="text">
      <style:text-properties style:font-name="Times New Roman" style:font-name-asian="標楷體" fo:font-size="14pt" style:font-size-asian="14pt"/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3" style:parent-style-name="內文" style:list-style-name="LFO2" style:family="paragraph">
      <style:paragraph-properties fo:widows="0" fo:orphans="0" fo:text-align="start" style:vertical-align="baseline" fo:line-height="0.2777in" fo:margin-left="0.1972in" fo:text-indent="-0.1972in">
        <style:tab-stops/>
      </style:paragraph-properties>
      <style:text-properties fo:hyphenate="false"/>
    </style:style>
    <style:style style:name="T6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font-size="14pt" style:font-size-asian="14pt"/>
    </style:style>
    <style:style style:name="T6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<text:span text:style-name="T11"><draw:frame draw:z-index="251655680" draw:id="id0" draw:style-name="a0" draw:name="Text Box 3" text:anchor-type="paragraph" svg:x="5.91875in" svg:y="-0.41181in" svg:width="0.73333in" svg:height="0.32708in" style:rel-width="scale" style:rel-height="scale"><draw:text-box><text:p text:style-name="內文"><text:span text:style-name="T12">附件</text:span><text:span text:style-name="T13">3</text:span></text:p></draw:text-box><svg:title/><svg:desc/></draw:frame>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>第7屆中堅企業遴選</text:p>
            <text:p text:style-name="P20"/>
            <text:p text:style-name="P21"/>
            <text:p text:style-name="P22">實質審查申請書</text:p>
            <text:p text:style-name="P23"/>
            <text:p text:style-name="P24"/>
            <text:p text:style-name="P25"/>
            <text:p text:style-name="P26"/>
            <text:p text:style-name="P27">企業名稱：(申請企業全名)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中　華　民　國　　年　　月　　日</text:p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  <text:p text:style-name="P41">目　　錄</text:p>
            <text:p text:style-name="P42"/>
            <text:p text:style-name="P43"/>
            <text:p text:style-name="P44">一、企業營運概況</text:p>
            <text:p text:style-name="P45">二、關鍵產品或服務之市場表現</text:p>
            <text:p text:style-name="P46">三、未來3年營收表現推估</text:p>
            <text:p text:style-name="P47">四、組織圖</text:p>
            <text:p text:style-name="P48">五、重大事蹟摘要</text:p>
            <text:p text:style-name="P49">六、自行評估說明</text:p>
            <text:p text:style-name="P50"><text:span text:style-name="T51">七、佐證資料</text:span></text:p>
          </table:table-cell>
          <table:covered-table-cell/>
        </table:table-row>
      </table:table>
      <text:soft-page-break/>
      <text:p text:style-name="P52"><text:span text:style-name="T53">一、企業營運概況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企業名稱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負責人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成立日期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工人數</text:p>
          </table:table-cell>
          <table:table-cell table:style-name="TableCell82" table:number-columns-spanned="7">
            <text:p text:style-name="P83"><text:span text:style-name="T84">國內人數：</text:span><text:span text:style-name="T85"><text:s text:c="6"/></text:span><text:span text:style-name="T86">人</text:span><text:span text:style-name="T87"><text:s text:c="8"/></text:span><text:span text:style-name="T88">全球人數：</text:span><text:span text:style-name="T89"><text:s text:c="6"/></text:span><text:span text:style-name="T9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上市上櫃情形</text:span></text:p>
          </table:table-cell>
          <table:table-cell table:style-name="TableCell95" table:number-columns-spanned="7">
            <text:p text:style-name="P96"><text:span text:style-name="T97">□</text:span><text:span text:style-name="T98">上市</text:span><text:span text:style-name="T99"><text:s text:c="4"/></text:span><text:span text:style-name="T100">□</text:span><text:span text:style-name="T101">上櫃</text:span><text:span text:style-name="T102"><text:s text:c="4"/></text:span><text:span text:style-name="T103">□</text:span><text:span text:style-name="T104">興櫃</text:span><text:span text:style-name="T105"><text:s text:c="4"/></text:span><text:span text:style-name="T106">□</text:span><text:span text:style-name="T10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營收情形</text:p>
            <text:p text:style-name="P111">(新台幣)</text:p>
          </table:table-cell>
          <table:table-cell table:style-name="TableCell112">
            <text:p text:style-name="P113">年度</text:p>
          </table:table-cell>
          <table:table-cell table:style-name="TableCell114" table:number-columns-spanned="3">
            <text:p text:style-name="P115">國內營收</text:p>
          </table:table-cell>
          <table:covered-table-cell/>
          <table:covered-table-cell/>
          <table:table-cell table:style-name="TableCell116" table:number-columns-spanned="3">
            <text:p text:style-name="P117">全球營收(合併營收)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08年</text:p>
          </table:table-cell>
          <table:table-cell table:style-name="TableCell122" table:number-columns-spanned="3">
            <text:p text:style-name="P123"><text:span text:style-name="T124"><text:s text:c="10"/></text:span><text:span text:style-name="T125">億元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10"/></text:span><text:span text:style-name="T129">億元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09年</text:p>
          </table:table-cell>
          <table:table-cell table:style-name="TableCell134" table:number-columns-spanned="3">
            <text:p text:style-name="P135"><text:span text:style-name="T136"><text:s text:c="10"/></text:span><text:span text:style-name="T137">億元</text:span>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<text:s text:c="10"/></text:span><text:span text:style-name="T141">億元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10年</text:p>
          </table:table-cell>
          <table:table-cell table:style-name="TableCell146" table:number-columns-spanned="3">
            <text:p text:style-name="P147"><text:span text:style-name="T148"><text:s text:c="10"/></text:span><text:span text:style-name="T149">億元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<text:s text:c="10"/></text:span><text:span text:style-name="T153">億元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4">
            <text:p text:style-name="P156">獲利情形</text:p>
            <text:p text:style-name="P157">(新台幣)</text:p>
          </table:table-cell>
          <table:table-cell table:style-name="TableCell158">
            <text:p text:style-name="P159">年度</text:p>
          </table:table-cell>
          <table:table-cell table:style-name="TableCell160">
            <text:p text:style-name="P161">毛利</text:p>
          </table:table-cell>
          <table:table-cell table:style-name="TableCell162">
            <text:p text:style-name="P163">毛利率(%)</text:p>
          </table:table-cell>
          <table:table-cell table:style-name="TableCell164" table:number-columns-spanned="2">
            <text:p text:style-name="P165">淨利(稅前)</text:p>
          </table:table-cell>
          <table:covered-table-cell/>
          <table:table-cell table:style-name="TableCell166">
            <text:p text:style-name="P167">淨利(稅後)</text:p>
          </table:table-cell>
          <table:table-cell table:style-name="TableCell168">
            <text:p text:style-name="P169">每股盈餘(EPS)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8年</text:p>
          </table:table-cell>
          <table:table-cell table:style-name="TableCell174">
            <text:p text:style-name="P175"><text:span text:style-name="T176"><text:s text:c="5"/></text:span><text:span text:style-name="T177">億元</text:span></text:p>
          </table:table-cell>
          <table:table-cell table:style-name="TableCell178">
            <text:p text:style-name="P179"><text:span text:style-name="T180"><text:s text:c="5"/></text:span><text:span text:style-name="T181">%</text:span></text:p>
          </table:table-cell>
          <table:table-cell table:style-name="TableCell182" table:number-columns-spanned="2">
            <text:p text:style-name="P183"><text:span text:style-name="T184"><text:s text:c="5"/></text:span><text:span text:style-name="T185">億元</text:span></text:p>
          </table:table-cell>
          <table:covered-table-cell/>
          <table:table-cell table:style-name="TableCell186">
            <text:p text:style-name="P187"><text:span text:style-name="T188"><text:s text:c="5"/></text:span><text:span text:style-name="T189">億元</text:span></text:p>
          </table:table-cell>
          <table:table-cell table:style-name="TableCell190">
            <text:p text:style-name="P191"><text:span text:style-name="T192"><text:s text:c="5"/></text:span><text:span text:style-name="T193">元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09年</text:p>
          </table:table-cell>
          <table:table-cell table:style-name="TableCell198">
            <text:p text:style-name="P199"><text:span text:style-name="T200"><text:s text:c="5"/></text:span><text:span text:style-name="T201">億元</text:span></text:p>
          </table:table-cell>
          <table:table-cell table:style-name="TableCell202">
            <text:p text:style-name="P203"><text:span text:style-name="T204"><text:s text:c="5"/></text:span><text:span text:style-name="T205">%</text:span></text:p>
          </table:table-cell>
          <table:table-cell table:style-name="TableCell206" table:number-columns-spanned="2">
            <text:p text:style-name="P207"><text:span text:style-name="T208"><text:s text:c="5"/></text:span><text:span text:style-name="T209">億元</text:span></text:p>
          </table:table-cell>
          <table:covered-table-cell/>
          <table:table-cell table:style-name="TableCell210">
            <text:p text:style-name="P211"><text:span text:style-name="T212"><text:s text:c="5"/></text:span><text:span text:style-name="T213">億元</text:span></text:p>
          </table:table-cell>
          <table:table-cell table:style-name="TableCell214">
            <text:p text:style-name="P215"><text:span text:style-name="T216"><text:s text:c="5"/></text:span><text:span text:style-name="T217">元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10年</text:p>
          </table:table-cell>
          <table:table-cell table:style-name="TableCell222">
            <text:p text:style-name="P223"><text:span text:style-name="T224"><text:s text:c="5"/></text:span><text:span text:style-name="T225">億元</text:span></text:p>
          </table:table-cell>
          <table:table-cell table:style-name="TableCell226">
            <text:p text:style-name="P227"><text:span text:style-name="T228"><text:s text:c="5"/></text:span><text:span text:style-name="T229">%</text:span></text:p>
          </table:table-cell>
          <table:table-cell table:style-name="TableCell230" table:number-columns-spanned="2">
            <text:p text:style-name="P231"><text:span text:style-name="T232"><text:s text:c="5"/></text:span><text:span text:style-name="T233">億元</text:span></text:p>
          </table:table-cell>
          <table:covered-table-cell/>
          <table:table-cell table:style-name="TableCell234">
            <text:p text:style-name="P235"><text:span text:style-name="T236"><text:s text:c="5"/></text:span><text:span text:style-name="T237">億元</text:span></text:p>
          </table:table-cell>
          <table:table-cell table:style-name="TableCell238">
            <text:p text:style-name="P239"><text:span text:style-name="T240"><text:s text:c="5"/></text:span><text:span text:style-name="T241">元</text:span></text:p>
          </table:table-cell>
        </table:table-row>
        <table:table-row table:style-name="TableRow242">
          <table:table-cell table:style-name="TableCell243">
            <text:p text:style-name="P244">主要產品或服務(請逐項列舉，最多5項)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二、關鍵產品或服務之市場表現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項次</text:p>
          </table:table-cell>
          <table:table-cell table:style-name="TableCell259" table:number-rows-spanned="2">
            <text:p text:style-name="P260">關鍵產品</text:p>
            <text:p text:style-name="P261">或服務</text:p>
          </table:table-cell>
          <table:table-cell table:style-name="TableCell262" table:number-rows-spanned="2">
            <text:p text:style-name="P263">主要市場</text:p>
            <text:p text:style-name="P264"><text:span text:style-name="T265">(</text:span><text:span text:style-name="T266">地區</text:span><text:span text:style-name="T267">/</text:span><text:span text:style-name="T268">國家</text:span><text:span text:style-name="T269">)</text:span></text:p>
          </table:table-cell>
          <table:table-cell table:style-name="TableCell270" table:number-rows-spanned="2">
            <text:p text:style-name="P271"><text:span text:style-name="T272">市場排名</text:span></text:p>
          </table:table-cell>
          <table:table-cell table:style-name="TableCell273" table:number-rows-spanned="2">
            <text:p text:style-name="P274"><text:span text:style-name="T275">市場占有率</text:span></text:p>
          </table:table-cell>
          <table:table-cell table:style-name="TableCell276" table:number-columns-spanned="2">
            <text:p text:style-name="P277"><text:span text:style-name="T278">主要競爭對手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企業名稱</text:p>
          </table:table-cell>
          <table:table-cell table:style-name="TableCell287">
            <text:p text:style-name="P288"><text:span text:style-name="T289">市占率</text:span><text:span text:style-name="T290">(%)</text:span></text:p>
          </table:table-cell>
        </table:table-row>
        <table:table-row table:style-name="TableRow291">
          <table:table-cell table:style-name="TableCell292" table:number-rows-spanned="2">
            <text:p text:style-name="P293">1</text:p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2">
            <text:p text:style-name="P318">2</text:p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備註：本表不敷使用時，請自行增列。</text:p>
      <text:soft-page-break/>
      <text:p text:style-name="P342"><text:span text:style-name="T343">三、未來</text:span><text:span text:style-name="T344">3</text:span><text:span text:style-name="T345">年營收表現推估</text:span><text:span text:style-name="T346">(</text:span><text:span text:style-name="T347">原則上請填列過去</text:span><text:span text:style-name="T348">3</text:span><text:span text:style-name="T349">年與未來</text:span><text:span text:style-name="T350">3</text:span><text:span text:style-name="T351">年之營收預估圖</text:span><text:span text:style-name="T352">)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pan text:style-name="T365">四、組織圖</text:span><text:span text:style-name="T366">(</text:span><text:span text:style-name="T367">請標明各部門最近半年之平均人數</text:span><text:span text:style-name="T368">)</text:span></text:p>
      <text:soft-page-break/>
      <text:p text:style-name="P369">五、重大事蹟摘要</text:p>
      <table:table table:style-name="Table370">
        <table:table-columns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>
              <text:p text:style-name="P375">項目</text:p>
            </table:table-cell>
            <table:table-cell table:style-name="TableCell376">
              <text:p text:style-name="P377">重大事蹟內容</text:p>
            </table:table-cell>
          </table:table-row>
        </table:table-header-rows>
        <table:table-row table:style-name="TableRow378">
          <table:table-cell table:style-name="TableCell379">
            <text:p text:style-name="P380">關鍵技術或服務模式</text:p>
          </table:table-cell>
          <table:table-cell table:style-name="TableCell381">
            <text:p text:style-name="P382">範例如下：</text:p>
            <text:list text:style-name="LFO1" text:continue-numbering="true">
              <text:list-item>
                <text:p text:style-name="P383"><text:span text:style-name="T384">專注於○○技術，國際頂級客戶○○有○○</text:span><text:span text:style-name="T385">%</text:span><text:span text:style-name="T386">採用本公司產品。</text:span></text:p>
              </text:list-item>
              <text:list-item>
                <text:p text:style-name="P387"><text:span text:style-name="T388">全球共設置○○個研發中心，研發經費占年營收○○</text:span><text:span text:style-name="T389">%</text:span><text:span text:style-name="T390">，專利計有○○件。</text:span></text:p>
              </text:list-item>
              <text:list-item>
                <text:p text:style-name="P391"><text:span text:style-name="T392">○○設備之良率○○</text:span><text:span text:style-name="T393">%</text:span><text:span text:style-name="T394">，為全球業界第○名。</text:span></text:p>
              </text:list-item>
              <text:list-item>
                <text:p text:style-name="P395">擁有全球唯一之○○技術。</text:p>
              </text:list-item>
              <text:list-item>
                <text:p text:style-name="P396"><text:span text:style-name="T397">為全世界唯一能將○○產品之供應鏈進行垂直</text:span><text:span text:style-name="T398">(</text:span><text:span text:style-name="T399">或水平</text:span><text:span text:style-name="T400">)</text:span><text:span text:style-name="T401">整合的廠商。</text:span></text:p>
              </text:list-item>
              <text:list-item>
                <text:p text:style-name="P402">首創國內○○服務模式，引領國內同業模仿學習。</text:p>
              </text:list-item>
            </text:list>
          </table:table-cell>
        </table:table-row>
        <table:table-row table:style-name="TableRow403">
          <table:table-cell table:style-name="TableCell404">
            <text:p text:style-name="P405">市場定位</text:p>
          </table:table-cell>
          <table:table-cell table:style-name="TableCell406">
            <text:p text:style-name="P407">範例如下：</text:p>
            <text:list text:style-name="LFO1" text:continue-numbering="true">
              <text:list-item>
                <text:p text:style-name="P408"><text:span text:style-name="T409">專注於○○產品製造</text:span><text:span text:style-name="T410">(</text:span><text:span text:style-name="T411">或鎖定○○利基市場</text:span><text:span text:style-name="T412">)</text:span><text:span text:style-name="T413">，生產之○○為全世界第○大。</text:span></text:p>
              </text:list-item>
              <text:list-item>
                <text:p text:style-name="P414"><text:span text:style-name="T415">專業之○○製造商，全球○○產品市占率○○</text:span><text:span text:style-name="T416">%</text:span><text:span text:style-name="T417">，為全球第○○大。</text:span></text:p>
              </text:list-item>
              <text:list-item>
                <text:p text:style-name="P418"><text:span text:style-name="T419">○○產品市占率</text:span><text:span text:style-name="T420">(</text:span><text:span text:style-name="T421">或銷售值</text:span><text:span text:style-name="T422">)</text:span><text:span text:style-name="T423">為世界排名第○○。</text:span></text:p>
              </text:list-item>
              <text:list-item>
                <text:p text:style-name="P424">國內少數同時在美、日及○○國家設立據點的跨國服務業者。</text:p>
              </text:list-item>
              <text:list-item>
                <text:p text:style-name="P425"><text:span text:style-name="T426">專精提供○○服務，為○○市場第○○大。</text:span></text:p>
              </text:list-item>
            </text:list>
          </table:table-cell>
        </table:table-row>
        <table:table-row table:style-name="TableRow427">
          <table:table-cell table:style-name="TableCell428">
            <text:p text:style-name="P429">品牌通路</text:p>
            <text:p text:style-name="P430">發展</text:p>
          </table:table-cell>
          <table:table-cell table:style-name="TableCell431">
            <text:p text:style-name="P432">範例如下：</text:p>
            <text:list text:style-name="LFO1" text:continue-numbering="true">
              <text:list-item>
                <text:p text:style-name="P433"><text:span text:style-name="T434">獲</text:span><text:span text:style-name="T435">Interbrand</text:span><text:span text:style-name="T436">或○○調查機構評選為全球前○○大品牌，品牌價值達○○億美元。</text:span></text:p>
              </text:list-item>
              <text:list-item>
                <text:p text:style-name="P437">以○○品牌行銷全球，商標全球註冊國家超過○○國。</text:p>
              </text:list-item>
              <text:list-item>
                <text:p text:style-name="P438"><text:span text:style-name="T439">於○○等目標市場設有○○家子公司及○○銷售據點</text:span><text:span text:style-name="T440">(</text:span><text:span text:style-name="T441">或建立○○產品之○○自有品牌，行銷○○等○○個國家</text:span><text:span text:style-name="T442">)</text:span><text:span text:style-name="T443">。</text:span></text:p>
              </text:list-item>
              <text:list-item>
                <text:p text:style-name="P444"><text:span text:style-name="T445">為○○之全球品牌第</text:span><text:span text:style-name="T446">1</text:span><text:span text:style-name="T447">名</text:span><text:span text:style-name="T448">(</text:span><text:span text:style-name="T449">或○○品牌成為世界級○○的領導品牌</text:span><text:span text:style-name="T450">)</text:span><text:span text:style-name="T451">。</text:span></text:p>
              </text:list-item>
              <text:list-item>
                <text:p text:style-name="P452">成為○○等知名大廠之全球前○○大策略夥伴。</text:p>
              </text:list-item>
              <text:list-item>
                <text:p text:style-name="P453">全球產銷總值突破新台幣○○億元，為○○產業全球產值最大之集團。</text:p>
              </text:list-item>
              <text:list-item>
                <text:p text:style-name="P454">與國外○○產業知名公司○○、○○等合資、技術合作，建立國外品牌。</text:p>
              </text:list-item>
              <text:list-item>
                <text:p text:style-name="P455">品牌授權歐洲、亞洲及○○等地區，共○○個國家。</text:p>
              </text:list-item>
              <text:list-item>
                <text:p text:style-name="P456"><text:span text:style-name="T457">累計會員或客戶數○○，顧客回流率或回購率達○○</text:span><text:span text:style-name="T458">%</text:span><text:span text:style-name="T459">。</text:span></text:p>
              </text:list-item>
              <text:list-item>
                <text:p text:style-name="P460"><text:span text:style-name="T461">在國內外○○地區展店，設立直營或加盟店達○○家。</text:span></text:p>
              </text:list-item>
            </text:list>
          </table:table-cell>
        </table:table-row>
        <table:table-row table:style-name="TableRow462">
          <table:table-cell table:style-name="TableCell463">
            <text:p text:style-name="P464">經營績效</text:p>
          </table:table-cell>
          <table:table-cell table:style-name="TableCell465">
            <text:p text:style-name="P466">範例如下：</text:p>
            <text:list text:style-name="LFO1" text:continue-numbering="true">
              <text:list-item>
                <text:p text:style-name="P467"><text:span text:style-name="T468">1</text:span><text:span text:style-name="T469">10</text:span><text:span text:style-name="T470">年</text:span><text:span text:style-name="T471">營業額新台幣○○億元，較</text:span><text:span text:style-name="T472">10</text:span><text:span text:style-name="T473">9</text:span><text:span text:style-name="T474">年</text:span><text:span text:style-name="T475">成長○○</text:span><text:span text:style-name="T476">%</text:span><text:span text:style-name="T477">，毛利率達○○</text:span><text:span text:style-name="T478">%</text:span><text:span text:style-name="T479">。</text:span></text:p>
              </text:list-item>
              <text:list-item>
                <text:p text:style-name="P480"><text:span text:style-name="T481">公司股價達新台幣○○元，每股盈餘</text:span><text:span text:style-name="T482">(EPS)</text:span><text:span text:style-name="T483">○○元，較</text:span><text:span text:style-name="T484">10</text:span><text:span text:style-name="T485">9</text:span><text:span text:style-name="T486">年之</text:span><text:span text:style-name="T487">EPS</text:span><text:span text:style-name="T488">成長○○</text:span><text:span text:style-name="T489">%</text:span><text:span text:style-name="T490">。</text:span>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其他</text:p>
          </table:table-cell>
          <table:table-cell table:style-name="TableCell494">
            <text:p text:style-name="P495">範例如下：</text:p>
            <text:list text:style-name="LFO1" text:continue-numbering="true">
              <text:list-item>
                <text:p text:style-name="P496">年投入新台幣○○萬元，辦理○○競賽，帶動○○產業之○○發展。</text:p>
              </text:list-item>
              <text:list-item>
                <text:p text:style-name="P497"><text:span text:style-name="T498">負責人○○投入○○產業超過○○年，○○年入選國際性之○○評比</text:span><text:span text:style-name="T499">(</text:span><text:span text:style-name="T500">或相關表揚</text:span><text:span text:style-name="T501">)</text:span><text:span text:style-name="T502">。</text:span></text:p>
              </text:list-item>
              <text:list-item>
                <text:p text:style-name="P503">重視企業責任及環保價值，如推動節能減碳、提升能源使用效率、增加廢棄物處理績效、打造綠色供應鏈、行銷綠色產品或服務、維護生態環境等。</text:p>
              </text:list-item>
            </text:list>
          </table:table-cell>
        </table:table-row>
      </table:table>
      <text:soft-page-break/>
      <text:p text:style-name="P504"><text:span text:style-name="T505">六、自行評估說明</text:span></text:p>
      <text:p text:style-name="P506">(一)領導與經營策略：專注於特定領域及市場，以價值導向為訴求，成為世界級或區域性領導企業為目標</text:p>
      <text:p text:style-name="P507">1.領導模式及經驗傳承</text:p>
      <text:p text:style-name="P508">(包含：領導者之特質、領導模式、數位創新與淨零排放思維、領導者與高階主管在位時間、接班團隊之養成...等)</text:p>
      <text:p text:style-name="P509"/>
      <text:p text:style-name="P510">2.經營理念</text:p>
      <text:p text:style-name="P511">(包含：企業核心經營價值與訴求、提供優良與環境友善的產品或服務、企業社會責任、推動節能減碳、提升能源使用效率、維護生態環境、追求企業永續經營(ESG)...等)<text:s/></text:p>
      <text:p text:style-name="P512"/>
      <text:p text:style-name="P513">3.企業目標</text:p>
      <text:p text:style-name="P514">(包含：企業願景、短中長期目標...等)</text:p>
      <text:p text:style-name="P515"/>
      <text:p text:style-name="P516">4.市場定位</text:p>
      <text:p text:style-name="P517"><text:span text:style-name="T518">(</text:span><text:span text:style-name="T519">包含：</text:span><text:span text:style-name="T520">專注之利基</text:span><text:span text:style-name="T521">市場、產品或服務之全球或區域地位、產品或服務之全球或區域市占率、產品或服務之世界排名</text:span><text:span text:style-name="T522">...</text:span><text:span text:style-name="T523">等</text:span><text:span text:style-name="T524">)</text:span></text:p>
      <text:p text:style-name="P525"/>
      <text:p text:style-name="P526">5.經營策略</text:p>
      <text:p text:style-name="P527">(包含：企業競爭策略、競爭優勢、確保市場地位作法、核心能力...等)</text:p>
      <text:p text:style-name="P528"/>
      <text:p text:style-name="P529">6.組織文化</text:p>
      <text:p text:style-name="P530">(包含：提高員工之使命感、優良的薪資與福利條件、提高員工薪資之具體措施、塑造員工認同感及降低流動率之作法，以及公司獲利分享的獎勵機制、營造友善職場環境、營造雙語等國際化環境...等)</text:p>
      <text:p text:style-name="P531">(二)關鍵技術或服務模式：關鍵技術或服務模式在特定領域具有獨特性</text:p>
      <text:p text:style-name="P532">1.關鍵技術或服務模式發展策略</text:p>
      <text:p text:style-name="P533">(包含：短中長期發展策略...等)</text:p>
      <text:p text:style-name="P534"/>
      <text:p text:style-name="P535">2.關鍵技術或服務模式競爭力</text:p>
      <text:p text:style-name="P536">(包含：獨特性Know-How、製造/服務技術或服務模式、與競爭者之比較...等。若是製造業業者，請強調製造技術或服務模式如何領先全球競爭對手；若是服務業業者，請強調服務技術或服務模式具有全球競爭優勢)</text:p>
      <text:p text:style-name="P537"/>
      <text:p text:style-name="P538">3.關鍵技術或服務模式成效</text:p>
      <text:p text:style-name="P539">(包含：專注之技術或服務、頂級客戶採用技術或服務比率、全球研發中心數、研發經費占營收比率、關鍵技術或服務模式之有效專利及保護作<text:soft-page-break/>法、商標或著作權件數、技術或服務之全球或區域地位、供應鏈整合情形...等。若是製造業業者，請強調每位員工平均獲得專利權之數量或是產值與同業相比之情形；若是服務業業者，請強調每位員工平均營業額與同業相比之情形)</text:p>
      <text:p text:style-name="P540"/>
      <text:p text:style-name="P541">4.發展潛力</text:p>
      <text:p text:style-name="P542">(包含：未來關鍵技術或服務模式之發展策略規劃與作法、知識管理、人才培育機制...等)</text:p>
      <text:p text:style-name="P543"/>
      <text:p text:style-name="P544">(三)研發創新：持續投入創新研發程度及成效</text:p>
      <text:p text:style-name="P545">1.研發創新策略</text:p>
      <text:p text:style-name="P546">(包含：短中長期發展策略...等。若是服務業業者，請強調流程創新策略之作法)<text:s/></text:p>
      <text:p text:style-name="P547"/>
      <text:p text:style-name="P548">2.研發創新投入</text:p>
      <text:p text:style-name="P549"><text:span text:style-name="T550">(</text:span><text:span text:style-name="T551">包含：研發創新投入占公司總營收比例、與同業比較情形、</text:span><text:span text:style-name="T552">數位化</text:span><text:span text:style-name="T553">、</text:span><text:span text:style-name="T554">智慧化</text:span><text:span text:style-name="T555">或淨零碳排</text:span><text:span text:style-name="T556">科技應用</text:span><text:span text:style-name="T557">、</text:span><text:span text:style-name="T558">導入綠色設計</text:span><text:span text:style-name="T559">、</text:span><text:span text:style-name="T560">員工</text:span><text:span text:style-name="T561">/</text:span><text:span text:style-name="T562">顧客參與程度</text:span><text:span text:style-name="T563">...</text:span><text:span text:style-name="T564">等。若是服務業業者，請強調顧客參與研發創新程度、應用科技進行服務技術或模式創新程度</text:span><text:span text:style-name="T565">)</text:span></text:p>
      <text:p text:style-name="P566"/>
      <text:p text:style-name="P567">3.研發創新成效</text:p>
      <text:p text:style-name="P568">(包含：產品、服務或流程保持領先之作法、運用創新滿足客戶需求情形、創造新市場情形、獲得國內外政府或專業機構研發創新獎項、認證或補助...等)</text:p>
      <text:p text:style-name="P569"/>
      <text:p text:style-name="P570">4.發展潛力</text:p>
      <text:p text:style-name="P571">(包含：未來研發創新策略規劃與佈局...等)</text:p>
      <text:p text:style-name="P572"/>
      <text:p text:style-name="P573">(四)品牌：自有品牌經營方式及其成效</text:p>
      <text:p text:style-name="P574">1.品牌發展策略</text:p>
      <text:p text:style-name="P575"><text:span text:style-name="T576">(</text:span><text:span text:style-name="T577">包含：短中長期發展策略</text:span><text:span text:style-name="T578">、品牌定位、目標市場</text:span><text:span text:style-name="T579">...</text:span><text:span text:style-name="T580">等</text:span><text:span text:style-name="T581">)</text:span></text:p>
      <text:p text:style-name="P582"/>
      <text:p text:style-name="P583">2.品牌發展投入</text:p>
      <text:p text:style-name="P584">(包含：品牌經營投入經費占公司總營收比例、品牌經營投入人力...等)</text:p>
      <text:p text:style-name="P585"/>
      <text:p text:style-name="P586">3.品牌發展成效</text:p>
      <text:p text:style-name="P587">(包含：品牌獲國際評價情形、品牌價值、打造綠色品牌、加盟授權狀況、商標全球或區域註冊情形、全球或區域銷售據點設立情形、全球或<text:soft-page-break/>區域品牌地位、與國際知名大廠合作情形、全球或區域銷售總值...等。若是服務業業者，請強調國內外加盟授權合約年度及店數情形)</text:p>
      <text:p text:style-name="P588"/>
      <text:p text:style-name="P589">4.發展潛力</text:p>
      <text:p text:style-name="P590">(包含：未來品牌發展策略規劃與作法...等)</text:p>
      <text:p text:style-name="P591"/>
      <text:p text:style-name="P592">(五)顧客與市場：以國內為主要經營或生產基地，積極掌握國際市場及通路</text:p>
      <text:p text:style-name="P593">1.顧客關係管理</text:p>
      <text:p text:style-name="P594"><text:span text:style-name="T595">(</text:span><text:span text:style-name="T596">包含：與客戶維繫良好關係之方式、成為客戶不可替代供應商之作法、會員數、顧客回流率或回購率</text:span><text:span text:style-name="T597">...</text:span><text:span text:style-name="T598">等。若是服務業業者，請強調主要顧客群之經營情形、顧客滿意度狀況與同業比較、會員回購率或回流率</text:span><text:span text:style-name="T599">)</text:span></text:p>
      <text:p text:style-name="P600"/>
      <text:p text:style-name="P601">2.市場通路發展策略</text:p>
      <text:p text:style-name="P602">(包含：全球或區域經銷通路建置情形、解決跨國文化差異之策略、國際供應鏈管理情形、合資或授權方式開發市場...等。若是服務業業者，請強調開發目標市場/通路策略作法)</text:p>
      <text:p text:style-name="P603"/>
      <text:p text:style-name="P604">3.顧客與市場經營成效</text:p>
      <text:p text:style-name="P605">(包含：3年內之營業額、營業額成長率、毛利率、公司股價、每股盈餘(EPS)、EPS成長情形、國外營收占比...等)</text:p>
      <text:p text:style-name="P606"/>
      <text:p text:style-name="P607">4.主要經營或生產基地</text:p>
      <text:p text:style-name="P608">(包含：國內外經營或生產基地設置情形、創造國內勞工就業情形、帶動上中下游關聯企業成長情形...等)</text:p>
      <text:p text:style-name="P609"/>
      <text:p text:style-name="P610">5.發展潛力</text:p>
      <text:p text:style-name="P611">(包含：未來顧客與市場發展策略規劃與作法...等)</text:p>
      <text:p text:style-name="P612"/>
      <text:soft-page-break/>
      <text:p text:style-name="P613"><text:span text:style-name="T614">七、佐證資料：</text:span></text:p>
      <text:p text:style-name="P615">(一)佐證資料原則上請以清單或表列方式填寫。</text:p>
      <text:p text:style-name="P616">(二)參考內容：</text:p>
      <text:p text:style-name="P617">1.關鍵技術或服務模式：如專利權與著作權證書或國內外獎項證書(例如：國家發明創作獎)、技術或服務之移轉、加盟或授權金收入財務報表及其他相關證明資料。</text:p>
      <text:p text:style-name="P618">2.創新研發：如相關財務資料、國內外創新研發獎項證書(例如：中小企業創新研究獎)、政府補助計畫證明及其他相關認證或證明資料。</text:p>
      <text:p text:style-name="P619">3.品牌：如具可信度調查公司之市場調查結果、廣告費用財務資料、國內外品牌獎項證書及其他相關證明資料。</text:p>
      <text:p text:style-name="P620">4.顧客與市場：如經銷合約書、企業財務報表、顧客滿意度調查及其他相關證明資料。</text:p>
      <text:p text:style-name="P621">5.其他：如舉辦競賽之章程、國際性評比報導及其他相關證明資料等。</text:p>
      <text:p text:style-name="P622"><text:span text:style-name="T623"><draw:frame draw:z-index="251658752" draw:id="id1" draw:style-name="a1" draw:name="Text Box 11" text:anchor-type="paragraph" svg:x="0.16944in" svg:y="0.05972in" svg:width="6.75764in" svg:height="4.91111in" style:rel-width="scale" style:rel-height="scale"><draw:text-box><text:p text:style-name="P624">實質審查申請書撰寫注意事項：</text:p><text:p text:style-name="P625"/><text:list text:style-name="LFO2" text:continue-numbering="true"><text:list-item><text:p text:style-name="P626"><text:span text:style-name="T627">內容</text:span><text:span text:style-name="T628">呈現</text:span><text:span text:style-name="T629">：自我評估說明之內容，請儘量以圖、表方式呈現，以利審查委員辦理評選作業。</text:span></text:p></text:list-item><text:list-item><text:p text:style-name="P630"><text:span text:style-name="T631">同業比較：資料來源建議查閱政府公開資訊</text:span><text:span text:style-name="T632">(</text:span><text:span text:style-name="T633">統計數據</text:span><text:span text:style-name="T634">)</text:span><text:span text:style-name="T635">或公會、研究單位統計報告，例如可至行政院主計處網站及經濟部統計處查詢薪資、離職率與營業額等資料。</text:span></text:p></text:list-item><text:list-item><text:p text:style-name="P636"><text:span text:style-name="T637">資料佐證：申請書相關佐證資料，</text:span><text:span text:style-name="T638">可由廠商自行提供舉證或引用第</text:span><text:span text:style-name="T639">3</text:span><text:span text:style-name="T640">公證單位證明資料或產業調查資料，併同裝訂於申請書中。</text:span></text:p></text:list-item><text:list-item><text:p text:style-name="P641"><text:span text:style-name="T642">格式說明：申請書字體請採</text:span><text:span text:style-name="T643">用標楷體</text:span><text:span text:style-name="T644">、字體大小使</text:span><text:span text:style-name="T645">用</text:span><text:span text:style-name="T646">14pt</text:span><text:span text:style-name="T647">，行距使</text:span><text:span text:style-name="T648">用固定行高</text:span><text:span text:style-name="T649">20pt</text:span><text:span text:style-name="T650">，圖形使</text:span><text:span text:style-name="T651">用單行間距</text:span><text:span text:style-name="T652">，表格字形最小</text:span><text:span text:style-name="T653">為</text:span><text:span text:style-name="T654">10pt</text:span><text:span text:style-name="T655">。</text:span></text:p></text:list-item><text:list-item><text:p text:style-name="P656"><text:span text:style-name="T657">頁數說明：「重大事蹟摘要」請扼要說明，每項目請填列至少</text:span><text:span text:style-name="T658">1</text:span><text:span text:style-name="T659">項，至多</text:span><text:span text:style-name="T660">5</text:span><text:span text:style-name="T661">項，全部請勿填寫超過</text:span><text:span text:style-name="T662">2</text:span><text:span text:style-name="T663">頁，「自行評估說明」</text:span><text:span text:style-name="T664">之頁數最多為</text:span><text:span text:style-name="T665">30</text:span><text:span text:style-name="T666">頁，申請書總頁數</text:span><text:span text:style-name="T667">(</text:span><text:span text:style-name="T668">含附件</text:span><text:span text:style-name="T669">)</text:span><text:span text:style-name="T670">原則上合計最多為</text:span><text:span text:style-name="T671">100</text:span><text:span text:style-name="T672">頁。</text:span></text:p></text:list-item><text:list-item><text:p text:style-name="P673"><text:span text:style-name="T674">文件及裝訂說明：申請書應使用</text:span><text:span text:style-name="T675">A4</text:span><text:span text:style-name="T676">大小之紙張，</text:span><text:span text:style-name="T677">文字請以</text:span><text:span text:style-name="T678">直式橫書方式編排，雙面列印後裝</text:span><text:span text:style-name="T679">訂</text:span><text:span text:style-name="T680">。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tru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tru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tru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tru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tru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內文" style:display-name="內文" style:family="paragraph"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tru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fo:color="#000000" style:letter-kerning="false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true"/>
    </style:style>
    <style:style style:name="中標" style:display-name="中標" style:family="paragraph" style:parent-style-name="內文">
      <style:paragraph-properties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true"/>
    </style:style>
    <style:style style:name="格文" style:display-name="格文" style:family="paragraph" style:parent-style-name="內文">
      <style:paragraph-properties style:line-height-at-least="0.1666in"/>
      <style:text-properties style:font-name="華康中楷體" style:font-name-asian="華康中楷體" style:letter-kerning="false" style:font-size-complex="10pt" fo:hyphenate="tru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tru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tru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tru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tru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tru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tru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fo:font-size="10pt" style:font-size-asian="10pt" style:font-size-complex="10pt" fo:hyphenate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tru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true"/>
    </style:style>
    <style:style style:name="表目錄" style:display-name="表目錄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true"/>
    </style:style>
    <style:style style:name="xl36" style:display-name="xl36" style:family="paragraph" style:parent-style-name="內文">
      <style:paragraph-properties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true"/>
    </style:style>
    <style:style style:name="xl40" style:display-name="xl40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style:font-size-complex="12pt" fo:hyphenate="tru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tru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tru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margin-bottom="0.25in" fo:line-height="0.3472in"/>
      <style:text-properties style:font-name="Times New Roman" style:font-name-asian="標楷體" fo:font-size="18pt" style:font-size-asian="18pt" style:font-size-complex="12pt" fo:hyphenate="tru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tru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color="#0070C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fo:font-weight="normal" style:font-weight-asian="normal" fo:color="#000000"/>
    </style:style>
    <style:style style:name="WW_CharLFO8LVL4" style:family="text">
      <style:text-properties fo:font-weight="normal" style:font-weight-asian="normal" style:use-window-font-color="true" style:text-underline-type="none"/>
    </style:style>
    <style:style style:name="WW_CharLFO9LVL1" style:family="text">
      <style:text-properties fo:font-weight="normal" style:font-weight-asian="normal" fo:color="#000000"/>
    </style:style>
    <style:style style:name="WW_CharLFO10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4" style:num-suffix="." style:num-format="1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7" style:num-suffix="." style:num-format="1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4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7" style:num-suffix="." style:num-format="1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63in" text:min-label-width="0.3333in" text:list-level-position-and-space-mode="label-alignment">
          <style:list-level-label-alignment text:label-followed-by="listtab" fo:margin-left="4.10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頁尾"><text:span text:style-name="T7"><text:page-number text:fixed="false">1</text:page-number></text:span></text:p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黃子彥</dc:creator>
    <meta:creation-date>2022-08-15T07:17:00Z</meta:creation-date>
    <dc:date>2022-08-15T07:17:00Z</dc:date>
    <meta:print-date>2020-06-19T08:59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71" meta:character-count="3822" meta:row-count="27" meta:non-whitespace-character-count="3258"/>
  </office:meta>
</office:document-meta>
</file>