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bottom="0.0833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3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9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0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1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3" style:family="table-column">
      <style:table-column-properties style:column-width="6.6861in"/>
    </style:style>
    <style:style style:name="Table32" style:family="table">
      <style:table-properties style:width="6.6861in" style:rel-width="100%" fo:margin-left="0in" table:align="left"/>
    </style:style>
    <style:style style:name="TableRow34" style:family="table-row">
      <style:table-row-properties style:min-row-height="4.65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7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8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9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40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name="P50" style:parent-style-name="內文" style:family="paragraph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0" fo:orphans="0" fo:text-align="start" style:vertical-align="baseline"/>
      <style:text-properties style:font-name="Times New Roman" style:font-name-asian="標楷體" fo:color="#000000" style:font-size-complex="12pt" fo:hyphenate="false"/>
    </style:style>
    <style:style style:name="P52" style:parent-style-name="內文" style:family="paragraph">
      <style:paragraph-properties fo:widows="0" fo:orphans="0" fo:text-align="start" style:vertical-align="baseline" fo:margin-left="0.6222in" fo:text-indent="-0.1256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800" draw:id="id0" draw:style-name="a0" draw:name="Text Box 221" text:anchor-type="paragraph" svg:x="5.92222in" svg:y="-0.32222in" svg:width="0.73333in" svg:height="0.32708in" style:rel-width="scale" style:rel-height="scale"><draw:text-box><text:p text:style-name="內文"><text:span text:style-name="T5">附件</text:span><text:span text:style-name="T6">5</text:span></text:p></draw:text-box><svg:title/><svg:desc/></draw:frame></text:span><text:span text:style-name="T7">第</text:span><text:span text:style-name="T8">7</text:span><text:span text:style-name="T9">屆</text:span><text:span text:style-name="T10">中堅企業</text:span><text:span text:style-name="T11">遴選</text:span><text:span text:style-name="T12">受推薦企業意願書</text:span></text:p>
      <text:p text:style-name="P13"/>
      <text:p text:style-name="P14"><text:span text:style-name="T15">本公司同意接受</text:span><text:span text:style-name="T16"><text:s text:c="6"/>(</text:span><text:span text:style-name="T17">推薦單位</text:span><text:span text:style-name="T18">) <text:s text:c="5"/></text:span><text:span text:style-name="T19">推薦參與</text:span><text:span text:style-name="T20">第</text:span><text:span text:style-name="T21">7</text:span><text:span text:style-name="T22">屆</text:span><text:span text:style-name="T23">中堅企業</text:span><text:span text:style-name="T24">遴選作業，並同意配合提供遴選所需之相關資料。</text:span></text:p>
      <text:p text:style-name="P25"/>
      <text:p text:style-name="P26">此致</text:p>
      <text:p text:style-name="P27">經濟部</text:p>
      <text:p text:style-name="P28"/>
      <text:p text:style-name="P29">受推薦企業：<text:s text:c="32"/>(公<text:s/>司<text:s/>章)</text:p>
      <text:p text:style-name="P30">負責人：<text:s text:c="36"/>(負責人章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推薦單位：</text:p>
            <text:p text:style-name="P37">推薦人：<text:s text:c="43"/>(簽名或蓋章)</text:p>
            <text:p text:style-name="P38">推薦人聯絡電話：</text:p>
            <text:p text:style-name="P39">推薦理由：</text:p>
            <text:p text:style-name="P40"/>
          </table:table-cell>
        </table:table-row>
      </table:table>
      <text:p text:style-name="P41"/>
      <text:p text:style-name="內文"><text:span text:style-name="T42">中華民國</text:span><text:span text:style-name="T43"><text:s/></text:span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<text:p text:style-name="P50"/>
      <text:p text:style-name="P51">備註：1.申請企業保證所附資料均屬正確，否則願負法律責任。</text:p>
      <text:p text:style-name="P52"><text:span text:style-name="T53">2.</text:span><text:span text:style-name="T54">本推薦單位同意申請所送之相關資料，如涉及個人資料部分，可提供作為本次遴選連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黃子彥</dc:creator>
    <meta:creation-date>2022-08-15T07:16:00Z</meta:creation-date>
    <dc:date>2022-08-15T07:16:00Z</dc:date>
    <meta:print-date>2020-06-19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