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-0.2951in" fo:margin-right="-0.1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00%" fo:margin-left="-0.2951in" fo:margin-right="-0.1368in">
        <style:tab-stops/>
      </style:paragraph-properties>
    </style:style>
    <style:style style:name="T3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8" style:parent-style-name="內文" style:family="paragraph">
      <style:paragraph-properties fo:line-height="100%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FFFF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3.968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7513in" style:use-optimal-column-width="false"/>
    </style:style>
    <style:style style:name="Table15" style:family="table">
      <style:table-properties style:width="6.6881in" fo:margin-left="0in" table:align="left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 fo:line-height="100%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style:vertical-align="bottom" fo:line-height="100%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104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fo:line-height="100%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 fo:line-height="100%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1694in" style:use-optimal-row-height="false" fo:keep-together="always"/>
    </style:style>
    <style:style style:name="P37" style:parent-style-name="內文" style:family="paragraph">
      <style:paragraph-properties fo:widows="2" fo:orphans="2" style:text-autospace="none" fo:text-align="center" style:vertical-align="bottom" fo:line-height="100%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style:vertical-align="bottom" fo:line-height="100%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style:vertical-align="bottom" fo:line-height="100%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style:vertical-align="bottom" fo:line-height="100%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style:vertical-align="bottom" fo:line-height="100%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 style:text-autospace="none" fo:text-align="center" style:vertical-align="bottom" fo:line-height="100%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3.6694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 fo:line-height="100%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widows="2" fo:orphans="2" style:text-autospace="none" fo:text-align="center" style:vertical-align="bottom" fo:line-height="100%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416in solid #000000" style:writing-mode="lr-tb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widows="2" fo:orphans="2" style:text-autospace="none" style:vertical-align="bottom" fo:line-height="0.2777in" fo:margin-left="0.1833in" fo:text-indent="-0.1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list-style-name="LFO1" style:family="paragraph">
      <style:paragraph-properties fo:widows="2" fo:orphans="2" style:text-autospace="none" style:vertical-align="bottom" fo:line-height="0.2777in" fo:margin-left="0.1833in" fo:text-indent="-0.1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widows="2" fo:orphans="2" style:text-autospace="none" style:vertical-align="bottom" fo:line-height="0.2777in" fo:margin-left="0.3333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widows="2" fo:orphans="2" style:text-autospace="none" style:vertical-align="bottom" fo:line-height="0.2777in" fo:margin-left="0.3333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widows="2" fo:orphans="2" style:text-autospace="none" style:vertical-align="bottom" fo:line-height="0.2777in" fo:margin-left="0.3333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widows="2" fo:orphans="2" style:text-autospace="none" style:vertical-align="bottom" fo:line-height="0.2777in" fo:margin-left="0.3333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widows="2" fo:orphans="2" style:text-autospace="none" style:vertical-align="bottom" fo:line-height="0.2777in" fo:margin-left="0.3333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widows="2" fo:orphans="2" style:text-autospace="none" style:vertical-align="bottom" fo:line-height="0.2777in" fo:margin-left="0.3333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widows="2" fo:orphans="2" style:text-autospace="none" style:vertical-align="bottom" fo:line-height="0.2777in" fo:margin-left="0.3333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034in solid #000000" fo:border-left="0.0416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90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91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94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-top="0.0034in solid #000000" fo:border-left="0.0069in solid #000000" fo:border-bottom="0.0069in dotted #000000" fo:border-right="0.0416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416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text-autospace="none" fo:text-align="center" style:vertical-align="bottom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justify" style:vertical-align="bottom" fo:line-height="100%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51" style:parent-style-name="內文" style:family="paragraph">
      <style:paragraph-properties fo:widows="2" fo:orphans="2" style:text-autospace="none" fo:text-align="justify" style:vertical-align="bottom" fo:line-height="100%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58" style:family="table-row">
      <style:table-row-properties style:min-row-height="0.227in" style:use-optimal-row-height="false" fo:keep-together="always"/>
    </style:style>
    <style:style style:name="TableCell159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style:vertical-align="bottom" fo:line-height="100%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100%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center" style:vertical-align="bottom" fo:line-height="100%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2.3236in" style:use-optimal-row-height="false" fo:keep-together="always"/>
    </style:style>
    <style:style style:name="P169" style:parent-style-name="內文" style:family="paragraph">
      <style:paragraph-properties style:text-autospace="none" fo:text-align="justify" style:vertical-align="bottom" fo:line-height="100%" fo:margin-left="0.0986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-top="0.0138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justify" style:vertical-align="bottom" fo:line-height="100%" fo:margin-left="0.04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widows="2" fo:orphans="2" style:text-autospace="none" fo:text-align="justify" style:vertical-align="bottom" fo:line-height="100%" fo:margin-left="0.04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 style:text-autospace="none" fo:text-align="justify" style:vertical-align="bottom" fo:line-height="100%" fo:margin-left="0.0416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style:text-autospace="none" fo:text-align="justify" style:vertical-align="bottom" fo:line-height="100%" fo:margin-left="0.04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 style:text-autospace="none" fo:text-align="justify" style:vertical-align="bottom" fo:line-height="100%" fo:margin-left="0.04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widows="2" fo:orphans="2" style:text-autospace="none" fo:text-align="justify" style:vertical-align="bottom" fo:line-height="100%" fo:margin-left="0.04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 fo:line-height="100%" fo:margin-left="0.04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style:text-autospace="none" fo:text-align="justify" style:vertical-align="bottom" fo:line-height="100%" fo:margin-left="0.0451in" fo:text-indent="0.1666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 style:text-autospace="none" fo:text-align="justify" style:vertical-align="bottom" fo:line-height="100%" fo:margin-left="0.0451in" fo:text-indent="0.1666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widows="2" fo:orphans="2" style:text-autospace="none" fo:text-align="justify" style:vertical-align="bottom" fo:line-height="100%" fo:margin-left="0.0451in" fo:text-indent="0.1666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style:text-autospace="none" fo:text-align="justify" style:vertical-align="bottom" fo:line-height="100%" fo:margin-left="0.0451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style:text-autospace="none" fo:text-align="justify" style:vertical-align="bottom" fo:line-height="100%" fo:margin-left="0.04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 style:text-autospace="none" fo:text-align="justify" style:vertical-align="bottom" fo:line-height="100%" fo:margin-left="0.0451in" fo:text-indent="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widows="2" fo:orphans="2" style:text-autospace="none" fo:text-align="justify" style:vertical-align="bottom" fo:line-height="100%" fo:margin-left="0.0451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widows="2" fo:orphans="2" style:text-autospace="none" fo:text-align="justify" style:vertical-align="bottom" fo:line-height="100%" fo:margin-left="0.0451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style:text-autospace="none" fo:text-align="justify" style:vertical-align="bottom" fo:line-height="100%" fo:margin-left="0.190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widows="2" fo:orphans="2" style:text-autospace="none" fo:text-align="justify" style:vertical-align="bottom" fo:line-height="100%" fo:margin-left="0.190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widows="2" fo:orphans="2" style:text-autospace="none" fo:text-align="justify" style:vertical-align="bottom" fo:line-height="100%" fo:margin-left="0.1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widows="2" fo:orphans="2" style:text-autospace="none" fo:text-align="justify" style:vertical-align="bottom" fo:line-height="100%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widows="2" fo:orphans="2" style:text-autospace="none" style:vertical-align="bottom" fo:line-height="100%" fo:margin-left="0.393in" fo:margin-right="-0.0006in" fo:text-indent="-0.3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widows="2" fo:orphans="2" style:text-autospace="none" style:vertical-align="bottom" fo:line-height="100%" fo:margin-left="0.393in" fo:text-indent="-0.39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40" style:parent-style-name="超連結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經濟部工業局</text:p>
      <text:p text:style-name="P2"><text:a xlink:href="http://www.mittelstand.org.tw/uploadfiles/file/2016-01-22-11-20-34.doc" office:target-frame-name="_top" xlink:show="replace"><text:span text:style-name="T3">第</text:span><text:span text:style-name="T4">7</text:span><text:span text:style-name="T5">屆中堅企業遴選</text:span></text:a></text:p>
      <text:p text:style-name="P6">申請文件檢查表</text:p>
      <text:p text:style-name="P7"/>
      <text:p text:style-name="P8"><text:span text:style-name="T9">申請企業：</text:span><text:span text:style-name="T10"><text:s text:c="29"/></text:span><text:span text:style-name="T11"><text:s text:c="12"/></text:span><text:span text:style-name="T12">案件編號：（</text:span><text:span text:style-name="T13">由專案辦公室填寫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<text:span text:style-name="T26">項目</text:span></text:p>
          </table:table-cell>
          <table:covered-table-cell/>
          <table:table-cell table:style-name="TableCell27" table:number-columns-spanned="2">
            <text:p text:style-name="P28"><text:span text:style-name="T29">申請企業勾選</text:span></text:p>
          </table:table-cell>
          <table:covered-table-cell/>
          <table:table-cell table:style-name="TableCell30" table:number-columns-spanned="2">
            <text:p text:style-name="P31"><text:span text:style-name="T32">專案辦公室勾選</text:span></text:p>
          </table:table-cell>
          <table:covered-table-cell/>
          <table:table-cell table:style-name="TableCell33" table:number-rows-spanned="2">
            <text:p text:style-name="P34"><text:span text:style-name="T35">備註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<text:span text:style-name="T40">是</text:span></text:p>
          </table:table-cell>
          <table:table-cell table:style-name="TableCell41">
            <text:p text:style-name="P42"><text:span text:style-name="T43">否</text:span></text:p>
          </table:table-cell>
          <table:table-cell table:style-name="TableCell44">
            <text:p text:style-name="P45"><text:span text:style-name="T46">是</text:span></text:p>
          </table:table-cell>
          <table:table-cell table:style-name="TableCell47">
            <text:p text:style-name="P48"><text:span text:style-name="T49">否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資格</text:span></text:p>
            <text:p text:style-name="P55"><text:span text:style-name="T56">文件</text:span></text:p>
          </table:table-cell>
          <table:table-cell table:style-name="TableCell57">
            <text:list text:style-name="LFO1" text:continue-numbering="true">
              <text:list-item>
                <text:p text:style-name="P58"><text:span text:style-name="T59">申請文件檢查表</text:span></text:p>
              </text:list-item>
              <text:list-item>
                <text:p text:style-name="P60"><text:span text:style-name="T61">企業應檢附文件如下：</text:span></text:p>
              </text:list-item>
            </text:list>
            <text:p text:style-name="P62">(1)申請表。(附件1)</text:p>
            <text:p text:style-name="P63">(2)最近1年經會計師簽證之財務報表(符合年營業額200億元以下)及勞工保險繳費清單之投保人數資料影本(符合員工人數2,000人以下)。</text:p>
            <text:p text:style-name="P64">(3)蒐集個人資料告知事項暨個人資料提供同意書(公司負責人、本案聯絡人及申請資料所涉及之自然人皆請填寫本同意書)。(附件2)</text:p>
            <text:p text:style-name="P65">(4)實質審查申請書10份。(附件3)</text:p>
            <text:p text:style-name="P66">(5)營造友善職場環境自我評量表。(附件4)</text:p>
            <text:p text:style-name="P67">(6)第7屆中堅企業遴選受推薦企業意願書。(附件5)</text:p>
            <text:p text:style-name="P68"><text:span text:style-name="T69">(7)</text:span><text:span text:style-name="T70">電子檔請以</text:span><text:span text:style-name="T71">email(</text:span><text:span text:style-name="T72">寄至</text:span><text:span text:style-name="T73">mittelstand@csd.org.tw)</text:span><text:span text:style-name="T74">或透過檔案下載連結等方式提供。</text:span><text:span text:style-name="T75">(</text:span><text:span text:style-name="T76">應包含附件</text:span><text:span text:style-name="T77">1</text:span><text:span text:style-name="T78">、</text:span><text:span text:style-name="T79">3</text:span><text:span text:style-name="T80">、</text:span><text:span text:style-name="T81">4</text:span><text:span text:style-name="T82">及</text:span><text:span text:style-name="T83">申請企業</text:span><text:span text:style-name="T84">基本資料表</text:span><text:span text:style-name="T85">excel)</text:span><text:span text:style-name="T86">。</text:span></text:p>
          </table:table-cell>
          <table:table-cell table:style-name="TableCell87">
            <text:p text:style-name="P88">□</text:p>
            <text:p text:style-name="P89"/>
            <text:p text:style-name="P90">□</text:p>
            <text:p text:style-name="P91">□</text:p>
            <text:p text:style-name="P92"/>
            <text:p text:style-name="P93"/>
            <text:p text:style-name="P94">□</text:p>
            <text:p text:style-name="P95"/>
            <text:p text:style-name="P96"/>
            <text:p text:style-name="P97">□</text:p>
            <text:p text:style-name="P98">□</text:p>
            <text:p text:style-name="P99">□</text:p>
            <text:p text:style-name="P100">□</text:p>
          </table:table-cell>
          <table:table-cell table:style-name="TableCell101">
            <text:p text:style-name="P102">□</text:p>
            <text:p text:style-name="P103"/>
            <text:p text:style-name="P104">□</text:p>
            <text:p text:style-name="P105">□</text:p>
            <text:p text:style-name="P106"/>
            <text:p text:style-name="P107"/>
            <text:p text:style-name="P108">□</text:p>
            <text:p text:style-name="P109"/>
            <text:p text:style-name="P110"/>
            <text:p text:style-name="P111">□</text:p>
            <text:p text:style-name="P112">□</text:p>
            <text:p text:style-name="P113">□</text:p>
            <text:p text:style-name="P114">□</text:p>
          </table:table-cell>
          <table:table-cell table:style-name="TableCell115">
            <text:p text:style-name="P116">□</text:p>
            <text:p text:style-name="P117"/>
            <text:p text:style-name="P118">□</text:p>
            <text:p text:style-name="P119">□</text:p>
            <text:p text:style-name="P120"/>
            <text:p text:style-name="P121"/>
            <text:p text:style-name="P122">□</text:p>
            <text:p text:style-name="P123"/>
            <text:p text:style-name="P124"/>
            <text:p text:style-name="P125">□</text:p>
            <text:p text:style-name="P126">□</text:p>
            <text:p text:style-name="P127">□</text:p>
            <text:p text:style-name="P128">□</text:p>
          </table:table-cell>
          <table:table-cell table:style-name="TableCell129">
            <text:p text:style-name="P130">□</text:p>
            <text:p text:style-name="P131"/>
            <text:p text:style-name="P132">□</text:p>
            <text:p text:style-name="P133">□</text:p>
            <text:p text:style-name="P134"/>
            <text:p text:style-name="P135"/>
            <text:p text:style-name="P136">□</text:p>
            <text:p text:style-name="P137"/>
            <text:p text:style-name="P138"/>
            <text:p text:style-name="P139">□</text:p>
            <text:p text:style-name="P140">□</text:p>
            <text:p text:style-name="P141">□</text:p>
            <text:p text:style-name="P142">□</text:p>
          </table:table-cell>
          <table:table-cell table:style-name="TableCell143">
            <text:p text:style-name="P144"><text:span text:style-name="T145">1.</text:span><text:span text:style-name="T146">資格文件若經專案辦公室通知修改，</text:span><text:span text:style-name="T147">須於</text:span><text:span text:style-name="T148">3</text:span><text:span text:style-name="T149">個工作天內完成補正</text:span><text:span text:style-name="T150">。</text:span></text:p>
            <text:p text:style-name="P151"><text:span text:style-name="T152">2.</text:span><text:span text:style-name="T153">若為自行申請企業，免附受推薦企業意願書</text:span><text:span text:style-name="T154">(</text:span><text:span text:style-name="T155">附件</text:span><text:span text:style-name="T156">5)</text:span><text:span text:style-name="T157">。</text:span></text:p>
          </table:table-cell>
        </table:table-row>
        <table:table-row table:style-name="TableRow158">
          <table:table-cell table:style-name="TableCell159" table:number-rows-spanned="2">
            <text:p text:style-name="P160"><text:span text:style-name="T161">其他</text:span></text:p>
          </table:table-cell>
          <table:table-cell table:style-name="TableCell162">
            <text:p text:style-name="P163"><text:span text:style-name="T164">企業申請勾選</text:span></text:p>
          </table:table-cell>
          <table:table-cell table:style-name="TableCell165" table:number-columns-spanned="5">
            <text:p text:style-name="P166"><text:span text:style-name="T167">專案辦公室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1.</text:span><text:span text:style-name="T173">申請類別：</text:span></text:p>
            <text:p text:style-name="P174"><text:span text:style-name="T175"><text:s text:c="2"/>□</text:span><text:span text:style-name="T176">製造業</text:span><text:span text:style-name="T177"><text:s text:c="11"/>□</text:span><text:span text:style-name="T178">服務業</text:span></text:p>
            <text:p text:style-name="P179"/>
            <text:p text:style-name="P180"><text:span text:style-name="T181">2.</text:span><text:span text:style-name="T182">類組：</text:span></text:p>
            <text:p text:style-name="P183"><text:span text:style-name="T184"><text:s text:c="2"/>□</text:span><text:span text:style-name="T185">金屬機電</text:span><text:span text:style-name="T186"><text:s text:c="9"/>□</text:span><text:span text:style-name="T187">電子資訊</text:span><text:span text:style-name="T188"><text:s text:c="4"/>□</text:span><text:span text:style-name="T189">民生化工</text:span></text:p>
            <text:p text:style-name="P190"><text:span text:style-name="T191"><text:s text:c="2"/>□</text:span><text:span text:style-name="T192">商業與文創服務</text:span><text:span text:style-name="T193"><text:s text:c="3"/>□</text:span><text:span text:style-name="T194">技術服務</text:span><text:span text:style-name="T195"><text:s text:c="4"/>□</text:span><text:span text:style-name="T196">網路服務</text:span></text:p>
          </table:table-cell>
          <table:table-cell table:style-name="TableCell197" table:number-columns-spanned="5">
            <text:p text:style-name="P198"><text:span text:style-name="T199">1.</text:span><text:span text:style-name="T200">企業是否為潛力中堅企業</text:span></text:p>
            <text:p text:style-name="P201">□第1屆<text:s text:c="2"/>□第2屆<text:s text:c="2"/>□第3屆</text:p>
            <text:p text:style-name="P202">□第4屆<text:s text:c="2"/>□第5屆<text:s text:c="2"/>□第6屆</text:p>
            <text:p text:style-name="P203">□否</text:p>
            <text:p text:style-name="P204"/>
            <text:p text:style-name="P205"><text:span text:style-name="T206">2.</text:span><text:span text:style-name="T207">申請企業是否符合申請資格</text:span></text:p>
            <text:p text:style-name="P208"><text:span text:style-name="T209">□</text:span><text:span text:style-name="T210">是</text:span><text:span text:style-name="T211"><text:s text:c="6"/>□</text:span><text:span text:style-name="T212">否</text:span></text:p>
            <text:p text:style-name="P213"/>
            <text:p text:style-name="P214">3.綜合審查意見：</text:p>
            <text:p text:style-name="P215"><text:span text:style-name="T216">□</text:span><text:span text:style-name="T217">通過</text:span></text:p>
            <text:p text:style-name="P218"><text:span text:style-name="T219">□</text:span><text:span text:style-name="T220">補件</text:span></text:p>
            <text:p text:style-name="P221"><text:span text:style-name="T222">□</text:span><text:span text:style-name="T223">退件</text:span></text:p>
            <text:p text:style-name="P224"/>
            <text:p text:style-name="P225"><text:span text:style-name="T226">初審：</text:span><text:span text:style-name="T227"><text:s text:c="10"/></text:span><text:span text:style-name="T228">複審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9"><text:span text:style-name="T230">註</text:span><text:span text:style-name="T231">1</text:span><text:span text:style-name="T232">：</text:span><text:span text:style-name="T233">公司登記或商業登記之證明文件：</text:span><text:a xlink:href="https://findbiz.nat.gov.tw/fts/query/QueryBar/queryInit.do" office:target-frame-name="_top" xlink:show="replace"><text:span text:style-name="T234">https://findbiz.nat.gov.tw/fts/query/QueryBar/queryInit.do</text:span></text:a></text:p>
      <text:p text:style-name="P235"><text:span text:style-name="T236">註</text:span><text:span text:style-name="T237">2</text:span><text:span text:style-name="T238">：財政部稅務入口網營業登記資料公示查詢：</text:span><text:a xlink:href="https://www.etax.nat.gov.tw/etwmain/front/ETW113W1" office:target-frame-name="_top" xlink:show="replace"><text:span text:style-name="T239">https://www</text:span><text:span text:style-name="T240">.etax.nat.gov.tw/etwmain/front/ETW113W1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文件檢查表</dc:title>
    <dc:subject>經濟部工業局98年度中小企業即時技術輔導計畫第2階段申請文件檢查表</dc:subject>
    <meta:keyword>其他</meta:keyword>
    <meta:initial-creator>趙靖惠</meta:initial-creator>
    <dc:creator>黃子彥</dc:creator>
    <meta:creation-date>2020-07-16T07:03:00Z</meta:creation-date>
    <dc:date>2022-08-19T07:21:00Z</dc:date>
    <meta:print-date>2011-12-21T07:37:00Z</meta:print-date>
    <meta:template xlink:href="Normal" xlink:type="simple"/>
    <meta:editing-cycles>149</meta:editing-cycles>
    <meta:editing-duration>PT3060S</meta:editing-duration>
    <meta:document-statistic meta:page-count="1" meta:paragraph-count="2" meta:word-count="180" meta:character-count="1205" meta:row-count="8" meta:non-whitespace-character-count="1027"/>
  </office:meta>
</office:document-meta>
</file>