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0.827in" fo:margin-right="0.1666in" fo:text-indent="-0.1402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justify" fo:margin-bottom="0.1666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margin-bottom="0.16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0.4729in" style:use-optimal-column-width="false"/>
    </style:style>
    <style:style style:name="TableColumn25" style:family="table-column">
      <style:table-column-properties style:column-width="0.3701in" style:use-optimal-column-width="false"/>
    </style:style>
    <style:style style:name="TableColumn26" style:family="table-column">
      <style:table-column-properties style:column-width="5.0194in" style:use-optimal-column-width="false"/>
    </style:style>
    <style:style style:name="Table22" style:family="table">
      <style:table-properties style:width="6.3354in" fo:margin-left="0in" table:align="center"/>
    </style:style>
    <style:style style:name="TableRow27" style:family="table-row">
      <style:table-row-properties style:row-height="0.3673in" style:use-optimal-row-height="false"/>
    </style:style>
    <style:style style:name="TableCell2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" style:parent-style-name="中標" style:family="paragraph">
      <style:paragraph-properties fo:text-align="start" style:vertical-align="auto" fo:line-height="100%"/>
    </style:style>
    <style:style style:name="T33" style:parent-style-name="預設段落字型" style:family="text">
      <style:text-properties style:font-name-asian="標楷體" fo:letter-spacing="normal" style:letter-kerning="true" fo:font-size="16pt" style:font-size-asian="16pt"/>
    </style:style>
    <style:style style:name="T34" style:parent-style-name="預設段落字型" style:family="text">
      <style:text-properties style:font-name-asian="標楷體" fo:letter-spacing="normal" style:letter-kerning="true" fo:font-size="16pt" style:font-size-asian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目錄文" style:family="paragraph">
      <style:paragraph-properties style:snap-to-layout-grid="false" fo:text-align="center" style:vertical-align="auto" fo:line-height="100%"/>
    </style:style>
    <style:style style:name="T41" style:parent-style-name="預設段落字型" style:family="text">
      <style:text-properties style:font-name-asian="標楷體" style:letter-kerning="true" fo:font-size="14pt" style:font-size-asian="14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33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33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333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1847in"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333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484in"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P98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0.3333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333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333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33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Row138" style:family="table-row">
      <style:table-row-properties style:row-height="2.0361in" style:use-optimal-row-height="false" fo:keep-together="always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3333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3333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3333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fo:margin-top="0.0833in" fo:margin-bottom="0.0833in" fo:text-indent="3.4611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1666in" fo:margin-bottom="0.0833in" fo:text-indent="3.4611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margin-top="0.1666in" fo:margin-bottom="0.0833in" fo:text-indent="3.4611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t2" style:family="paragraph">
      <style:paragraph-properties fo:text-align="start" style:line-height-at-least="0.1666in" fo:margin-left="0in" fo:margin-right="1.1388in">
        <style:tab-stops/>
      </style:paragraph-properties>
      <style:text-properties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5"><draw:custom-shape svg:x="0in" svg:y="-0.58958in" svg:width="0.83333in" svg:height="0.33958in" draw:z-index="251629568" draw:id="id0" draw:style-name="a0" draw:name="Rectangle 7" text:anchor-type="paragraph"><svg:title/><svg:desc/><text:p text:style-name="P6">附件1</text:p><draw:enhanced-geometry draw:type="non-primitive" svg:viewBox="0 0 21600 21600" draw:enhanced-path="M 0 0 L 21600 0 21600 21600 0 21600 Z N"/></draw:custom-shape></text:span><text:span text:style-name="T7">10</text:span><text:span text:style-name="T8">7</text:span><text:span text:style-name="T9">年度「</text:span><text:span text:style-name="T10">中堅企業</text:span><text:span text:style-name="T11">智機化</text:span><text:span text:style-name="T12">輔導</text:span><text:span text:style-name="T13">」</text:span></text:h>
      <text:p text:style-name="P14"><text:span text:style-name="T15">專案計畫名稱：</text:span><text:span text:style-name="T16">　　　　　　　　　　　　　　　　　　　　　　</text:span></text:p>
      <text:p text:style-name="P17"><text:span text:style-name="T18">申請廠商</text:span><text:span text:style-name="T19">提案</text:span><text:span text:style-name="T20">文件查檢表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請勾選</text:span></text:p>
          </table:table-cell>
          <table:covered-table-cell/>
          <table:table-cell table:style-name="TableCell31" table:number-columns-spanned="2">
            <text:p text:style-name="P32"><text:span text:style-name="T33"><text:s text:c="16"/></text:span><text:span text:style-name="T34">文件項目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是</text:span></text:p>
          </table:table-cell>
          <table:table-cell table:style-name="TableCell39">
            <text:p text:style-name="P40"><text:span text:style-name="T41">否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有檢附</text:span><text:span text:style-name="T54">8</text:span><text:span text:style-name="T55">份計畫書。</text:span></text:p>
          </table:table-cell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計畫書格式與本計畫要求之計畫書格式相符。</text:span></text:p>
          </table: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有檢附</text:span><text:span text:style-name="T76">計畫申請表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有檢附廠商接受輔導意願書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□</text:p>
            <text:p text:style-name="P92">□</text:p>
          </table:table-cell>
          <table:table-cell table:style-name="TableCell93">
            <text:p text:style-name="P94">□</text:p>
            <text:p text:style-name="P95">□</text:p>
          </table:table-cell>
          <table:table-cell table:style-name="TableCell96">
            <text:p text:style-name="P97">5</text:p>
            <text:p text:style-name="P98">6</text:p>
          </table:table-cell>
          <table:table-cell table:style-name="TableCell99">
            <text:p text:style-name="P100"><text:span text:style-name="T101">有</text:span><text:span text:style-name="T102">蒐集個人資料告知事項暨個人資料提供同意書</text:span><text:span text:style-name="T103">。</text:span></text:p>
            <text:p text:style-name="P104"><text:span text:style-name="T105">有檢附公司登記或商業登記之證明文件。</text:span></text:p>
          </table:table-cell>
        </table:table-row>
        <table:table-row table:style-name="TableRow106"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<text:span text:style-name="T115">有檢附財政部稅務入口網營業登記資料公示查詢結果。</text:span></text:p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<text:span text:style-name="T125">有檢附</text:span><text:span text:style-name="T126">光碟內含</text:span><text:span text:style-name="T127">計畫書電子檔</text:span></text:p>
          </table: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<text:span text:style-name="T137">最近三年有無申請政府專案計畫輔導：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無</text:span></text:p>
            <text:p text:style-name="P149"><text:span text:style-name="T150">□</text:span><text:span text:style-name="T151">有，其他計畫輔導：</text:span><text:span text:style-name="T152"><text:s text:c="4"/></text:span></text:p>
            <text:p text:style-name="P153"><text:span text:style-name="T154"><text:s/></text:span><text:span text:style-name="T155">補助</text:span><text:span text:style-name="T156">或輔導</text:span><text:span text:style-name="T157">單位：</text:span><text:span text:style-name="T158">_____________</text:span><text:span text:style-name="T159">；</text:span></text:p>
            <text:p text:style-name="P160"><text:span text:style-name="T161"><text:s text:c="3"/></text:span><text:span text:style-name="T162">___</text:span><text:span text:style-name="T163">年度</text:span><text:span text:style-name="T164">_(</text:span><text:span text:style-name="T165">計畫名稱</text:span><text:span text:style-name="T166">) <text:s/></text:span><text:span text:style-name="T167">，補助</text:span><text:span text:style-name="T168">或輔導</text:span><text:span text:style-name="T169">金額</text:span><text:span text:style-name="T170">:_______</text:span><text:span text:style-name="T171">仟元。</text:span></text:p>
          </table:table-cell>
        </table:table-row>
      </table:table>
      <text:p text:style-name="P172"/>
      <text:p text:style-name="P173"><text:span text:style-name="T174">公司名稱：</text:span><text:span text:style-name="T175">　　　　　　　　　　　</text:span><text:span text:style-name="T176"><text:s/></text:span></text:p>
      <text:p text:style-name="P177"><text:span text:style-name="T178">計畫主持人：</text:span><text:span text:style-name="T179">　　　　　　　　</text:span><text:span text:style-name="T180">(</text:span><text:span text:style-name="T181">簽名</text:span><text:span text:style-name="T182">)</text:span></text:p>
      <text:p text:style-name="P183"><text:span text:style-name="T184">填報人：</text:span><text:span text:style-name="T185">　　　　　　　　　　</text:span><text:span text:style-name="T186">(</text:span><text:span text:style-name="T187">簽名</text:span><text:span text:style-name="T188">)</text:span></text:p>
      <text:h text:style-name="P18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in" fo:margin-bottom="0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in" fo:margin-bottom="0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17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font-style="normal" style:font-style-asian="normal" fo:font-size="8pt" style:font-size-asian="8pt"/>
    </style:style>
    <style:style style:name="WW_CharLFO10LVL1" style:family="text">
      <style:text-properties fo:font-weight="normal" style:font-weight-asian="normal" fo:font-style="normal" style:font-style-asian="normal" fo:font-size="8pt" style:font-size-asian="8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complex="Arial" fo:font-size="13pt" style:font-size-asian="13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complex="Arial" fo:font-size="13pt" style:font-size-asian="13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complex="Arial" fo:font-size="13pt" style:font-size-asian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size="13pt" style:font-size-asian="13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complex="Arial" style:use-window-font-color="true" fo:font-size="12pt" style:font-size-asian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 style:use-window-font-color="true" fo:font-size="12pt" style:font-size-asian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新細明體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use-window-font-color="true" fo:font-size="12pt" style:font-size-asian="12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use-window-font-color="true" fo:font-size="12pt" style:font-size-asian="12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Joanne</dc:creator>
    <meta:creation-date>2018-10-29T03:34:00Z</meta:creation-date>
    <dc:date>2018-10-29T03:34:00Z</dc:date>
    <meta:print-date>2018-03-13T10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