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083in" text:min-label-width="0.3437in" text:list-level-position-and-space-mode="label-alignment">
          <style:list-level-label-alignment text:label-followed-by="listtab" fo:margin-left="1.0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6">
      <text:list-level-style-number text:level="1" text:style-name="WW_CharLFO4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0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t2" style:master-page-name="MP0" style:family="paragraph">
      <style:paragraph-properties style:line-height-at-least="0.1666in" fo:margin-left="0in" fo:margin-right="0.0263in">
        <style:tab-stops/>
      </style:paragraph-properties>
    </style:style>
    <style:style style:name="T5" style:parent-style-name="預設段落字型" style:family="text">
      <style:text-properties style:font-name-asian="標楷體" fo:font-size="18pt" style:font-size-asian="18pt" style:language-complex="hi" style:country-complex="IN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4" style:parent-style-name="t2" style:family="paragraph">
      <style:paragraph-properties style:snap-to-layout-grid="false" style:line-height-at-least="0.1666in" fo:margin-left="0in" fo:margin-right="0.0277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2159in" style:use-optimal-column-width="false"/>
    </style:style>
    <style:style style:name="TableColumn18" style:family="table-column">
      <style:table-column-properties style:column-width="0.9659in" style:use-optimal-column-width="false"/>
    </style:style>
    <style:style style:name="TableColumn19" style:family="table-column">
      <style:table-column-properties style:column-width="0.2805in" style:use-optimal-column-width="false"/>
    </style:style>
    <style:style style:name="TableColumn20" style:family="table-column">
      <style:table-column-properties style:column-width="1.325in" style:use-optimal-column-width="false"/>
    </style:style>
    <style:style style:name="TableColumn21" style:family="table-column">
      <style:table-column-properties style:column-width="0.277in" style:use-optimal-column-width="false"/>
    </style:style>
    <style:style style:name="TableColumn22" style:family="table-column">
      <style:table-column-properties style:column-width="0.4798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2048in" style:use-optimal-column-width="false"/>
    </style:style>
    <style:style style:name="TableColumn25" style:family="table-column">
      <style:table-column-properties style:column-width="0.8625in" style:use-optimal-column-width="false"/>
    </style:style>
    <style:style style:name="TableColumn26" style:family="table-column">
      <style:table-column-properties style:column-width="1.2875in" style:use-optimal-column-width="false"/>
    </style:style>
    <style:style style:name="Table16" style:family="table">
      <style:table-properties style:width="7.293in" fo:margin-left="0in" table:align="left"/>
    </style:style>
    <style:style style:name="TableRow27" style:family="table-row">
      <style:table-row-properties style:min-row-height="0.393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justify" style:vertical-align="bottom"/>
    </style:style>
    <style:style style:name="T30" style:parent-style-name="預設段落字型" style:family="text">
      <style:text-properties style:font-name-asian="標楷體" style:font-size-complex="12pt"/>
    </style:style>
    <style:style style:name="TableRow31" style:family="table-row">
      <style:table-row-properties style:min-row-height="0.3798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style:text-autospace="none" style:snap-to-layout-grid="false" fo:text-align="center" style:vertical-align="bottom"/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end" style:vertical-align="bottom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索引1" style:family="paragraph">
      <style:paragraph-properties fo:widows="2" fo:orphans="2" style:text-autospace="none" style:vertical-align="bottom" fo:line-height="100%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justify" style:vertical-align="bottom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3854in" style:use-optimal-row-height="false" fo:keep-together="always"/>
    </style:style>
    <style:style style:name="P68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justify" style:vertical-align="bottom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Row97" style:family="table-row">
      <style:table-row-properties style:min-row-height="0.0388in" style:use-optimal-row-height="false" fo:keep-together="always"/>
    </style:style>
    <style:style style:name="P98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TableCell9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/>
    </style:style>
    <style:style style:name="T101" style:parent-style-name="預設段落字型" style:family="text">
      <style:text-properties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 fo:text-indent="1.5951in"/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Row116" style:family="table-row">
      <style:table-row-properties style:min-row-height="0.0388in" style:use-optimal-row-height="false" fo:keep-together="always"/>
    </style:style>
    <style:style style:name="P117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/>
    </style:style>
    <style:style style:name="T126" style:parent-style-name="預設段落字型" style:family="text">
      <style:text-properties style:font-name-asian="標楷體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Row129" style:family="table-row">
      <style:table-row-properties style:min-row-height="0.0388in" style:use-optimal-row-height="false" fo:keep-together="always"/>
    </style:style>
    <style:style style:name="P130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/>
    </style:style>
    <style:style style:name="T133" style:parent-style-name="預設段落字型" style:family="text">
      <style:text-properties style:font-name-asian="標楷體" style:font-size-complex="12pt"/>
    </style:style>
    <style:style style:name="TableCell1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 fo:text-indent="1.5951in"/>
      <style:text-properties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Row148" style:family="table-row">
      <style:table-row-properties style:min-row-height="0.0388in" style:use-optimal-row-height="false" fo:keep-together="always"/>
    </style:style>
    <style:style style:name="P149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P150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P151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TableRow161" style:family="table-row">
      <style:table-row-properties style:min-row-height="0.0388in" style:use-optimal-row-height="false" fo:keep-together="always"/>
    </style:style>
    <style:style style:name="P162" style:parent-style-name="內文" style:family="paragraph">
      <style:paragraph-properties style:text-autospace="none" style:vertical-align="bottom"/>
      <style:text-properties style:font-name-asian="標楷體" style:font-size-complex="12pt"/>
    </style:style>
    <style:style style:name="TableCell163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P176" style:parent-style-name="內文" style:family="paragraph">
      <style:paragraph-properties style:text-autospace="none" style:snap-to-layout-grid="false" fo:text-align="center" style:vertical-align="bottom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ableRow180" style:family="table-row">
      <style:table-row-properties style:min-row-height="1.6548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style:snap-to-layout-grid="false" fo:margin-left="0in">
        <style:tab-stops/>
      </style:paragraph-properties>
    </style:style>
    <style:style style:name="T183" style:parent-style-name="預設段落字型" style:family="text">
      <style:text-properties style:use-window-font-color="true" style:font-size-complex="12pt"/>
    </style:style>
    <style:style style:name="T184" style:parent-style-name="預設段落字型" style:family="text">
      <style:text-properties style:use-window-font-color="true" style:font-size-complex="12pt"/>
    </style:style>
    <style:style style:name="T185" style:parent-style-name="預設段落字型" style:family="text">
      <style:text-properties style:use-window-font-color="true" style:font-size-complex="12pt"/>
    </style:style>
    <style:style style:name="P186" style:parent-style-name="內文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P199" style:parent-style-name="內文" style:family="paragraph">
      <style:paragraph-properties fo:widows="2" fo:orphans="2" style:text-autospace="none" style:vertical-align="bottom" fo:margin-left="0.393in">
        <style:tab-stops/>
      </style:paragraph-properties>
    </style:style>
    <style:style style:name="T200" style:parent-style-name="預設段落字型" style:family="text">
      <style:text-properties style:font-name-asian="標楷體" style:font-size-complex="12pt"/>
    </style:style>
    <style:style style:name="P201" style:parent-style-name="內文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P206" style:parent-style-name="內文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P212" style:parent-style-name="註腳文字" style:family="paragraph">
      <style:paragraph-properties fo:text-align="justify" style:vertical-align="auto" fo:line-height="0.1666in"/>
      <style:text-properties style:font-name="標楷體" style:font-name-asian="標楷體" style:letter-kerning="true" fo:font-size="8pt" style:font-size-asian="8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P216" style:parent-style-name="內文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P221" style:parent-style-name="內文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paragraph-properties fo:widows="2" fo:orphans="2" style:text-autospace="none" style:vertical-align="bottom" fo:margin-left="0.393in">
        <style:tab-stops/>
      </style:paragraph-properties>
    </style:style>
    <style:style style:name="T228" style:parent-style-name="預設段落字型" style:family="text">
      <style:text-properties style:font-name-asian="標楷體" style:font-size-complex="12pt"/>
    </style:style>
    <style:style style:name="TableRow229" style:family="table-row">
      <style:table-row-properties style:min-row-height="0.3048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style:vertical-align="bottom"/>
      <style:text-properties style:font-name-asian="標楷體" style:font-size-complex="12pt"/>
    </style:style>
    <style:style style:name="P238" style:parent-style-name="內文" style:family="paragraph">
      <style:paragraph-properties fo:widows="2" fo:orphans="2" style:text-autospace="none" style:vertical-align="bottom" fo:margin-top="0.125in" fo:margin-bottom="0.125in" fo:margin-left="0.25in" fo:text-indent="-0.25in">
        <style:tab-stops/>
      </style:paragraph-properties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0in" svg:y="-0.25556in" svg:width="0.83333in" svg:height="0.33958in" draw:z-index="251626496" draw:id="id0" draw:style-name="a0" draw:name="Rectangle 4" text:anchor-type="paragraph"><svg:title/><svg:desc/><text:p text:style-name="P6">附件2</text:p><draw:enhanced-geometry draw:type="non-primitive" svg:viewBox="0 0 21600 21600" draw:enhanced-path="M 0 0 L 21600 0 21600 21600 0 21600 Z N"/></draw:custom-shape></text:span><text:span text:style-name="T7">10</text:span><text:span text:style-name="T8">7</text:span><text:span text:style-name="T9">年度「</text:span><text:span text:style-name="T10">中堅企業</text:span><text:span text:style-name="T11">智機化</text:span><text:span text:style-name="T12">輔導</text:span><text:span text:style-name="T13">」</text:span></text:p>
      <text:p text:style-name="P14"><text:span text:style-name="T15">計畫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0">
            <text:p text:style-name="P29"><text:span text:style-name="T30">一、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7">
            <text:p text:style-name="P33"><text:span text:style-name="T34">二</text:span></text:p>
            <text:p text:style-name="P35"><text:span text:style-name="T36">、</text:span></text:p>
            <text:p text:style-name="P37"><text:span text:style-name="T38">申</text:span></text:p>
            <text:p text:style-name="P39"><text:span text:style-name="T40">請</text:span></text:p>
            <text:p text:style-name="P41"><text:span text:style-name="T42">計</text:span></text:p>
            <text:p text:style-name="P43"><text:span text:style-name="T44">畫</text:span></text:p>
            <text:p text:style-name="P45"><text:span text:style-name="T46">基</text:span></text:p>
            <text:p text:style-name="P47"><text:span text:style-name="T48">本</text:span></text:p>
            <text:p text:style-name="P49"><text:span text:style-name="T50">資</text:span></text:p>
            <text:p text:style-name="P51"><text:span text:style-name="T52">料</text:span></text:p>
          </table:table-cell>
          <table:table-cell table:style-name="TableCell53">
            <text:p text:style-name="P54"><text:span text:style-name="T55">公司名稱</text:span></text:p>
          </table:table-cell>
          <table:table-cell table:style-name="TableCell56" table:number-columns-spanned="3">
            <text:p text:style-name="P57"><text:span text:style-name="T58">公司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實收資本額</text:span></text:p>
          </table:table-cell>
          <table:covered-table-cell/>
          <table:table-cell table:style-name="TableCell62" table:number-columns-spanned="3">
            <text:p text:style-name="P63"><text:span text:style-name="T64">新台幣</text:span><text:span text:style-name="T65"><text:s text:c="21"/></text:span><text:span text:style-name="T66">千元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計畫期間</text:span></text:p>
          </table:table-cell>
          <table:table-cell table:style-name="TableCell72" table:number-columns-spanned="8">
            <text:p text:style-name="P73"><text:span text:style-name="T74">10</text:span><text:span text:style-name="T75">7</text:span><text:span text:style-name="T76"><text:s/></text:span><text:span text:style-name="T77">年</text:span><text:span text:style-name="T78"><text:s text:c="3"/></text:span><text:span text:style-name="T79">月</text:span><text:span text:style-name="T80"><text:s/></text:span><text:span text:style-name="T81">　日</text:span><text:span text:style-name="T82"><text:s text:c="2"/></text:span><text:span text:style-name="T83">至</text:span><text:span text:style-name="T84"><text:s/></text:span><text:span text:style-name="T85"><text:s/></text:span><text:span text:style-name="T86">107</text:span><text:span text:style-name="T87"><text:s/></text:span><text:span text:style-name="T88">年</text:span><text:span text:style-name="T89"><text:s/></text:span><text:span text:style-name="T90"><text:s text:c="2"/></text:span><text:span text:style-name="T91"><text:s/></text:span><text:span text:style-name="T92">月</text:span><text:span text:style-name="T93"><text:s/></text:span><text:span text:style-name="T94"><text:s text:c="2"/></text:span><text:span text:style-name="T95"><text:s/></text:span><text:span text:style-name="T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2">
            <text:p text:style-name="P100"><text:span text:style-name="T101">計畫主持人</text:span>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聯絡電話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傳</text:span><text:span text:style-name="T112"><text:s/></text:span><text:span text:style-name="T113">真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E-mail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行動電話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><text:span text:style-name="T133">計畫聯絡人</text:span></text:p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columns-spanned="2">
            <text:p text:style-name="P137"><text:span text:style-name="T138">聯絡電話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<text:span text:style-name="T143">傳</text:span><text:span text:style-name="T144"><text:s/></text:span><text:span text:style-name="T145">真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E-mail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行動電話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計畫經費</text:span></text:p>
          </table:table-cell>
          <table:table-cell table:style-name="TableCell166" table:number-columns-spanned="8">
            <text:p text:style-name="P167"><text:span text:style-name="T168">政府委辦費</text:span><text:span text:style-name="T169">：新台幣</text:span><text:span text:style-name="T170"><text:s text:c="10"/></text:span><text:span text:style-name="T171">千元</text:span></text:p>
            <text:p text:style-name="P172"><text:span text:style-name="T173">業者自籌款：新台幣</text:span><text:span text:style-name="T174"><text:s text:c="10"/></text:span><text:span text:style-name="T175">千元</text:span></text:p>
            <text:p text:style-name="P176"><text:span text:style-name="T177">計畫總經費：新台幣</text:span><text:span text:style-name="T178"><text:s text:c="10"/></text:span><text:span text:style-name="T179"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<text:span text:style-name="T183"><draw:frame draw:z-index="251627520" draw:id="id1" draw:style-name="a1" draw:name="Text Box 5" text:anchor-type="paragraph" svg:x="5.33333in" svg:y="0.12014in" svg:width="1.86528in" svg:height="1.32778in" style:rel-width="scale" style:rel-height="scale"><draw:text-box><text:p text:style-name="內文"/></draw:text-box><svg:title/><svg:desc/></draw:frame></text:span><text:span text:style-name="T184">三</text:span><text:span text:style-name="T185">、承諾事項：本公司保證無下列情況發生，否則願負一切責任。</text:span></text:p>
            <text:p text:style-name="P186"><text:span text:style-name="T187">(</text:span><text:span text:style-name="T188">一</text:span><text:span text:style-name="T189">)</text:span><text:span text:style-name="T190">申請人保證上列資料及</text:span><text:span text:style-name="T191">所</text:span><text:span text:style-name="T192">附</text:span><text:span text:style-name="T193">資料</text:span><text:span text:style-name="T194">(</text:span><text:span text:style-name="T195">如計畫書及相關附</text:span><text:span text:style-name="T196">件</text:span><text:span text:style-name="T197">)</text:span><text:span text:style-name="T198">均屬正確，</text:span></text:p>
            <text:p text:style-name="P199"><text:span text:style-name="T200">並保證不侵害他人之相關智慧財產權。</text:span></text:p>
            <text:p text:style-name="P201"><text:span text:style-name="T202">(</text:span><text:span text:style-name="T203">二</text:span><text:span text:style-name="T204">)</text:span><text:span text:style-name="T205">無與工業局有違約案件財務責任未清者。</text:span></text:p>
            <text:p text:style-name="P206"><text:span text:style-name="T207">(</text:span><text:span text:style-name="T208">三</text:span><text:span text:style-name="T209">)</text:span><text:span text:style-name="T210">申請人保證未來針對本計畫之成果，不進行誇大不實</text:span><text:span text:style-name="T211"><draw:frame draw:z-index="251628544" draw:id="id2" draw:style-name="a2" draw:name="Text Box 6" text:anchor-type="paragraph" svg:x="5.33333in" svg:y="0.04236in" svg:width="1.33333in" svg:height="0.29583in" style:rel-width="scale" style:rel-height="scale"><draw:text-box><text:p text:style-name="P212">公司及負責人章欄位：</text:p></draw:text-box><svg:title/><svg:desc/></draw:frame></text:span><text:span text:style-name="T213">之宣</text:span><text:span text:style-name="T214">傳</text:span><text:span text:style-name="T215">。</text:span></text:p>
            <text:p text:style-name="P216"><text:span text:style-name="T217">(</text:span><text:span text:style-name="T218">四</text:span><text:span text:style-name="T219">)</text:span><text:span text:style-name="T220">申請人保證本計畫不以相同或類似者重複申請政府其他計畫之補助。</text:span></text:p>
            <text:p text:style-name="P221"><text:span text:style-name="T222">(</text:span><text:span text:style-name="T223">五</text:span><text:span text:style-name="T224">)</text:span><text:span text:style-name="T225">本公司於適度範圍內，同意提供輔導成效等資料予工業局，</text:span><text:span text:style-name="T226">以進行</text:span></text:p>
            <text:p text:style-name="P227"><text:span text:style-name="T228">後續相關作業之陳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回件地址</text:span><text:span text:style-name="T233">(</text:span><text:span text:style-name="T234">必填</text:span><text:span text:style-name="T235">)</text:span></text:p>
          </table:table-cell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送件地址：</text:span><text:span text:style-name="T240">106</text:span><text:span text:style-name="T241">台北市大安區信義路</text:span><text:span text:style-name="T242">3</text:span><text:span text:style-name="T243">段</text:span><text:span text:style-name="T244">41-</text:span><text:span text:style-name="T245">3</text:span><text:span text:style-name="T246">號</text:span><text:span text:style-name="T247">1</text:span><text:span text:style-name="T248">樓</text:span><text:span text:style-name="T249"><text:s/></text:span><text:span text:style-name="T250">經濟部產業競爭力發展中心</text:span><text:span text:style-name="T251"><text:s/></text:span><text:span text:style-name="T252">趙靖惠小姐</text:span><text:span text:style-name="T253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center" style:vertical-align="baseline" fo:margin-top="0in" fo:line-height="0.3055in" fo:margin-left="-0.0784in">
        <style:tab-stops/>
      </style:paragraph-properties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top="0in" fo:margin-bottom="0in" fo:margin-left="0.3305in" fo:margin-right="0.5909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fo:margin-top="0in" fo:margin-bottom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justify" style:vertical-align="baseline" fo:margin-bottom="0.0833in" style:line-height-at-least="0.2777in"/>
      <style:text-properties style:font-name-asian="標楷體" style:letter-kerning="true" fo:font-size="18pt" style:font-size-asian="18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paragraph-properties fo:margin-bottom="0in"/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圖目錄" style:display-name="圖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208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內文">
      <style:paragraph-properties style:vertical-align="baseline" style:line-height-at-least="0.4166in"/>
      <style:text-properties style:font-name=".文鼎粗黑" style:font-name-asian=".文鼎粗黑" fo:letter-spacing="0.0138in" style:letter-kerning="false" fo:font-size="18pt" style:font-size-asian="18pt" fo:hyphenate="false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字元" style:display-name="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paragraph-properties fo:margin-top="0in" fo:margin-bottom="0in"/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paragraph-properties fo:margin-top="0in" fo:margin-bottom="0in"/>
      <style:text-properties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內文">
      <style:paragraph-properties fo:text-align="justify" fo:margin-top="0in" fo:margin-bottom="0in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內文" style:list-style-name="LFO17">
      <style:paragraph-properties fo:margin-bottom="0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內文" style:default-outline-level="2">
      <style:paragraph-properties fo:widows="2" fo:orphans="2" style:snap-to-layout-grid="false" fo:text-align="center" fo:margin-bottom="0in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margin-top="0in" fo:margin-bottom="0in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margin-top="0in" fo:margin-bottom="0in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內文">
      <style:paragraph-properties style:snap-to-layout-grid="false" fo:text-align="justify" style:vertical-align="baseline" fo:margin-top="0.0833in" fo:margin-bottom="0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margin-top="0in" fo:margin-bottom="0in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style:vertical-align="auto" fo:margin-top="0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9LVL1" style:family="text">
      <style:text-properties fo:font-weight="normal" style:font-weight-asian="normal" fo:font-style="normal" style:font-style-asian="normal" fo:font-size="8pt" style:font-size-asian="8pt"/>
    </style:style>
    <style:style style:name="WW_CharLFO10LVL1" style:family="text">
      <style:text-properties fo:font-weight="normal" style:font-weight-asian="normal" fo:font-style="normal" style:font-style-asian="normal" fo:font-size="8pt" style:font-size-asian="8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Arial" style:font-name-complex="Arial" fo:font-size="13pt" style:font-size-asian="13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complex="Arial" fo:font-size="13pt" style:font-size-asian="13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complex="Arial" fo:font-size="13pt" style:font-size-asian="13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complex="Arial" fo:font-size="13pt" style:font-size-asian="13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complex="Arial" style:use-window-font-color="true" fo:font-size="12pt" style:font-size-asian="12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use-window-font-color="true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 style:use-window-font-color="true" fo:font-size="12pt" style:font-size-asian="12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新細明體" style:font-name-asian="新細明體" style:font-name-complex="新細明體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use-window-font-color="true" fo:font-size="12pt" style:font-size-asian="12pt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use-window-font-color="true" fo:font-size="12pt" style:font-size-asian="12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0729in" text:list-level-position-and-space-mode="label-alignment">
          <style:list-level-label-alignment text:label-followed-by="listtab" fo:margin-left="0.0729in" fo:text-indent="-0.0729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083in" text:min-label-width="0.3437in" text:list-level-position-and-space-mode="label-alignment">
          <style:list-level-label-alignment text:label-followed-by="listtab" fo:margin-left="1.0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6">
      <text:list-level-style-number text:level="1" text:style-name="WW_CharLFO4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0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Joanne</dc:creator>
    <meta:creation-date>2018-10-29T03:34:00Z</meta:creation-date>
    <dc:date>2018-10-29T03:34:00Z</dc:date>
    <meta:print-date>2018-03-13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