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一0" style:master-page-name="MP0" style:family="paragraph">
      <style:paragraph-properties fo:text-align="center" fo:line-height="100%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fo:color="#FFFFFF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P11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3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5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>
        <style:tab-stops>
          <style:tab-stop style:type="left" style:position="0.4166in"/>
        </style:tab-stops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5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style:font-weight-complex="bold" fo:letter-spacing="0.1201in" style:letter-kerning="false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style:font-weight-complex="bold" fo:letter-spacing="0.1201in" style:letter-kerning="false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letter-spacing="0.002in" style:letter-kerning="false" fo:font-size="16pt" style:font-size-asian="16pt" style:font-size-complex="16pt"/>
    </style:style>
    <style:style style:name="P64" style:parent-style-name="一0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03435249"/><text:span text:style-name="T5"><draw:custom-shape svg:x="-0.06875in" svg:y="0.01458in" svg:width="0.83333in" svg:height="0.33958in" draw:z-index="251662336" draw:id="id0" draw:style-name="a0" draw:name="Rectangle 56" text:anchor-type="paragraph"><svg:title/><svg:desc/><text:p text:style-name="P6">附件3</text:p><draw:enhanced-geometry draw:type="non-primitive" svg:viewBox="0 0 21600 21600" draw:enhanced-path="M 0 0 L 21600 0 21600 21600 0 21600 Z N"/></draw:custom-shape></text:span><text:bookmark-end text:name="_Toc503435249"/><text:span text:style-name="T7">經濟部工業局</text:span><text:span text:style-name="T8">10</text:span><text:span text:style-name="T9">7</text:span><text:span text:style-name="T10">年度</text:span></text:h>
      <text:p text:style-name="P11"><text:span text:style-name="T12">中堅企業智機化輔導</text:span></text:p>
      <text:p text:style-name="P13"><text:span text:style-name="T14">受輔導意願書</text:span></text:p>
      <text:p text:style-name="P15"/>
      <text:p text:style-name="P16"><text:span text:style-name="T17">茲同意本公司成為經濟部工業局</text:span><text:span text:style-name="T18">10</text:span><text:span text:style-name="T19">7</text:span><text:span text:style-name="T20">年度</text:span><text:span text:style-name="T21">「</text:span><text:span text:style-name="T22">推動中堅企業智機化發展計畫</text:span><text:span text:style-name="T23">」</text:span><text:span text:style-name="T24">─</text:span><text:span text:style-name="T25">中堅企</text:span><text:span text:style-name="T26">業</text:span><text:span text:style-name="T27">智機化輔導</text:span><text:span text:style-name="T28">之受輔導業者，已詳閱輔導單位</text:span></text:p>
      <text:p text:style-name="P29"><text:span text:style-name="T30"><text:s text:c="3"/></text:span><text:span text:style-name="T31"><text:s text:c="15"/></text:span><text:span text:style-name="T32">提案計畫書，願意接受該單位協助本公司提案申請，待個案計畫核定通過後，同意配合工業局管考作業提交相關資料。</text:span></text:p>
      <text:p text:style-name="P33"/>
      <text:p text:style-name="P34"><text:span text:style-name="T35">此致</text:span></text:p>
      <text:p text:style-name="P36"><text:span text:style-name="T37">經濟部工業局</text:span></text:p>
      <text:p text:style-name="P38"/>
      <text:p text:style-name="P39"/>
      <text:p text:style-name="P40"><text:span text:style-name="T41">受輔導業者：</text:span><text:span text:style-name="T42"><text:s text:c="33"/>(</text:span><text:span text:style-name="T43">公司章</text:span><text:span text:style-name="T44">)</text:span></text:p>
      <text:p text:style-name="P45"/>
      <text:p text:style-name="P46"><text:span text:style-name="T47">負責人：</text:span><text:span text:style-name="T48"><text:s text:c="34"/>(</text:span><text:span text:style-name="T49">負責人章</text:span><text:span text:style-name="T50">)</text:span></text:p>
      <text:p text:style-name="P51"/>
      <text:p text:style-name="P52"/>
      <text:p text:style-name="P53"/>
      <text:p text:style-name="P54"/>
      <text:p text:style-name="P55"><text:span text:style-name="T56">中華民國</text:span><text:span text:style-name="T57">10</text:span><text:span text:style-name="T58">7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17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font-style="normal" style:font-style-asian="normal" fo:font-size="8pt" style:font-size-asian="8pt"/>
    </style:style>
    <style:style style:name="WW_CharLFO10LVL1" style:family="text">
      <style:text-properties fo:font-weight="normal" style:font-weight-asian="normal" fo:font-style="normal" style:font-style-asian="normal" fo:font-size="8pt" style:font-size-asian="8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complex="Arial" fo:font-size="13pt" style:font-size-asian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complex="Arial" fo:font-size="13pt" style:font-size-asian="13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13pt" style:font-size-asian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size="13pt" style:font-size-asian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complex="Arial" style:use-window-font-color="true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 style:use-window-font-color="true" fo:font-size="12pt" style:font-size-asian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新細明體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use-window-font-color="true" fo:font-size="12pt" style:font-size-asian="12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use-window-font-color="true" fo:font-size="12pt" style:font-size-asian="12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Joanne</dc:creator>
    <meta:creation-date>2018-10-29T03:35:00Z</meta:creation-date>
    <dc:date>2018-10-29T03:35:00Z</dc:date>
    <meta:print-date>2018-03-1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