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一0" style:master-page-name="MP0" style:family="paragraph">
      <style:paragraph-properties fo:break-before="page" fo:text-align="center" fo:line-height="100%" fo:margin-left="0in" fo:text-indent="0in">
        <style:tab-stops/>
      </style:paragraph-properties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8" style:parent-style-name="一0" style:family="paragraph">
      <style:paragraph-properties fo:line-height="100%" fo:margin-left="0in" fo:text-indent="0in">
        <style:tab-stops/>
      </style:paragraph-properties>
    </style:style>
    <style:style style:name="P9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</style:style>
    <style:style style:name="T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P2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29" style:parent-style-name="預設段落字型" style:family="text">
      <style:text-properties style:font-weight-complex="bold"/>
    </style:style>
    <style:style style:name="P3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31" style:parent-style-name="預設段落字型" style:family="text">
      <style:text-properties style:font-weight-complex="bold"/>
    </style:style>
    <style:style style:name="P3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P3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37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weight-complex="bold"/>
    </style:style>
    <style:style style:name="P38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2292in" svg:y="-0.34514in" svg:width="0.83333in" svg:height="0.33958in" draw:z-index="251661312" draw:id="id0" draw:style-name="a0" draw:name="Rectangle 55" text:anchor-type="paragraph"><svg:title/><svg:desc/><text:p text:style-name="P6">附件5</text:p><draw:enhanced-geometry draw:type="non-primitive" svg:viewBox="0 0 21600 21600" draw:enhanced-path="M 0 0 L 21600 0 21600 21600 0 21600 Z N"/></draw:custom-shape><text:bookmark-start text:name="_Toc382569687"/><text:bookmark-start text:name="_Toc382842632"/><text:bookmark-start text:name="_Toc382842690"/><text:bookmark-start text:name="_Toc384114054"/><text:bookmark-start text:name="_Toc384114185"/><text:span text:style-name="T7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8"/>
      <text:p text:style-name="P9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span text:style-name="T10">計畫書撰寫說明</text:span>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<text:span text:style-name="T11">：</text:span><text:bookmark-end text:name="_Toc382569688"/><text:bookmark-end text:name="_Toc382842633"/><text:bookmark-end text:name="_Toc382842691"/><text:bookmark-end text:name="_Toc384114055"/><text:bookmark-end text:name="_Toc384114186"/></text:p>
      <text:p text:style-name="P12"><text:span text:style-name="T13">一、申請計畫書應以</text:span><text:span text:style-name="T14">A4</text:span><text:span text:style-name="T15">規格紙張直式橫寫</text:span><text:span text:style-name="T16"><text:s/>(</text:span><text:span text:style-name="T17">由左而右</text:span><text:span text:style-name="T18">)<text:s/></text:span><text:span text:style-name="T19">製作。</text:span></text:p>
      <text:p text:style-name="P20"><text:span text:style-name="T21">二、申請計畫書電子檔案請以</text:span><text:span text:style-name="T22">Word</text:span><text:span text:style-name="T23">格式製作。</text:span></text:p>
      <text:p text:style-name="P24"><text:span text:style-name="T25">三、</text:span><text:span text:style-name="T26">計畫</text:span><text:span text:style-name="T27">書中表格化項目之長度不敷使用時，可自行調整。</text:span></text:p>
      <text:p text:style-name="P28"><text:span text:style-name="T29">四、計畫書中各項參考資料應註明資料來源（請引用較具公信力之單位）及資料日期。</text:span></text:p>
      <text:p text:style-name="P30"><text:span text:style-name="T31">五、計畫書請逐頁編頁碼，並依計畫書大綱製作目錄，以便查對。</text:span></text:p>
      <text:p text:style-name="P32"><text:span text:style-name="T33">六、各項資料</text:span><text:span text:style-name="T34">及</text:span><text:span text:style-name="T35">經費編列應前後一致。</text:span></text:p>
      <text:p text:style-name="P36"/>
      <text:section text:name="Sect1" text:style-name="S1"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in" fo:margin-bottom="0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in" fo:margin-bottom="0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17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font-style="normal" style:font-style-asian="normal" fo:font-size="8pt" style:font-size-asian="8pt"/>
    </style:style>
    <style:style style:name="WW_CharLFO10LVL1" style:family="text">
      <style:text-properties fo:font-weight="normal" style:font-weight-asian="normal" fo:font-style="normal" style:font-style-asian="normal" fo:font-size="8pt" style:font-size-asian="8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complex="Arial" fo:font-size="13pt" style:font-size-asian="13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complex="Arial" fo:font-size="13pt" style:font-size-asian="13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complex="Arial" fo:font-size="13pt" style:font-size-asian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size="13pt" style:font-size-asian="13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complex="Arial" style:use-window-font-color="true" fo:font-size="12pt" style:font-size-asian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 style:use-window-font-color="true" fo:font-size="12pt" style:font-size-asian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新細明體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use-window-font-color="true" fo:font-size="12pt" style:font-size-asian="12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use-window-font-color="true" fo:font-size="12pt" style:font-size-asian="12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Joanne</dc:creator>
    <meta:creation-date>2018-10-29T03:37:00Z</meta:creation-date>
    <dc:date>2018-10-29T03:37:00Z</dc:date>
    <meta:print-date>2018-03-1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