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833in" fo:margin-bottom="0.0833in" fo:margin-left="0.827in" fo:text-indent="-0.1402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fo:color="#FFFFFF"/>
    </style:style>
    <style:style style:name="T7" style:parent-style-name="預設段落字型" style:family="text">
      <style:text-properties fo:color="#FFFFFF"/>
    </style:style>
    <style:style style:name="T8" style:parent-style-name="預設段落字型" style:family="text">
      <style:text-properties fo:color="#FFFFFF"/>
    </style:style>
    <style:style style:name="P9" style:parent-style-name="內文" style:family="paragraph">
      <style:paragraph-properties fo:text-align="center" fo:margin-top="0.0833in" fo:margin-bottom="0.0833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justify" fo:margin-bottom="0.1666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margin-bottom="0.1666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margin-bottom="0.1666in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 fo:margin-bottom="0.1666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4729in" style:use-optimal-column-width="false"/>
    </style:style>
    <style:style style:name="TableColumn28" style:family="table-column">
      <style:table-column-properties style:column-width="0.4729in" style:use-optimal-column-width="false"/>
    </style:style>
    <style:style style:name="TableColumn29" style:family="table-column">
      <style:table-column-properties style:column-width="0.3701in" style:use-optimal-column-width="false"/>
    </style:style>
    <style:style style:name="TableColumn30" style:family="table-column">
      <style:table-column-properties style:column-width="5.0194in" style:use-optimal-column-width="false"/>
    </style:style>
    <style:style style:name="Table26" style:family="table">
      <style:table-properties style:width="6.3354in" fo:margin-left="0in" table:align="center"/>
    </style:style>
    <style:style style:name="TableRow31" style:family="table-row">
      <style:table-row-properties style:row-height="0.3673in" style:use-optimal-row-height="false"/>
    </style:style>
    <style:style style:name="TableCell3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ableCell3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中標" style:family="paragraph">
      <style:paragraph-properties fo:text-align="start" style:vertical-align="auto" fo:line-height="100%"/>
    </style:style>
    <style:style style:name="T37" style:parent-style-name="預設段落字型" style:family="text">
      <style:text-properties style:font-name-asian="標楷體" fo:letter-spacing="normal" style:letter-kerning="true" fo:font-size="16pt" style:font-size-asian="16pt"/>
    </style:style>
    <style:style style:name="T38" style:parent-style-name="預設段落字型" style:family="text">
      <style:text-properties style:font-name-asian="標楷體" fo:letter-spacing="normal" style:letter-kerning="true" fo:font-size="16pt" style:font-size-asian="16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目錄文" style:family="paragraph">
      <style:paragraph-properties style:snap-to-layout-grid="false" fo:text-align="center" style:vertical-align="auto" fo:line-height="100%"/>
    </style:style>
    <style:style style:name="T45" style:parent-style-name="預設段落字型" style:family="text">
      <style:text-properties style:font-name-asian="標楷體" style:letter-kerning="true" fo:font-size="14pt" style:font-size-asian="14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333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333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3333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Row82" style:family="table-row">
      <style:table-row-properties style:min-row-height="0.1847in" style:use-optimal-row-height="false" fo:keep-together="always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3333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484in" style:use-optimal-row-height="false" fo:keep-together="always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P102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3333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0.3333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3333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3333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3333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Row141" style:family="table-row">
      <style:table-row-properties style:row-height="2.0361in" style:use-optimal-row-height="false" fo:keep-together="always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中標" style:family="paragraph">
      <style:paragraph-properties style:snap-to-layout-grid="false" style:vertical-align="auto" fo:line-height="100%"/>
      <style:text-properties style:font-name-asian="標楷體" fo:letter-spacing="normal" style:letter-kerning="true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3333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line-height="0.3333in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line-height="0.3333in" fo:margin-left="0.2187in">
        <style:tab-stops>
          <style:tab-stop style:type="left" style:position="0.1666in"/>
        </style:tab-stops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fo:line-height="0.3333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 fo:margin-top="0.0833in" fo:margin-bottom="0.0833in" fo:text-indent="3.4611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margin-top="0.1666in" fo:margin-bottom="0.0833in" fo:text-indent="3.4611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P186" style:parent-style-name="內文" style:family="paragraph">
      <style:paragraph-properties fo:text-align="justify" fo:margin-top="0.1666in" fo:margin-bottom="0.0833in" fo:text-indent="3.4611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503435247"/><text:span text:style-name="T4"><draw:custom-shape svg:x="0in" svg:y="-0.35694in" svg:width="0.83333in" svg:height="0.33958in" draw:z-index="251629568" draw:id="id0" draw:style-name="a0" draw:name="Rectangle 7" text:anchor-type="paragraph"><svg:title/><svg:desc/><text:p text:style-name="P5">附件1</text:p><draw:enhanced-geometry draw:type="non-primitive" svg:viewBox="0 0 21600 21600" draw:enhanced-path="M 0 0 L 21600 0 21600 21600 0 21600 Z N"/></draw:custom-shape></text:span><text:span text:style-name="T6">附件</text:span><text:span text:style-name="T7">1</text:span><text:span text:style-name="T8">、廠商申請文件查檢表</text:span><text:bookmark-end text:name="_Toc503435247"/></text:h>
      <text:p text:style-name="P9"><text:span text:style-name="T10">10</text:span><text:span text:style-name="T11">8</text:span><text:span text:style-name="T12">年度「</text:span><text:span text:style-name="T13">中堅企業</text:span><text:span text:style-name="T14">智機化</text:span><text:span text:style-name="T15">輔導</text:span><text:span text:style-name="T16">」</text:span></text:p>
      <text:p text:style-name="P17"/>
      <text:p text:style-name="P18"><text:span text:style-name="T19">專案計畫名稱：</text:span><text:span text:style-name="T20">　　　　　　　　　　　　　　　　　　　　　　</text:span></text:p>
      <text:p text:style-name="P21"><text:span text:style-name="T22">申請廠商</text:span><text:span text:style-name="T23">提案</text:span><text:span text:style-name="T24">文件查檢表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請勾選</text:span></text:p>
          </table:table-cell>
          <table:covered-table-cell/>
          <table:table-cell table:style-name="TableCell35" table:number-columns-spanned="2">
            <text:p text:style-name="P36"><text:span text:style-name="T37"><text:s text:c="16"/></text:span><text:span text:style-name="T38">文件項目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是</text:span></text:p>
          </table:table-cell>
          <table:table-cell table:style-name="TableCell43">
            <text:p text:style-name="P44"><text:span text:style-name="T45">否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有檢附</text:span><text:span text:style-name="T58">8</text:span><text:span text:style-name="T59">份計畫書。</text:span></text:p>
          </table:table-cell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<text:span text:style-name="T69">計畫書格式與本計畫要求之計畫書格式相符。</text:span></text:p>
          </table:table-cell>
        </table:table-row>
        <table:table-row table:style-name="TableRow70"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有檢附</text:span><text:span text:style-name="T80">計畫申請表</text:span><text:span text:style-name="T81">。</text:span></text:p>
          </table:table-cell>
        </table:table-row>
        <table:table-row table:style-name="TableRow82"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<text:span text:style-name="T91">有檢附廠商接受輔導意願書</text:span><text:span text:style-name="T92">。</text:span></text:p>
          </table:table-cell>
        </table:table-row>
        <table:table-row table:style-name="TableRow93">
          <table:table-cell table:style-name="TableCell94">
            <text:p text:style-name="P95">□</text:p>
            <text:p text:style-name="P96">□</text:p>
          </table:table-cell>
          <table:table-cell table:style-name="TableCell97">
            <text:p text:style-name="P98">□</text:p>
            <text:p text:style-name="P99">□</text:p>
          </table:table-cell>
          <table:table-cell table:style-name="TableCell100">
            <text:p text:style-name="P101">5</text:p>
            <text:p text:style-name="P102">6</text:p>
          </table:table-cell>
          <table:table-cell table:style-name="TableCell103">
            <text:p text:style-name="P104"><text:span text:style-name="T105">有</text:span><text:span text:style-name="T106">蒐集個人資料告知事項暨個人資料提供同意書</text:span><text:span text:style-name="T107">。</text:span></text:p>
            <text:p text:style-name="P108"><text:span text:style-name="T109">有檢附公司登記或商業登記之證明文件。</text:span></text:p>
          </table:table-cell>
        </table:table-row>
        <table:table-row table:style-name="TableRow110"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<text:span text:style-name="T119">有檢附財政部稅務入口網營業登記資料公示查詢結果。</text:span></text:p>
          </table:table-cell>
        </table:table-row>
        <table:table-row table:style-name="TableRow120"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<text:span text:style-name="T129">有檢附</text:span><text:span text:style-name="T130">計畫書電子檔</text:span></text:p>
          </table:table-cell>
        </table:table-row>
        <table:table-row table:style-name="TableRow131"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<text:span text:style-name="T140">最近三年有無申請政府專案計畫輔導：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<text:span text:style-name="T151">無</text:span></text:p>
            <text:p text:style-name="P152"><text:span text:style-name="T153">□</text:span><text:span text:style-name="T154">有，其他計畫輔導：</text:span><text:span text:style-name="T155"><text:s text:c="4"/></text:span></text:p>
            <text:p text:style-name="P156"><text:span text:style-name="T157"><text:s/></text:span><text:span text:style-name="T158">補助</text:span><text:span text:style-name="T159">或輔導</text:span><text:span text:style-name="T160">單位：</text:span><text:span text:style-name="T161">_____________</text:span><text:span text:style-name="T162">；</text:span></text:p>
            <text:p text:style-name="P163"><text:span text:style-name="T164"><text:s text:c="3"/></text:span><text:span text:style-name="T165">___</text:span><text:span text:style-name="T166">年度</text:span><text:span text:style-name="T167">_(</text:span><text:span text:style-name="T168">計畫名稱</text:span><text:span text:style-name="T169">) <text:s/></text:span><text:span text:style-name="T170">，補助</text:span><text:span text:style-name="T171">或輔導</text:span><text:span text:style-name="T172">金額</text:span><text:span text:style-name="T173">:_______</text:span><text:span text:style-name="T174">仟元。</text:span></text:p>
          </table:table-cell>
        </table:table-row>
      </table:table>
      <text:p text:style-name="P175"/>
      <text:p text:style-name="P176"><text:span text:style-name="T177">公司名稱：</text:span><text:span text:style-name="T178">　　　　　　　　　　　</text:span><text:span text:style-name="T179"><text:s/></text:span></text:p>
      <text:p text:style-name="P180"><text:span text:style-name="T181">計畫主持人：</text:span><text:span text:style-name="T182">　　　　　　　　</text:span><text:span text:style-name="T183">(</text:span><text:span text:style-name="T184">簽名</text:span><text:span text:style-name="T185">)</text:span></text:p>
      <text:p text:style-name="P186"><text:span text:style-name="T187">填報人：</text:span><text:span text:style-name="T188">　　　　　　　　　　</text:span><text:span text:style-name="T189">(</text:span><text:span text:style-name="T190">簽名</text:span><text:span text:style-name="T1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center" style:vertical-align="baseline" fo:margin-top="0in" fo:line-height="0.3055in" fo:margin-left="-0.0784in">
        <style:tab-stops/>
      </style:paragraph-properties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style:vertical-align="baseline" fo:margin-bottom="0.0833in" style:line-height-at-least="0.2777in"/>
      <style:text-properties style:font-name-asian="標楷體" style:letter-kerning="true" fo:font-size="18pt" style:font-size-asian="18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paragraph-properties fo:margin-bottom="0in"/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圖目錄" style:display-name="圖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208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內文">
      <style:paragraph-properties style:vertical-align="baseline" style:line-height-at-least="0.4166in"/>
      <style:text-properties style:font-name=".文鼎粗黑" style:font-name-asian=".文鼎粗黑" fo:letter-spacing="0.0138in" style:letter-kerning="false" fo:font-size="18pt" style:font-size-asian="18pt" fo:hyphenate="false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字元" style:display-name="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paragraph-properties fo:margin-top="0.0833in" fo:margin-bottom="0.0833in"/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paragraph-properties fo:margin-top="0.0833in" fo:margin-bottom="0.0833in"/>
      <style:text-properties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內文">
      <style:paragraph-properties fo:text-align="justify" fo:margin-top="0in" fo:margin-bottom="0in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內文" style:list-style-name="LFO2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內文" style:default-outline-level="2">
      <style:paragraph-properties fo:widows="2" fo:orphans="2" style:snap-to-layout-grid="false" fo:text-align="center" fo:margin-bottom="0in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margin-top="0in" fo:margin-bottom="0in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margin-top="0in" fo:margin-bottom="0in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內文">
      <style:paragraph-properties style:snap-to-layout-grid="false" fo:text-align="justify" style:vertical-align="baseline" fo:margin-top="0.0833in" fo:margin-bottom="0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margin-top="0in" fo:margin-bottom="0in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style:vertical-align="auto" fo:margin-top="0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 2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use-window-font-color="true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19-07-10T01:49:00Z</meta:creation-date>
    <dc:date>2019-07-10T01:49:00Z</dc:date>
    <meta:print-date>2018-03-15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