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一0" style:master-page-name="MP0" style:family="paragraph">
      <style:paragraph-properties fo:break-before="page" fo:text-align="end" fo:line-height="100%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fo:color="#FFFFFF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fo:color="#FFFFFF" fo:font-size="12pt" style:font-size-asian="12pt"/>
    </style:style>
    <style:style style:name="T7" style:parent-style-name="預設段落字型" style:family="text">
      <style:text-properties fo:color="#FFFFFF" fo:font-size="12pt" style:font-size-asian="12pt"/>
    </style:style>
    <style:style style:name="T8" style:parent-style-name="預設段落字型" style:family="text">
      <style:text-properties fo:color="#FFFFFF" fo:font-size="12pt" style:font-size-asian="12pt"/>
    </style:style>
    <style:style style:name="P9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2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3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5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7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>
        <style:tab-stops>
          <style:tab-stop style:type="left" style:position="0.4166in"/>
        </style:tab-stops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7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style:font-weight-complex="bold" fo:letter-spacing="0.1201in" style:letter-kerning="false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style:font-weight-complex="bold" fo:letter-spacing="0.1201in" style:letter-kerning="false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02in" style:letter-kerning="false" fo:font-size="16pt" style:font-size-asian="16pt" style:font-size-complex="16pt"/>
    </style:style>
    <style:style style:name="P66" style:parent-style-name="一0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503435249"/><text:span text:style-name="T4"><draw:custom-shape svg:x="0in" svg:y="-0.35in" svg:width="0.83333in" svg:height="0.33958in" draw:z-index="251662336" draw:id="id0" draw:style-name="a0" draw:name="Rectangle 56" text:anchor-type="paragraph"><svg:title/><svg:desc/><text:p text:style-name="P5">附件3</text:p><draw:enhanced-geometry draw:type="non-primitive" svg:viewBox="0 0 21600 21600" draw:enhanced-path="M 0 0 L 21600 0 21600 21600 0 21600 Z N"/></draw:custom-shape></text:span><text:span text:style-name="T6">附件</text:span><text:span text:style-name="T7">3</text:span><text:span text:style-name="T8">、廠商接受輔導意願書</text:span><text:bookmark-end text:name="_Toc503435249"/></text:h>
      <text:p text:style-name="P9"><text:span text:style-name="T10">經濟部工業局</text:span><text:span text:style-name="T11">108</text:span><text:span text:style-name="T12">年度</text:span></text:p>
      <text:p text:style-name="P13"><text:span text:style-name="T14">中堅企業智機化輔導</text:span></text:p>
      <text:p text:style-name="P15"><text:span text:style-name="T16">受輔導意願書</text:span></text:p>
      <text:p text:style-name="P17"/>
      <text:p text:style-name="P18"><text:span text:style-name="T19">茲同意本公司成為經濟部工業局</text:span><text:span text:style-name="T20">10</text:span><text:span text:style-name="T21">8</text:span><text:span text:style-name="T22">年度</text:span><text:span text:style-name="T23">「</text:span><text:span text:style-name="T24">推動中堅企業智機化發展計畫</text:span><text:span text:style-name="T25">」</text:span><text:span text:style-name="T26">─</text:span><text:span text:style-name="T27">中堅企</text:span><text:span text:style-name="T28">業</text:span><text:span text:style-name="T29">智機化輔導</text:span><text:span text:style-name="T30">之受輔導業者，已詳閱輔導單位</text:span></text:p>
      <text:p text:style-name="P31"><text:span text:style-name="T32"><text:s text:c="3"/></text:span><text:span text:style-name="T33"><text:s text:c="15"/></text:span><text:span text:style-name="T34">提案計畫書，願意接受該單位協助本公司提案申請，待個案計畫核定通過後，同意配合工業局管考作業提交相關資料。</text:span></text:p>
      <text:p text:style-name="P35"/>
      <text:p text:style-name="P36"><text:span text:style-name="T37">此致</text:span></text:p>
      <text:p text:style-name="P38"><text:span text:style-name="T39">經濟部工業局</text:span></text:p>
      <text:p text:style-name="P40"/>
      <text:p text:style-name="P41"/>
      <text:p text:style-name="P42"><text:span text:style-name="T43">受輔導業者：</text:span><text:span text:style-name="T44"><text:s text:c="33"/>(</text:span><text:span text:style-name="T45">公司章</text:span><text:span text:style-name="T46">)</text:span></text:p>
      <text:p text:style-name="P47"/>
      <text:p text:style-name="P48"><text:span text:style-name="T49">負責人：</text:span><text:span text:style-name="T50"><text:s text:c="34"/>(</text:span><text:span text:style-name="T51">負責人章</text:span><text:span text:style-name="T52">)</text:span></text:p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10</text:span><text:span text:style-name="T60">8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.0833in" fo:margin-bottom="0.0833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.0833in" fo:margin-bottom="0.0833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2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19-07-10T01:50:00Z</meta:creation-date>
    <dc:date>2019-07-10T01:50:00Z</dc:date>
    <meta:print-date>2018-03-15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