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638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888in" fo:text-indent="-0.400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638in" fo:margin-left="0.3805in" fo:text-indent="-0.398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638in" fo:margin-lef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638in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638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638in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638in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center" fo:line-height="0.2638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in" svg:y="-0.35903in" svg:width="0.83333in" svg:height="0.33958in" draw:z-index="251663360" draw:id="id0" draw:style-name="a0" draw:name="Rectangle 57" text:anchor-type="paragraph"><svg:title/><svg:desc/><text:p text:style-name="P5">附件4</text:p><draw:enhanced-geometry draw:type="non-primitive" svg:viewBox="0 0 21600 21600" draw:enhanced-path="M 0 0 L 21600 0 21600 21600 0 21600 Z N"/></draw:custom-shape></text:span><text:span text:style-name="T6">蒐集個人資料告知事項暨個人資料提供同意書</text:span></text:p>
      <text:p text:style-name="P7"/>
      <text:p text:style-name="P8"><text:span text:style-name="T9">蒐集個人資料告知事項</text:span></text:p>
      <text:p text:style-name="P10"><text:span text:style-name="T11">經濟部工業局及財團法人中衛發展中心</text:span><text:span text:style-name="T12">(</text:span><text:span text:style-name="T13">以下簡稱本中心</text:span><text:span text:style-name="T14">)</text:span><text:span text:style-name="T15">為遵守個人資料保護法規定，在您提供個人資料予本中心前，依法告知下列事項：</text:span></text:p>
      <text:p text:style-name="P16"><text:span text:style-name="T17">一、本中心受經濟部工業局委託辦理「</text:span><text:span text:style-name="T18">推動中堅企業智機化發展計畫</text:span><text:span text:style-name="T19">」</text:span><text:span text:style-name="T20">─</text:span><text:span text:style-name="T21">中堅企業</text:span><text:span text:style-name="T22">智機化</text:span><text:span text:style-name="T23">輔導</text:span><text:span text:style-name="T24">，</text:span><text:span text:style-name="T25">因工業</text:span><text:span text:style-name="T26">局</text:span><text:span text:style-name="T27">行政等特定目的</text:span><text:span text:style-name="T28">而獲取您下列個人資料類別：</text:span><text:span text:style-name="T29">姓名、職業、教育、連絡方式</text:span><text:span text:style-name="T30">(</text:span><text:span text:style-name="T31">包括但不限於電話號碼、</text:span><text:span text:style-name="T32">E-MAIL</text:span><text:span text:style-name="T33">、居住或工作地址</text:span><text:span text:style-name="T34">)</text:span><text:span text:style-name="T35">等</text:span><text:span text:style-name="T36">，或其他得以直接或間接識別您個人之資料。</text:span></text:p>
      <text:p text:style-name="P37"><text:span text:style-name="T38">二、本中心將依個人資料保護法及相關法令之規定下，依本中心隱私權保護政策，蒐集、處理及利用您的個人資料。</text:span></text:p>
      <text:p text:style-name="P39"><text:span text:style-name="T40">三、本中心將於蒐集目的之存續期間合理利用您的個人資料。</text:span></text:p>
      <text:p text:style-name="P41"><text:span text:style-name="T42">四、除蒐集之目的涉及國際業務或活動外，本中心僅於中華民國領域內利用您的個人資料。</text:span></text:p>
      <text:p text:style-name="P43"><text:span text:style-name="T44">五、本中心將於原蒐集之特定目的、本次以外之產業推廣、宣導及輔導、以及其他公務機關請求行政協助之目的範圍內，合理利用您的個人資料。</text:span></text:p>
      <text:p text:style-name="P45"><text:span text:style-name="T46">六、您可依個人資料保護法第</text:span><text:span text:style-name="T47">3</text:span><text:span text:style-name="T48">條規定，就您的個人資料向本中心行使之下列權利：</text:span></text:p>
      <text:p text:style-name="P49"><text:span text:style-name="T50">(</text:span><text:span text:style-name="T51">一</text:span><text:span text:style-name="T52">)</text:span><text:span text:style-name="T53">查詢或請求閱覽。</text:span></text:p>
      <text:p text:style-name="P54"><text:span text:style-name="T55">(</text:span><text:span text:style-name="T56">二</text:span><text:span text:style-name="T57">)</text:span><text:span text:style-name="T58">請求製給複製本。</text:span></text:p>
      <text:p text:style-name="P59"><text:span text:style-name="T60">(</text:span><text:span text:style-name="T61">三</text:span><text:span text:style-name="T62">)</text:span><text:span text:style-name="T63">請求補充或更正。</text:span></text:p>
      <text:p text:style-name="P64"><text:span text:style-name="T65">(</text:span><text:span text:style-name="T66">四</text:span><text:span text:style-name="T67">)</text:span><text:span text:style-name="T68">請求停止蒐集、處理及利用。</text:span></text:p>
      <text:p text:style-name="P69"><text:span text:style-name="T70">(</text:span><text:span text:style-name="T71">五</text:span><text:span text:style-name="T72">)</text:span><text:span text:style-name="T73">請求刪除。</text:span></text:p>
      <text:p text:style-name="P74"><text:span text:style-name="T75">您因行使上述權利而導致對您的權益產生減損時，本中心不負相關賠償責任。另依個人資料保護法第</text:span><text:span text:style-name="T76">14<text:s/></text:span><text:span text:style-name="T77">條規定，本中心得酌收行政作業費用。</text:span></text:p>
      <text:p text:style-name="P78"><text:span text:style-name="T79">七、若您未提供正確之個人資料，本中心將無法為您提供特定目的之相關業務。</text:span></text:p>
      <text:p text:style-name="P80"><text:span text:style-name="T81">八、本中心因業務需要而委託其他機關處理您的個人資料時，本中心將會善盡監督之責。</text:span></text:p>
      <text:p text:style-name="P82"><text:span text:style-name="T83">九、您瞭解此一同意書符合個人資料保護法及相關法規之要求，且同意本中心留存此同意書，供日後取出查驗。</text:span></text:p>
      <text:p text:style-name="P84"><text:span text:style-name="T85">個人資料之同意提供</text:span></text:p>
      <text:p text:style-name="P86"><text:span text:style-name="T87">一、本人已充分知悉貴中心上述告知事項。</text:span></text:p>
      <text:p text:style-name="P88"><text:span text:style-name="T89">二、本人同意貴中心蒐集、處理、利用本人之個人資料，以及其他公務機關請求行政協助目的之提供。</text:span></text:p>
      <text:p text:style-name="P90"/>
      <text:p text:style-name="P91"><text:span text:style-name="T92">立同意書人</text:span><text:span text:style-name="T93">：</text:span><text:span text:style-name="T94"><text:s text:c="26"/></text:span></text:p>
      <text:p text:style-name="P95"><text:span text:style-name="T96">中華民國</text:span><text:span text:style-name="T97"><text:s text:c="3"/>10</text:span><text:span text:style-name="T98">8</text:span><text:span text:style-name="T99"><text:s text:c="3"/></text:span><text:span text:style-name="T100">年</text:span><text:span text:style-name="T101"><text:s text:c="6"/></text:span><text:span text:style-name="T102">月</text:span><text:span text:style-name="T103"><text:s text:c="6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.0833in" fo:margin-bottom="0.0833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.0833in" fo:margin-bottom="0.0833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2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19-07-10T01:50:00Z</meta:creation-date>
    <dc:date>2019-07-10T01:50:00Z</dc:date>
    <meta:print-date>2018-03-15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