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top="0.125in" fo:margin-bottom="0.125in" fo:line-height="0.25in" style:page-number="1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1944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25in" fo:text-indent="0.2951in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ableColumn16" style:family="table-column">
      <style:table-column-properties style:column-width="0.6361in" style:use-optimal-column-width="false"/>
    </style:style>
    <style:style style:name="TableColumn17" style:family="table-column">
      <style:table-column-properties style:column-width="5.5569in" style:use-optimal-column-width="false"/>
    </style:style>
    <style:style style:name="Table15" style:family="table">
      <style:table-properties style:width="6.193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/>
    </style:style>
    <style:style style:name="T30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20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20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20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20pt"/>
    </style:style>
    <style:style style:name="P49" style:parent-style-name="內文" style:family="paragraph">
      <style:paragraph-properties fo:margin-top="0.125in" fo:margin-bottom="0.125in" fo:line-height="0.3055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6.12014in" svg:y="-0.49097in" svg:width="0.97708in" svg:height="0.30139in" style:rel-width="scale" style:rel-height="scale"><draw:text-box><text:p text:style-name="P5"><text:span text:style-name="T6">附件</text:span><text:span text:style-name="T7">4</text:span></text:p></draw:text-box><svg:title/><svg:desc/></draw:frame></text:span><text:span text:style-name="T8">第</text:span><text:span text:style-name="T9">5</text:span><text:span text:style-name="T10">屆</text:span><text:span text:style-name="T11">中堅企業</text:span></text:p>
      <text:p text:style-name="P12">營造友善職場優良中堅企業名單</text:p>
      <text:p text:style-name="P13"><text:span text:style-name="T14">依公司名稱筆畫多寡予以排序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項次</text:span></text:p>
            </table:table-cell>
            <table:table-cell table:style-name="TableCell22">
              <text:p text:style-name="P23"><text:span text:style-name="T24">企業名稱</text:span>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普萊德科技股份有限公司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錸寶科技股份有限公司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廣美科技股份有限公司</text:span>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盈錫精密工業股份有限公司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02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274</meta:initial-creator>
    <dc:creator>陳羽昭</dc:creator>
    <meta:creation-date>2019-08-01T02:21:00Z</meta:creation-date>
    <dc:date>2019-08-01T02:21:00Z</dc:date>
    <meta:print-date>2015-02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