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office:font-face-decls>
  <office:automatic-styles>
    <style:style style:name="P1" style:parent-style-name="內文" style:master-page-name="MP0" style:family="paragraph">
      <style:paragraph-properties fo:break-before="page" style:punctuation-wrap="simple" style:text-autospace="none" style:snap-to-layout-grid="false" fo:text-align="center" fo:margin-bottom="0.0833in" fo:line-height="0.3194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punctuation-wrap="simple" style:text-autospace="none" style:snap-to-layout-grid="false" fo:line-height="0.3194in" fo:margin-left="0.4444in" fo:text-indent="-0.4444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style:punctuation-wrap="simple" style:text-autospace="none" style:snap-to-layout-grid="false" fo:line-height="0.3194in" fo:margin-left="0.4444in" fo:text-indent="-0.4444in">
        <style:tab-stops/>
      </style:paragraph-properties>
      <style:text-properties style:font-name-asian="標楷體" fo:font-size="16pt" style:font-size-asian="16pt" style:font-size-complex="16pt"/>
    </style:style>
    <style:style style:name="P10" style:parent-style-name="內文" style:family="paragraph">
      <style:paragraph-properties style:punctuation-wrap="simple" style:text-autospace="none"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line-height="0.3194in" fo:margin-left="0.444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P26" style:parent-style-name="內文" style:family="paragraph">
      <style:paragraph-properties style:punctuation-wrap="simple" style:text-autospace="none"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line-height="0.3194in" fo:margin-left="0.41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line-height="0.3194in" fo:margin-left="0.41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line-height="0.3194in" fo:margin-left="0.8611in" fo:text-indent="-0.4444in">
        <style:tab-stops>
          <style:tab-stop style:type="left" style:position="0.63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line-height="0.3194in" fo:margin-left="0.8611in" fo:text-indent="-0.4444in">
        <style:tab-stops>
          <style:tab-stop style:type="left" style:position="0.638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line-height="0.3194in" fo:margin-left="0.8611in" fo:text-indent="-0.4444in">
        <style:tab-stops>
          <style:tab-stop style:type="left" style:position="0.638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line-height="0.3194in" fo:margin-left="0.41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line-height="0.3194in" fo:margin-left="0.4166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line-height="0.3194in" fo:margin-left="0.41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line-height="0.3194in" fo:margin-left="0.444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line-height="0.3194in" fo:margin-left="0.8611in" fo:text-indent="-0.4444in">
        <style:tab-stops>
          <style:tab-stop style:type="left" style:position="0.63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line-height="0.3194in" fo:margin-left="0.4166in">
        <style:tab-stops>
          <style:tab-stop style:type="left" style:position="1.08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text-autospace="none" style:snap-to-layout-grid="false" fo:line-height="0.3194in" fo:margin-left="0.8611in" fo:text-indent="-0.4444in">
        <style:tab-stops>
          <style:tab-stop style:type="left" style:position="0.63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line-height="0.3194in" fo:margin-left="0.41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line-height="0.3194in" fo:margin-left="0.4555in" fo:text-indent="-0.4555in">
        <style:tab-stops/>
      </style:paragraph-properties>
    </style:style>
    <style:style style:name="T5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卓越中堅企業遴選及表揚作業要點</text:span></text:p>
      <text:p text:style-name="P5"><text:span text:style-name="T6">一、經濟部（以下稱本部）為</text:span><text:span text:style-name="T7">表彰在特定領域具有卓越表現之中堅企業，作為企業學習之楷模</text:span><text:span text:style-name="T8">，以引領企業提升技術專精、創造臺灣產業成長新動能及提供國內優質工作機會，特訂定本要點。</text:span></text:p>
      <text:p text:style-name="P9">二、本要點所稱之中堅企業為具適當規模，屬基礎技術紮實，且在特定領域具有技術獨特性及關鍵性、有高度國際市場競爭力，並以國內為主要經營或生產基地之企業。</text:p>
      <text:p text:style-name="P10">三、本要點之卓越中堅企業，應符合下列資格條件：</text:p>
      <text:p text:style-name="P11">(一)依法辦理公司登記或商業登記。</text:p>
      <text:p text:style-name="P12">(二)年營業額新臺幣二百億元以下或員工人數二千人以下。</text:p>
      <text:p text:style-name="P13"><text:span text:style-name="T14">四、為統籌辦理中堅企業推動相關事宜，本部應成立中堅企業發展推動小組，置委員九人至十五人，其中一人為召集人，由本部部長兼任，另置副召集人一人，由本部次長兼任，其餘委員由</text:span><text:span text:style-name="T15">國</text:span><text:span text:style-name="T16">家發展</text:span><text:span text:style-name="T17">委員會、</text:span><text:span text:style-name="T18">財政部、</text:span><text:span text:style-name="T19">內政部、教育部、勞動部、科技部、中華民國全國工業總會、中華民國全國商業總會、中華民國全國中小企業總會及相關法人指派代表擔任</text:span><text:span text:style-name="T20">，其主要任務如下：</text:span></text:p>
      <text:p text:style-name="P21">(一)檢討中堅企業推動作法。</text:p>
      <text:p text:style-name="P22">(二)檢視中堅企業計畫之執行成效。</text:p>
      <text:p text:style-name="P23"><text:span text:style-name="T24">(三)</text:span><text:span text:style-name="T25">決審確認卓越中堅企業名單。</text:span></text:p>
      <text:p text:style-name="P26">五、為辦理卓越中堅企業之實質審查相關事宜，本部工業局應邀集相關學者專家成立中堅企業審查會，由本部工業局局長擔任召集人，必要時得遴聘學者專家擔任共同召集人。</text:p>
      <text:p text:style-name="P27">六、遴選卓越中堅企業之程序分為資格審查、實質審查及決審。</text:p>
      <text:p text:style-name="P28">資格審查由本部產業競爭力強化中心辦理，採書面審查，其審查項目如下：</text:p>
      <text:p text:style-name="P29">(一)是否符合第三點所定之資格條件。</text:p>
      <text:p text:style-name="P30">(二)檢附之相關申請書表是否完備。</text:p>
      <text:p text:style-name="P31">實質審查由中堅企業審查會辦理，原則上分為書面審查及會議審查二個程序，並得請申請企業於會議審查時指派高階主<text:soft-page-break/>管出席簡報及答詢，其審查項目如下：</text:p>
      <text:p text:style-name="P32">(一)領導與經營策略：專注於特定領域及市場，以價值導向為訴求，成為世界級領導企業為目標。</text:p>
      <text:p text:style-name="P33"><text:span text:style-name="T34">(二)關鍵技術或服務模式：關鍵技術或服務模式在特定領域具有獨特性。</text:span></text:p>
      <text:p text:style-name="P35">(三)研發創新：持續投入創新研發程度及成效。</text:p>
      <text:p text:style-name="P36">(四)品牌：企業或產品品牌經營方式及其成效。</text:p>
      <text:p text:style-name="P37"><text:span text:style-name="T38">(五)顧客與市場：以國內為主要經營</text:span><text:span text:style-name="T39">或生產</text:span><text:span text:style-name="T40">基地，但掌握國際市場及通路。</text:span></text:p>
      <text:p text:style-name="P41">決審由中堅企業發展推動小組辦理，審查時本部產業競爭力強化中心、中堅企業審查會召集人及相關審查委員應列席說明。</text:p>
      <text:p text:style-name="P42"><text:span text:style-name="T43">申請企業經決審後，依審查結果予以排序，並擇優</text:span><text:span text:style-name="T44">遴選</text:span><text:span text:style-name="T45">卓越中堅企業，每屆獲選名額為十名至十二名。</text:span></text:p>
      <text:p text:style-name="P46">經中央目的事業主管機關、地方政府或相關產業公(協)會推薦，或成立時間十年以上之企業，決審時得酌予加分。</text:p>
      <text:p text:style-name="P47">七、企業申請卓越中堅企業遴選時，應檢附下列資料：</text:p>
      <text:p text:style-name="P48">(一)申請表。</text:p>
      <text:p text:style-name="P49">(二)最近一年經會計師簽證之財務報表或勞工保險繳費清單之投保人數資料影本。</text:p>
      <text:p text:style-name="P50">(三)公司登記或商業登記之證明文件。</text:p>
      <text:p text:style-name="P51">(四)依本部工業局公告格式所填列之申請書及相關證明文件。</text:p>
      <text:p text:style-name="P52">各中央目的事業主管機關、地方政府及相關產業公(協)會得推薦企業參與卓越中堅企業遴選；推薦時，應檢附受推薦企業意願書。</text:p>
      <text:p text:style-name="P53"><text:span text:style-name="T54">八、經遴選為卓越中堅企業者，本部應予以公開表揚，頒發卓越中堅企業獎座及證書，其證書有效期限三年，獲獎企業於證書有效期間內不得再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375in" fo:text-indent="-0.375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靖惠</meta:initial-creator>
    <dc:creator>周忠宏</dc:creator>
    <meta:creation-date>2019-08-08T02:32:00Z</meta:creation-date>
    <dc:date>2019-08-08T02:32:00Z</dc:date>
    <meta:print-date>2012-10-18T02:28:00Z</meta:print-date>
    <meta:template xlink:href="Normal" xlink:type="simple"/>
    <meta:editing-cycles>2</meta:editing-cycles>
    <meta:editing-duration>PT0S</meta:editing-duration>
    <meta:document-statistic meta:page-count="2" meta:paragraph-count="2" meta:word-count="189" meta:character-count="1268" meta:row-count="9" meta:non-whitespace-character-count="1081"/>
  </office:meta>
</office:document-meta>
</file>