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Textbody" style:family="paragraph">
      <style:paragraph-properties fo:text-align="justify" fo:margin-bottom="0.1666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 fo:margin-bottom="0.16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margin-bottom="0.16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3701in" style:use-optimal-column-width="false"/>
    </style:style>
    <style:style style:name="TableColumn15" style:family="table-column">
      <style:table-column-properties style:column-width="5.0194in" style:use-optimal-column-width="false"/>
    </style:style>
    <style:style style:name="Table11" style:family="table">
      <style:table-properties style:width="6.3354in" fo:margin-left="0in" table:align="center"/>
    </style:style>
    <style:style style:name="TableRow16" style:family="table-row">
      <style:table-row-properties style:row-height="0.3673in" style:use-optimal-row-height="false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中標" style:family="paragraph">
      <style:paragraph-properties fo:text-align="start" style:vertical-align="auto" fo:line-height="100%"/>
      <style:text-properties style:font-name="標楷體" style:font-name-asian="標楷體" fo:letter-spacing="normal" style:letter-kerning="tru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1847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84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P73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2.0361in" style:use-optimal-row-height="false" fo:keep-together="always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 fo:line-height="0.3333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style:snap-to-layout-grid="false" fo:text-align="justify" fo:line-height="0.3333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style:snap-to-layout-grid="false" fo:text-align="justify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6" style:parent-style-name="Textbody" style:family="paragraph">
      <style:paragraph-properties fo:text-align="justify" fo:margin-top="0.1666in" fo:margin-bottom="0.0833in" fo:text-indent="3.347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text-align="justify" fo:margin-top="0.1666in" fo:margin-bottom="0.0833in" fo:text-indent="3.3472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text-align="justify" fo:margin-top="0.1666in" fo:margin-bottom="0.0833in" fo:text-indent="3.3472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09</text:span><text:span text:style-name="T3">年度「</text:span><text:span text:style-name="T4">中堅企業智機化輔導</text:span><text:span text:style-name="T5">」</text:span></text:p>
      <text:p text:style-name="P6"><text:span text:style-name="T7">專案計畫名稱：</text:span><text:span text:style-name="T8">　　　　　　　　　　　　　　　　　　　　　　</text:span></text:p>
      <text:p text:style-name="P9">申請廠商提案文件查檢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請勾選</text:p>
          </table:table-cell>
          <table:covered-table-cell/>
          <table:table-cell table:style-name="TableCell19" table:number-columns-spanned="2">
            <text:p text:style-name="P20"><text:s text:c="16"/>文件項目</text:p>
          </table:table-cell>
          <table:covered-table-cell/>
        </table:table-row>
        <table:table-row table:style-name="TableRow21">
          <table:table-cell table:style-name="TableCell22">
            <text:p text:style-name="P23">是</text:p>
          </table:table-cell>
          <table:table-cell table:style-name="TableCell24">
            <text:p text:style-name="P25">否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□</text:p>
          </table:table-cell>
          <table:table-cell table:style-name="TableCell31">
            <text:p text:style-name="P32">□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有檢附8份計畫書。</text:p>
          </table:table-cell>
        </table:table-row>
        <table:table-row table:style-name="TableRow37">
          <table:table-cell table:style-name="TableCell38">
            <text:p text:style-name="P39">□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計畫書格式與本計畫要求之計畫書格式相符。</text:p>
          </table:table-cell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有檢附計畫申請表。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有檢附廠商接受輔導意願書。</text:p>
          </table:table-cell>
        </table:table-row>
        <table:table-row table:style-name="TableRow64">
          <table:table-cell table:style-name="TableCell65">
            <text:p text:style-name="P66">□</text:p>
            <text:p text:style-name="P67">□</text:p>
          </table:table-cell>
          <table:table-cell table:style-name="TableCell68">
            <text:p text:style-name="P69">□</text:p>
            <text:p text:style-name="P70">□</text:p>
          </table:table-cell>
          <table:table-cell table:style-name="TableCell71">
            <text:p text:style-name="P72">5</text:p>
            <text:p text:style-name="P73">6</text:p>
          </table:table-cell>
          <table:table-cell table:style-name="TableCell74">
            <text:p text:style-name="P75"><text:span text:style-name="T76">有</text:span><text:span text:style-name="T77">蒐集個人資料告知事項暨個人資料提供同意書</text:span><text:span text:style-name="T78">。</text:span></text:p>
            <text:p text:style-name="P79">有檢附公司登記或商業登記之證明文件。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有檢附財政部稅務入口網營業登記資料公示查詢結果。</text:p>
          </table:table-cell>
        </table:table-row>
        <table:table-row table:style-name="TableRow89"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<text:span text:style-name="T98">有檢附</text:span><text:span text:style-name="T99">計畫書電子檔</text:span></text:p>
          </table:table-cell>
        </table:table-row>
        <table:table-row table:style-name="TableRow100"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最近三年有無申請政府專案計畫輔導：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無</text:span></text:p>
            <text:p text:style-name="P120"><text:span text:style-name="T121">□</text:span><text:span text:style-name="T122">有，其他計畫輔導：</text:span><text:span text:style-name="T123"><text:s text:c="4"/></text:span></text:p>
            <text:p text:style-name="P124"><text:s/>補助或輔導單位：_____________；</text:p>
            <text:p text:style-name="P125"><text:span text:style-name="T126"><text:s text:c="3"/></text:span><text:span text:style-name="T127">___</text:span><text:span text:style-name="T128">年度</text:span><text:span text:style-name="T129">_(</text:span><text:span text:style-name="T130">計畫名稱</text:span><text:span text:style-name="T131">)</text:span><text:span text:style-name="T132">，補助或輔導金額</text:span><text:span text:style-name="T133">:_______</text:span><text:span text:style-name="T134">仟元。</text:span></text:p>
          </table:table-cell>
        </table:table-row>
      </table:table>
      <text:p text:style-name="P135"/>
      <text:p text:style-name="P136"><text:span text:style-name="T137">公司名稱：</text:span><text:span text:style-name="T138">　　　　　　　　　　　</text:span></text:p>
      <text:p text:style-name="P139"><text:span text:style-name="T140">計畫主持人：</text:span><text:span text:style-name="T141">　　　　　　　　</text:span><text:span text:style-name="T142">(</text:span><text:span text:style-name="T143">簽名</text:span><text:span text:style-name="T144">)</text:span></text:p>
      <text:p text:style-name="P145"><text:span text:style-name="T146">填報人：</text:span><text:span text:style-name="T147">　　　　　　　　　　</text:span><text:span text:style-name="T148">(</text:span><text:span text:style-name="T149">簽名</text:span><text:span text:style-name="T1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-4.9125in"/>
          <style:tab-stop style:type="left" style:position="-4.6618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0-02-11T07:49:00Z</meta:creation-date>
    <dc:date>2020-02-20T01:56:00Z</dc:date>
    <meta:print-date>2020-02-13T08:09:00Z</meta:print-date>
    <meta:template xlink:href="Normal" xlink:type="simple"/>
    <meta:editing-cycles>96</meta:editing-cycles>
    <meta:editing-duration>PT7620S</meta:editing-duration>
    <meta:document-statistic meta:page-count="1" meta:paragraph-count="1" meta:word-count="65" meta:character-count="440" meta:row-count="3" meta:non-whitespace-character-count="376"/>
  </office:meta>
</office:document-meta>
</file>