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4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line-height="0.4166in">
        <style:tab-stops>
          <style:tab-stop style:type="left" style:position="0.41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letter-spacing="0.0013in" style:letter-kerning="false" fo:font-size="16pt" style:font-size-asian="16pt" style:font-size-complex="16pt"/>
    </style:style>
  </office:automatic-styles>
  <office:body>
    <office:text text:use-soft-page-breaks="true">
      <text:p text:style-name="P1">經濟部工業局109年度</text:p>
      <text:p text:style-name="P2">中堅企業智機化輔導</text:p>
      <text:p text:style-name="P3">受輔導意願書</text:p>
      <text:p text:style-name="P4"/>
      <text:p text:style-name="P5">茲同意本公司成為經濟部工業局109年度「推動中堅企業智機化發展計畫」─中堅企業智機化輔導之受輔導業者，已詳閱輔導單位</text:p>
      <text:p text:style-name="P6"><text:span text:style-name="T7"><text:s text:c="18"/></text:span><text:span text:style-name="T8">提案計畫書，願意接受該單位協助本公司提案申請，待個案計畫核定通過後，同意配合工業局管考作業提交相關資料。</text:span></text:p>
      <text:p text:style-name="P9"/>
      <text:p text:style-name="P10">此致</text:p>
      <text:p text:style-name="P11">經濟部工業局</text:p>
      <text:p text:style-name="P12"/>
      <text:p text:style-name="P13"/>
      <text:p text:style-name="P14">受輔導業者：<text:s text:c="33"/>(公司章)</text:p>
      <text:p text:style-name="P15"/>
      <text:p text:style-name="P16">負責人：<text:s text:c="34"/>(負責人章)</text:p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109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-4.9125in"/>
          <style:tab-stop style:type="left" style:position="-4.6618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0-02-11T07:49:00Z</meta:creation-date>
    <dc:date>2020-02-20T02:00:00Z</dc:date>
    <meta:print-date>2020-02-13T08:09:00Z</meta:print-date>
    <meta:template xlink:href="Normal" xlink:type="simple"/>
    <meta:editing-cycles>95</meta:editing-cycles>
    <meta:editing-duration>PT7560S</meta:editing-duration>
    <meta:document-statistic meta:page-count="1" meta:paragraph-count="1" meta:word-count="42" meta:character-count="282" meta:row-count="2" meta:non-whitespace-character-count="241"/>
  </office:meta>
</office:document-meta>
</file>