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861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3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4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5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6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Textbody" style:family="paragraph">
      <style:paragraph-properties fo:line-height="0.4166in">
        <style:tab-stops>
          <style:tab-stop style:type="left" style:position="0.4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color="#000000" fo:letter-spacing="0.0013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經濟部工業局110年度</text:span></text:p>
      <text:p text:style-name="P3">中堅企業智機化輔導</text:p>
      <text:p text:style-name="P4">受輔導意願書</text:p>
      <text:p text:style-name="P5"/>
      <text:p text:style-name="P6"><text:span text:style-name="T7">茲同意本公司成為經濟部工業局110年度「推動中堅企業智機化發展計畫」─中堅企業智機化輔導之受輔導業者，已詳閱輔導單位</text:span></text:p>
      <text:p text:style-name="P8"><text:span text:style-name="T9"><text:s text:c="18"/></text:span><text:span text:style-name="T10">提案計畫書，願意接受該單位協助本公司提案申請，待個案計畫核定通過後，同意配合工業局管考作業提交相關資料。</text:span></text:p>
      <text:p text:style-name="P11"/>
      <text:p text:style-name="P12">此致</text:p>
      <text:p text:style-name="P13">經濟部工業局</text:p>
      <text:p text:style-name="P14"/>
      <text:p text:style-name="P15"/>
      <text:p text:style-name="P16">受輔導業者： <text:s text:c="32"/>(公司章)</text:p>
      <text:p text:style-name="P17"/>
      <text:p text:style-name="P18">負責人： <text:s text:c="33"/>(負責人章)</text:p>
      <text:p text:style-name="P19"/>
      <text:p text:style-name="P20"/>
      <text:p text:style-name="P21"/>
      <text:p text:style-name="P22"/>
      <text:p text:style-name="P23"><text:span text:style-name="T24">中華民國110年</text:span><text:span text:style-name="T25"><text:s text:c="2"/></text:span><text:span text:style-name="T26">月</text:span><text:span text:style-name="T27"><text:s text:c="2"/></text:span><text:span text:style-name="T2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style:letter-kerning="false" fo:font-size="14pt" style:font-size-asian="14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內文">
      <style:paragraph-properties fo:text-align="justify" fo:margin-top="0.0833in" fo:margin-bottom="0.0833in" style:line-height-at-least="0.2777in"/>
      <style:text-properties style:font-name-asian="標楷體" fo:font-size="18pt" style:font-size-asian="18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4" style:display-name="樣式4" style:family="text" style:parent-style-name="預設段落字型">
      <style:text-properties style:font-name="Times New Roman" style:font-name-asian="標楷體" fo:font-size="10pt" style:font-size-asian="10pt"/>
    </style:style>
    <style:style style:name="樣式5" style:display-name="樣式5" style:family="text" style:parent-style-name="預設段落字型">
      <style:text-properties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黃子彥</dc:creator>
    <meta:creation-date>2021-05-24T07:42:00Z</meta:creation-date>
    <dc:date>2021-05-24T09:07:00Z</dc:date>
    <meta:template xlink:href="Normal" xlink:type="simple"/>
    <meta:editing-cycles>12</meta:editing-cycles>
    <meta:editing-duration>PT540S</meta:editing-duration>
    <meta:document-statistic meta:page-count="1" meta:paragraph-count="1" meta:word-count="42" meta:character-count="283" meta:row-count="2" meta:non-whitespace-character-count="242"/>
  </office:meta>
</office:document-meta>
</file>