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 fo:line-height="0.2777in"/>
      <style:text-properties style:font-name="標楷體" style:font-name-asian="標楷體" fo:color="#000000" fo:font-size="18pt" style:font-size-asian="18pt" style:font-size-complex="18pt"/>
    </style:style>
    <style:style style:name="P2" style:parent-style-name="Textbody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margin-left="0.3888in" fo:text-indent="-0.4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2638in" fo:margin-left="0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2638in" fo:margin-left="0.3888in" fo:margin-right="-0.196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63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5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line-height="0.2638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>蒐集個人資料告知事項</text:p>
      <text:p text:style-name="P3">經濟部工業局及財團法人中衛發展中心(以下簡稱本中心)為遵守個人資料保護法規定，在您提供個人資料予本中心前，依法告知下列事項：</text:p>
      <text:p text:style-name="P4"><text:span text:style-name="T5">一、本中心受經濟部工業局委託辦理「推動中堅企業智機化發展計畫」─中堅企業智機化輔導，</text:span><text:span text:style-name="T6">因工業局行政等特定目的</text:span><text:span text:style-name="T7">而獲取您下列個人資料類別：</text:span><text:span text:style-name="T8">姓名、職業、教育、連絡方式(包括但不限於電話號碼、E-MAIL、居住或工作地址)等</text:span><text:span text:style-name="T9">，或其他得以直接或間接識別您個人之資料。</text:span></text:p>
      <text:p text:style-name="P10">二、本中心將依個人資料保護法及相關法令之規定下，依本中心隱私權保護政策，蒐集、處理及利用您的個人資料。</text:p>
      <text:p text:style-name="P11">三、本中心將於蒐集目的之存續期間合理利用您的個人資料。</text:p>
      <text:p text:style-name="P12">四、除蒐集之目的涉及國際業務或活動外，本中心僅於中華民國領域內利用您的個人資料。</text:p>
      <text:p text:style-name="P13">五、本中心將於原蒐集之特定目的、本次以外之產業推廣、宣導及輔導、以及其他公務機關請求行政協助之目的範圍內，合理利用您的個人資料。</text:p>
      <text:p text:style-name="P14">六、您可依個人資料保護法第3條規定，就您的個人資料向本中心行使之下列權利：</text:p>
      <text:p text:style-name="P15">(一)查詢或請求閱覽。</text:p>
      <text:p text:style-name="P16">(二)請求製給複製本。</text:p>
      <text:p text:style-name="P17">(三)請求補充或更正。</text:p>
      <text:p text:style-name="P18">(四)請求停止蒐集、處理及利用。</text:p>
      <text:p text:style-name="P19">(五)請求刪除。</text:p>
      <text:p text:style-name="P20">您因行使上述權利而導致對您的權益產生減損時，本中心不負相關賠償責任。另依個人資料保護法第14 條規定，本中心得酌收行政作業費用。</text:p>
      <text:p text:style-name="P21">七、若您未提供正確之個人資料，本中心將無法為您提供特定目的之相關業務。</text:p>
      <text:p text:style-name="P22">八、本中心因業務需要而委託其他機關處理您的個人資料時，本中心將會善盡監督之責。</text:p>
      <text:p text:style-name="P23">九、您瞭解此一同意書符合個人資料保護法及相關法規之要求，且同意本中心留存此同意書，供日後取出查驗。</text:p>
      <text:p text:style-name="P24">個人資料之同意提供</text:p>
      <text:p text:style-name="P25">一、本人已充分知悉貴中心上述告知事項。</text:p>
      <text:p text:style-name="P26">二、本人同意貴中心蒐集、處理、利用本人之個人資料，以及其他公務機關請求行政協助目的之提供。</text:p>
      <text:p text:style-name="P27"/>
      <text:p text:style-name="P28">立同意書人：＿＿＿＿＿＿＿＿＿＿＿＿＿＿＿＿＿＿＿</text:p>
      <text:p text:style-name="P29"/>
      <text:p text:style-name="P30"><text:span text:style-name="T31">中華民國 <text:s text:c="2"/>110 <text:s text:c="2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style:letter-kerning="false" fo:font-size="14pt" style:font-size-asian="14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內文">
      <style:paragraph-properties fo:text-align="justify" fo:margin-top="0.0833in" fo:margin-bottom="0.0833in" style:line-height-at-least="0.2777in"/>
      <style:text-properties style:font-name-asian="標楷體" fo:font-size="18pt" style:font-size-asian="18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4" style:display-name="樣式4" style:family="text" style:parent-style-name="預設段落字型">
      <style:text-properties style:font-name="Times New Roman" style:font-name-asian="標楷體" fo:font-size="10pt" style:font-size-asian="10pt"/>
    </style:style>
    <style:style style:name="樣式5" style:display-name="樣式5" style:family="text" style:parent-style-name="預設段落字型">
      <style:text-properties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黃子彥</dc:creator>
    <meta:creation-date>2021-05-24T07:42:00Z</meta:creation-date>
    <dc:date>2021-05-24T09:08:00Z</dc:date>
    <meta:template xlink:href="Normal" xlink:type="simple"/>
    <meta:editing-cycles>63</meta:editing-cycles>
    <meta:editing-duration>PT720S</meta:editing-duration>
    <meta:document-statistic meta:page-count="1" meta:paragraph-count="1" meta:word-count="124" meta:character-count="832" meta:row-count="5" meta:non-whitespace-character-count="709"/>
  </office:meta>
</office:document-meta>
</file>