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margin-top="0.0833in" fo:margin-bottom="0.08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7" style:parent-style-name="Textbody" style:family="paragraph">
      <style:paragraph-properties fo:text-align="justify" fo:margin-bottom="0.1666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margin-bottom="0.1666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margin-bottom="0.1666in"/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729in" style:use-optimal-column-width="false"/>
    </style:style>
    <style:style style:name="TableColumn16" style:family="table-column">
      <style:table-column-properties style:column-width="0.3701in" style:use-optimal-column-width="false"/>
    </style:style>
    <style:style style:name="TableColumn17" style:family="table-column">
      <style:table-column-properties style:column-width="5.0194in" style:use-optimal-column-width="false"/>
    </style:style>
    <style:style style:name="Table13" style:family="table">
      <style:table-properties style:width="6.3354in" fo:margin-left="0in" table:align="center"/>
    </style:style>
    <style:style style:name="TableRow18" style:family="table-row">
      <style:table-row-properties style:row-height="0.3673in" style:use-optimal-row-height="false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中標" style:family="paragraph">
      <style:paragraph-properties fo:text-align="start" style:vertical-align="auto" fo:line-height="100%"/>
      <style:text-properties style:font-name="標楷體" style:font-name-asian="標楷體" fo:color="#000000" fo:letter-spacing="normal" style:letter-kerning="true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min-row-height="0.1847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484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P75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 fo:line-height="0.3333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 fo:line-height="0.3333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 fo:line-height="0.3333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row-height="2.0361in" style:use-optimal-row-height="false" fo:keep-together="always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中標" style:family="paragraph">
      <style:paragraph-properties style:snap-to-layout-grid="false" style:vertical-align="auto" fo:line-height="100%"/>
      <style:text-properties style:font-name="標楷體" style:font-name-asian="標楷體" fo:color="#000000" fo:letter-spacing="normal" style:letter-kerning="true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line-height="0.3333in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Textbody" style:family="paragraph">
      <style:paragraph-properties style:snap-to-layout-grid="false" fo:text-align="justify" fo:line-height="0.3333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7" style:parent-style-name="Textbody" style:family="paragraph">
      <style:paragraph-properties style:snap-to-layout-grid="false" fo:text-align="justify" fo:line-height="0.3333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32" style:parent-style-name="Textbody" style:family="paragraph">
      <style:paragraph-properties fo:text-align="justify" fo:margin-top="0.1666in" fo:margin-bottom="0.0833in" fo:text-indent="3.3472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text-align="justify" fo:margin-top="0.1666in" fo:margin-bottom="0.0833in" fo:text-indent="3.3472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" style:parent-style-name="Textbody" style:family="paragraph">
      <style:paragraph-properties fo:text-align="justify" fo:margin-top="0.1666in" fo:margin-bottom="0.0833in" fo:text-indent="3.347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11年度「</text:span><text:span text:style-name="T3">中堅企業</text:span><text:span text:style-name="T4">智機化</text:span><text:span text:style-name="T5">輔導</text:span><text:span text:style-name="T6">」</text:span></text:p>
      <text:p text:style-name="P7"><text:span text:style-name="T8">專案計畫名稱：</text:span><text:span text:style-name="T9">　　　　　　　　　　　　　　　　　　　　　　</text:span></text:p>
      <text:p text:style-name="P10"><text:span text:style-name="T11">輔導單位提案文件查檢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請勾選</text:p>
          </table:table-cell>
          <table:covered-table-cell/>
          <table:table-cell table:style-name="TableCell21" table:number-columns-spanned="2">
            <text:p text:style-name="P22"><text:s text:c="16"/>文件項目</text:p>
          </table:table-cell>
          <table:covered-table-cell/>
        </table:table-row>
        <table:table-row table:style-name="TableRow23">
          <table:table-cell table:style-name="TableCell24">
            <text:p text:style-name="P25">是</text:p>
          </table:table-cell>
          <table:table-cell table:style-name="TableCell26">
            <text:p text:style-name="P27">否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□</text:p>
          </table:table-cell>
          <table:table-cell table:style-name="TableCell33">
            <text:p text:style-name="P34">□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有檢附8份計畫書。</text:p>
          </table:table-cell>
        </table:table-row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□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計畫書格式與本計畫要求之計畫書格式相符。</text:p>
          </table:table-cell>
        </table:table-row>
        <table:table-row table:style-name="TableRow48"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有檢附計畫申請表。</text:p>
          </table:table-cell>
        </table:table-row>
        <table:table-row table:style-name="TableRow57"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有檢附廠商接受輔導意願書。</text:p>
          </table:table-cell>
        </table:table-row>
        <table:table-row table:style-name="TableRow66">
          <table:table-cell table:style-name="TableCell67">
            <text:p text:style-name="P68">□</text:p>
            <text:p text:style-name="P69">□</text:p>
          </table:table-cell>
          <table:table-cell table:style-name="TableCell70">
            <text:p text:style-name="P71">□</text:p>
            <text:p text:style-name="P72">□</text:p>
          </table:table-cell>
          <table:table-cell table:style-name="TableCell73">
            <text:p text:style-name="P74">5</text:p>
            <text:p text:style-name="P75">6</text:p>
          </table:table-cell>
          <table:table-cell table:style-name="TableCell76">
            <text:p text:style-name="P77"><text:span text:style-name="T78">有</text:span><text:span text:style-name="T79">蒐集個人資料告知事項暨個人資料提供同意書</text:span><text:span text:style-name="T80">。</text:span></text:p>
            <text:p text:style-name="P81">有檢附公司登記或商業登記之證明文件。</text:p>
          </table:table-cell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有檢附財政部稅務入口網營業登記資料公示查詢結果。</text:p>
          </table:table-cell>
        </table:table-row>
        <table:table-row table:style-name="TableRow91"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<text:span text:style-name="T100">有檢附</text:span><text:span text:style-name="T101">計畫書電子檔</text:span></text:p>
          </table:table-cell>
        </table:table-row>
        <table:table-row table:style-name="TableRow102"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<text:span text:style-name="T111">受輔導廠商最近三年有無申請政府專案計畫輔導：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無</text:span></text:p>
            <text:p text:style-name="P123"><text:span text:style-name="T124">□</text:span><text:span text:style-name="T125">有，其他計畫輔導： <text:s text:c="3"/></text:span></text:p>
            <text:p text:style-name="P126"><text:s/>補助或輔導單位：_____________；</text:p>
            <text:p text:style-name="P127"><text:span text:style-name="T128"><text:s text:c="3"/></text:span><text:span text:style-name="T129">___年度_(計畫名稱)</text:span><text:span text:style-name="T130">，補助或輔導金額:_______仟元。</text:span></text:p>
          </table:table-cell>
        </table:table-row>
      </table:table>
      <text:p text:style-name="P131"/>
      <text:p text:style-name="P132"><text:span text:style-name="T133">輔導單位名稱：</text:span><text:span text:style-name="T134">　　　　　　　　　　　</text:span></text:p>
      <text:p text:style-name="P135"><text:span text:style-name="T136">計畫主持人：</text:span><text:span text:style-name="T137">　　　　　　　　</text:span><text:span text:style-name="T138">(簽名)</text:span></text:p>
      <text:p text:style-name="P139"><text:span text:style-name="T140">填報人：</text:span><text:span text:style-name="T141">　　　　　　　　　　</text:span><text:span text:style-name="T142"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 style:font-size-complex="10pt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FF" style:letter-kerning="true" style:font-size-complex="10pt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style:font-size-complex="10pt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background-color="#000080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style:font-size-complex="10pt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style:vertical-align="baseline" fo:line-height="0.3333in" fo:margin-left="0.1909in" fo:text-indent="-0.052in">
        <style:tab-stops/>
      </style:paragraph-properties>
      <style:text-properties style:font-name="Times New Roman" style:font-name-asian="標楷體" style:font-name-complex="Times New Roman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style:vertical-align="baseline" fo:line-height="0.2777in" fo:margin-left="0.1388in" fo:text-indent="0.1388in">
        <style:tab-stops/>
      </style:paragraph-properties>
      <style:text-properties style:font-name="Times New Roman" style:font-name-asian="標楷體" style:font-name-complex="Times New Roman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style:vertical-align="baseline" fo:line-height="0.3888in" fo:text-indent="0.1388in"/>
      <style:text-properties style:font-name="Times New Roman" style:font-name-asian="標楷體" style:font-name-complex="Times New Roman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 2" style:font-name-asian="標楷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邦寧</meta:initial-creator>
    <dc:creator>黃子彥</dc:creator>
    <meta:creation-date>2022-05-03T01:10:00Z</meta:creation-date>
    <dc:date>2022-05-03T01:1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