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t2" style:family="paragraph">
      <style:paragraph-properties style:snap-to-layout-grid="false" style:line-height-at-least="0.1666in" fo:margin-left="0in" fo:margin-right="0.0277in">
        <style:tab-stops/>
      </style:paragraph-properties>
      <style:text-properties style:font-name="標楷體" style:font-name-asian="標楷體" fo:color="#000000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896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1.0868in" style:use-optimal-column-width="false"/>
    </style:style>
    <style:style style:name="TableColumn13" style:family="table-column">
      <style:table-column-properties style:column-width="0.5152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6013in" style:use-optimal-column-width="false"/>
    </style:style>
    <style:style style:name="TableColumn16" style:family="table-column">
      <style:table-column-properties style:column-width="0.776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8" style:family="table">
      <style:table-properties style:width="6.6833in" fo:margin-left="0in" table:align="left"/>
    </style:style>
    <style:style style:name="TableRow19" style:family="table-row">
      <style:table-row-properties style:min-row-height="0.497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4944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29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0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style:text-autospace="none" style:snap-to-layout-grid="false" fo:text-align="center" style:vertical-align="bottom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4944in" style:use-optimal-row-height="false" fo:keep-together="always"/>
    </style:style>
    <style:style style:name="P39" style:parent-style-name="內文" style:family="paragraph">
      <style:paragraph-properties fo:widows="2" fo:orphans="2"/>
      <style:text-properties fo:color="#000000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P4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索引1" style:family="paragraph">
      <style:paragraph-properties fo:widows="2" fo:orphans="2" style:text-autospace="none" style:vertical-align="bottom" fo:line-height="100%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text-autospace="none" fo:text-align="justify" style:vertical-align="bottom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4736in" style:use-optimal-row-height="false" fo:keep-together="always"/>
    </style:style>
    <style:style style:name="P50" style:parent-style-name="內文" style:family="paragraph">
      <style:paragraph-properties fo:widows="2" fo:orphans="2"/>
      <style:text-properties fo:color="#000000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text-autospace="none" fo:text-align="justify" style:vertical-align="bottom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fo:widows="2" fo:orphans="2"/>
      <style:text-properties fo:color="#000000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fo:widows="2" fo:orphans="2"/>
      <style:text-properties fo:color="#000000"/>
    </style:style>
    <style:style style:name="P72" style:parent-style-name="內文" style:family="paragraph">
      <style:paragraph-properties fo:widows="2" fo:orphans="2"/>
      <style:text-properties fo:color="#000000"/>
    </style:style>
    <style:style style:name="P73" style:parent-style-name="內文" style:family="paragraph">
      <style:paragraph-properties fo:widows="2" fo:orphans="2"/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widows="2" fo:orphans="2"/>
      <style:text-properties fo:color="#000000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style:text-autospace="none" fo:text-align="center" style:vertical-align="bottom" fo:text-indent="1.5951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widows="2" fo:orphans="2"/>
      <style:text-properties fo:color="#000000"/>
    </style:style>
    <style:style style:name="P98" style:parent-style-name="內文" style:family="paragraph">
      <style:paragraph-properties fo:widows="2" fo:orphans="2"/>
      <style:text-properties fo:color="#000000"/>
    </style:style>
    <style:style style:name="P99" style:parent-style-name="內文" style:family="paragraph">
      <style:paragraph-properties fo:widows="2" fo:orphans="2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1.0256in" style:use-optimal-row-height="false" fo:keep-together="always"/>
    </style:style>
    <style:style style:name="P109" style:parent-style-name="內文" style:family="paragraph">
      <style:paragraph-properties fo:widows="2" fo:orphans="2"/>
      <style:text-properties fo:color="#000000"/>
    </style:style>
    <style:style style:name="TableCell11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15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color="#000000" style:font-size-complex="12pt"/>
    </style:style>
    <style:style style:name="P116" style:parent-style-name="Textbody" style:family="paragraph">
      <style:paragraph-properties style:text-autospace="none" style:snap-to-layout-grid="false" style:vertical-align="bottom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2.040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style:snap-to-layout-grid="false" fo:margin-left="0in">
        <style:tab-stops/>
      </style:paragraph-properties>
    </style:style>
    <style:style style:name="T121" style:parent-style-name="預設段落字型" style:family="text">
      <style:text-properties style:font-name="標楷體" fo:color="#000000" fo:font-size="10pt" style:font-size-asian="10pt" style:font-size-complex="12pt"/>
    </style:style>
    <style:style style:name="P122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4" style:parent-style-name="Textbody" style:family="paragraph">
      <style:paragraph-properties fo:widows="2" fo:orphans="2" style:text-autospace="none" style:vertical-align="bottom" fo:margin-left="0.39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5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6" style:parent-style-name="Textbody" style:family="paragraph">
      <style:paragraph-properties fo:widows="2" fo:orphans="2" style:text-autospace="none" style:vertical-align="bottom" fo:margin-lef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8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9" style:parent-style-name="Textbody" style:family="paragraph">
      <style:paragraph-properties fo:widows="2" fo:orphans="2" style:text-autospace="none" style:vertical-align="bottom" fo:margin-left="0.08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30" style:parent-style-name="Textbody" style:family="paragraph">
      <style:paragraph-properties fo:widows="2" fo:orphans="2" style:text-autospace="none" style:vertical-align="bottom" fo:margin-left="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32" style:family="table-row">
      <style:table-row-properties style:min-row-height="0.676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style:text-autospace="none" style:vertical-align="bottom"/>
      <style:text-properties style:font-name="標楷體" style:font-name-asian="標楷體" fo:color="#000000" style:font-size-complex="12pt"/>
    </style:style>
    <style:style style:name="P137" style:parent-style-name="Textbody" style:family="paragraph">
      <style:paragraph-properties fo:widows="2" fo:orphans="2" style:text-autospace="none" style:vertical-align="bottom" fo:margin-top="0.125in" fo:margin-bottom="0.125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111年度「</text:span><text:span text:style-name="T3">中堅企業</text:span><text:span text:style-name="T4">智機化</text:span><text:span text:style-name="T5">輔導</text:span><text:span text:style-name="T6">」</text:span></text:p>
      <text:p text:style-name="P7">計畫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8">
            <text:p text:style-name="P24">二</text:p>
            <text:p text:style-name="P25">、</text:p>
            <text:p text:style-name="P26">申</text:p>
            <text:p text:style-name="P27">請</text:p>
            <text:p text:style-name="P28">計</text:p>
            <text:p text:style-name="P29">畫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輔導單位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受輔導</text:p>
            <text:p text:style-name="P42">廠商名稱</text:p>
          </table:table-cell>
          <table:table-cell table:style-name="TableCell43" table:number-columns-spanned="3">
            <text:p text:style-name="P44">公司</text:p>
          </table:table-cell>
          <table:covered-table-cell/>
          <table:covered-table-cell/>
          <table:table-cell table:style-name="TableCell45" table:number-columns-spanned="2">
            <text:p text:style-name="P46">實收資本額</text:p>
          </table:table-cell>
          <table:covered-table-cell/>
          <table:table-cell table:style-name="TableCell47" table:number-columns-spanned="3">
            <text:p text:style-name="P48">新台幣 <text:s text:c="20"/>千元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計畫期間</text:p>
          </table:table-cell>
          <table:table-cell table:style-name="TableCell53" table:number-columns-spanned="8">
            <text:p text:style-name="P54"><text:span text:style-name="T55">111 年 <text:s text:c="2"/>月 　日 <text:s/>至 <text:s/>111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計畫主持人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傳 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行動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計畫聯絡人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傳 真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行動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計畫經費</text:span></text:p>
          </table:table-cell>
          <table:table-cell table:style-name="TableCell113" table:number-columns-spanned="8">
            <text:p text:style-name="P114">政府委辦費：新台幣 <text:s text:c="9"/>千元</text:p>
            <text:p text:style-name="P115">業者自籌款：新台幣 <text:s text:c="9"/>千元</text:p>
            <text:p text:style-name="P116"><text:span text:style-name="T117">計畫總經費：新台幣 <text:s text:c="9"/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三、承諾事項：本公司保證無下列情況發生，否則願負一切責任。</text:span></text:p>
            <text:p text:style-name="P122"><text:span text:style-name="T123">(一)申請人保證上列資料及所附資料(如計畫書及相關附件)均屬正確，</text:span></text:p>
            <text:p text:style-name="P124">並保證不侵害他人之相關智慧財產權。</text:p>
            <text:p text:style-name="P125">(二)無與工業局有違約案件財務責任未清者。</text:p>
            <text:p text:style-name="P126"><text:span text:style-name="T127">(三)申請人保證未來針對本計畫之成果，不進行誇大不實之宣傳。</text:span></text:p>
            <text:p text:style-name="P128">(四)申請人保證本計畫不以相同或類似者重複申請政府其他計畫之補助。</text:p>
            <text:p text:style-name="P129">(五)本公司於適度範圍內，同意提供輔導成效等資料予工業局，以進行</text:p>
            <text:p text:style-name="P130"><text:span text:style-name="T131">後續相關作業之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回件地址(必填)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送件地址：106台北市大安區信義路3段41-3號1樓 推動中堅企業智機化發展計畫辦公室 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 style:font-size-complex="10pt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style:font-size-complex="10pt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background-color="#000080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0pt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style:vertical-align="baseline" fo:line-height="0.3333in" fo:margin-left="0.1909in" fo:text-indent="-0.052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style:vertical-align="baseline" fo:line-height="0.2777in" fo:margin-left="0.1388in" fo:text-indent="0.1388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style:vertical-align="baseline" fo:line-height="0.3888in" fo:text-indent="0.1388in"/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 2" style:font-name-asian="標楷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邦寧</meta:initial-creator>
    <dc:creator>黃子彥</dc:creator>
    <meta:creation-date>2022-05-03T01:07:00Z</meta:creation-date>
    <dc:date>2022-05-03T01:0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