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line-height="0.2777in" style:page-number="1"/>
      <style:text-properties style:font-name="標楷體" style:font-name-asian="標楷體" fo:color="#000000" fo:font-size="18pt" style:font-size-asian="18pt" style:font-size-complex="18pt"/>
    </style:style>
    <style:style style:name="P2" style:parent-style-name="Textbody" style:family="paragraph">
      <style:paragraph-properties style:snap-to-layout-grid="false" fo:line-height="0.2638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margin-left="0.3888in" fo:text-indent="-0.4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2638in" fo:margin-left="0.3805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0.2638in" fo:margin-left="0.3888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638in" fo:margin-left="0.3888in" fo:margin-right="-0.196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snap-to-layout-grid="false" fo:line-height="0.263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7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263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center" fo:line-height="0.2638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>蒐集個人資料告知事項</text:p>
      <text:p text:style-name="P3">經濟部工業局及財團法人中衛發展中心(以下簡稱本中心)為遵守個人資料保護法規定，在您提供個人資料予本中心前，依法告知下列事項：</text:p>
      <text:p text:style-name="P4"><text:span text:style-name="T5">一、本中心受經濟部工業局委託辦理「推動中堅企業智機化發展計畫」─中堅企業</text:span><text:span text:style-name="T6">智機化</text:span><text:span text:style-name="T7">輔導，</text:span><text:span text:style-name="T8">因工業局行政等特定目的</text:span><text:span text:style-name="T9">而獲取您下列個人資料類別：</text:span><text:span text:style-name="T10">姓名、職業、教育、連絡方式(包括但不限於電話號碼、E-MAIL、居住或工作地址)等</text:span><text:span text:style-name="T11">，或其他得以直接或間接識別您個人之資料。</text:span></text:p>
      <text:p text:style-name="P12">二、本中心將依個人資料保護法及相關法令之規定下，依本中心隱私權保護政策，蒐集、處理及利用您的個人資料。</text:p>
      <text:p text:style-name="P13">三、本中心將於蒐集目的之存續期間合理利用您的個人資料。</text:p>
      <text:p text:style-name="P14">四、除蒐集之目的涉及國際業務或活動外，本中心僅於中華民國領域內利用您的個人資料。</text:p>
      <text:p text:style-name="P15">五、本中心將於原蒐集之特定目的、本次以外之產業推廣、宣導及輔導、以及其他公務機關請求行政協助之目的範圍內，合理利用您的個人資料。</text:p>
      <text:p text:style-name="P16">六、您可依個人資料保護法第3條規定，就您的個人資料向本中心行使之下列權利：</text:p>
      <text:p text:style-name="P17">(一)查詢或請求閱覽。</text:p>
      <text:p text:style-name="P18">(二)請求製給複製本。</text:p>
      <text:p text:style-name="P19">(三)請求補充或更正。</text:p>
      <text:p text:style-name="P20">(四)請求停止蒐集、處理及利用。</text:p>
      <text:p text:style-name="P21">(五)請求刪除。</text:p>
      <text:p text:style-name="P22">您因行使上述權利而導致對您的權益產生減損時，本中心不負相關賠償責任。另依個人資料保護法第14 條規定，本中心得酌收行政作業費用。</text:p>
      <text:p text:style-name="P23">七、若您未提供正確之個人資料，本中心將無法為您提供特定目的之相關業務。</text:p>
      <text:p text:style-name="P24">八、本中心因業務需要而委託其他機關處理您的個人資料時，本中心將會善盡監督之責。</text:p>
      <text:p text:style-name="P25">九、您瞭解此一同意書符合個人資料保護法及相關法規之要求，且同意本中心留存此同意書，供日後取出查驗。</text:p>
      <text:p text:style-name="P26">個人資料之同意提供</text:p>
      <text:p text:style-name="P27">一、本人已充分知悉貴中心上述告知事項。</text:p>
      <text:p text:style-name="P28">二、本人同意貴中心蒐集、處理、利用本人之個人資料，以及其他公務機關請求行政協助目的之提供。</text:p>
      <text:p text:style-name="P29"/>
      <text:p text:style-name="P30">立同意書人：＿＿＿＿＿＿＿＿＿＿＿＿＿＿＿＿＿＿＿</text:p>
      <text:p text:style-name="P31"/>
      <text:p text:style-name="P32"><text:span text:style-name="T33">中華民國 <text:s text:c="2"/>111 <text:s text:c="2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text-shadow="0.0138in 0.0138in 0in #000000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 style:font-size-complex="10pt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letter-kerning="true" style:font-size-complex="10pt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style:font-size-complex="10pt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background-color="#000080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style:font-size-complex="10pt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style:vertical-align="baseline" fo:line-height="0.3333in" fo:margin-left="0.1909in" fo:text-indent="-0.052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style:vertical-align="baseline" fo:line-height="0.2777in" fo:margin-left="0.1388in" fo:text-indent="0.1388in">
        <style:tab-stops/>
      </style:paragraph-properties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style:vertical-align="baseline" fo:line-height="0.3888in" fo:text-indent="0.1388in"/>
      <style:text-properties style:font-name="Times New Roman" style:font-name-asian="標楷體" style:font-name-complex="Times New Roman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 2" style:font-name-asian="標楷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邦寧</meta:initial-creator>
    <dc:creator>黃子彥</dc:creator>
    <meta:creation-date>2022-05-03T01:09:00Z</meta:creation-date>
    <dc:date>2022-05-03T01:09:00Z</dc: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