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24" style:family="paragraph">
      <style:paragraph-properties style:snap-to-layout-grid="false" style:vertical-align="baseline" fo:line-height="125%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4" style:parent-style-name="清單段落" style:family="paragraph">
      <style:paragraph-properties style:snap-to-layout-grid="false" fo:line-height="125%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4" style:family="paragraph">
      <style:paragraph-properties style:snap-to-layout-grid="false" style:vertical-align="baseline" fo:line-height="125%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6" style:parent-style-name="清單段落" style:family="paragraph">
      <style:paragraph-properties style:snap-to-layout-grid="false" fo:line-height="125%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5" style:family="paragraph">
      <style:paragraph-properties style:snap-to-layout-grid="false" style:vertical-align="baseline" fo:line-height="125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" style:parent-style-name="清單段落" style:list-style-name="LFO25" style:family="paragraph">
      <style:paragraph-properties style:snap-to-layout-grid="false" style:vertical-align="baseline" fo:line-height="125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" style:parent-style-name="清單段落" style:list-style-name="LFO25" style:family="paragraph">
      <style:paragraph-properties style:snap-to-layout-grid="false" style:vertical-align="baseline" fo:line-height="125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" style:parent-style-name="清單段落" style:list-style-name="LFO25" style:family="paragraph">
      <style:paragraph-properties style:snap-to-layout-grid="false" style:vertical-align="baseline" fo:line-height="125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" style:parent-style-name="清單段落" style:list-style-name="LFO25" style:family="paragraph">
      <style:paragraph-properties style:snap-to-layout-grid="false" style:vertical-align="baseline" fo:line-height="125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" style:parent-style-name="清單段落" style:list-style-name="LFO24" style:family="paragraph">
      <style:paragraph-properties style:snap-to-layout-grid="false" style:vertical-align="baseline" fo:line-height="125%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3" style:parent-style-name="清單段落" style:list-style-name="LFO26" style:family="paragraph">
      <style:paragraph-properties style:snap-to-layout-grid="false" style:vertical-align="baselin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" style:parent-style-name="清單段落" style:list-style-name="LFO26" style:family="paragraph">
      <style:paragraph-properties style:snap-to-layout-grid="false" style:vertical-align="baselin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" style:parent-style-name="清單段落" style:list-style-name="LFO26" style:family="paragraph">
      <style:paragraph-properties style:snap-to-layout-grid="false" style:vertical-align="baselin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6" style:parent-style-name="清單段落" style:list-style-name="LFO24" style:family="paragraph">
      <style:paragraph-properties style:snap-to-layout-grid="false" style:vertical-align="baseline" fo:line-height="150%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7" style:parent-style-name="清單段落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line-height="150%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150%" fo:text-indent="0.1576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150%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4" style:family="paragraph">
      <style:paragraph-properties style:snap-to-layout-grid="false" style:vertical-align="baseline" fo:line-height="150%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olumn28" style:family="table-column">
      <style:table-column-properties style:column-width="1.4736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2.5541in"/>
    </style:style>
    <style:style style:name="Table27" style:family="table">
      <style:table-properties style:width="7.0791in" fo:margin-left="0in" table:align="left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4" style:family="paragraph">
      <style:paragraph-properties style:snap-to-layout-grid="false" style:vertical-align="baseline" fo:line-height="150%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6.1027in"/>
    </style:style>
    <style:style style:name="Table75" style:family="table">
      <style:table-properties style:width="7.0875in" fo:margin-left="-0.003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list-style-name="LFO18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baseline" fo:line-height="150%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6.1027in"/>
    </style:style>
    <style:style style:name="Table100" style:family="table">
      <style:table-properties style:width="7.0875in" fo:margin-left="-0.0034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27" style:family="paragraph">
      <style:paragraph-properties fo:widows="2" fo:orphans="2" style:vertical-align="baseline" style:line-height-at-least="0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內文" style:list-style-name="LFO27" style:family="paragraph">
      <style:paragraph-properties fo:widows="2" fo:orphans="2" style:vertical-align="baseline" style:line-height-at-least="0in"/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list-style-name="LFO27" style:family="paragraph">
      <style:paragraph-properties fo:widows="2" fo:orphans="2" style:vertical-align="baseline" style:line-height-at-least="0in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27" style:family="paragraph">
      <style:paragraph-properties fo:widows="2" fo:orphans="2"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2" style:parent-style-name="內文" style:list-style-name="LFO27" style:family="paragraph">
      <style:paragraph-properties fo:widows="2" fo:orphans="2"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3" style:parent-style-name="內文" style:list-style-name="LFO27" style:family="paragraph">
      <style:paragraph-properties fo:widows="2" fo:orphans="2"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4" style:parent-style-name="內文" style:list-style-name="LFO27" style:family="paragraph">
      <style:paragraph-properties fo:widows="2" fo:orphans="2"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5" style:parent-style-name="內文" style:list-style-name="LFO27" style:family="paragraph">
      <style:paragraph-properties fo:widows="2" fo:orphans="2"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6" style:parent-style-name="內文" style:list-style-name="LFO27" style:family="paragraph">
      <style:paragraph-properties fo:widows="2" fo:orphans="2" style:vertical-align="baseline" style:line-height-at-least="0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7" style:parent-style-name="內文" style:family="paragraph">
      <style:paragraph-properties style:snap-to-layout-grid="false" style:vertical-align="baseline" fo:line-height="15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48" style:parent-style-name="清單段落" style:list-style-name="LFO24" style:family="paragraph">
      <style:paragraph-properties style:snap-to-layout-grid="false" style:vertical-align="baseline" fo:line-height="150%" fo:margin-left="0.58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49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family="paragraph">
      <style:paragraph-properties style:snap-to-layout-grid="false" fo:line-height="150%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 fo:line-height="150%" fo:margin-right="0.1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推動中堅企業發展智機化計畫</text:p>
      <text:p text:style-name="P2">「經濟部工業局人培再充電」訓練課程簡章_碳盤查講習班(台北班)</text:p>
      <text:list text:style-name="LFO24" text:continue-numbering="true">
        <text:list-item>
          <text:p text:style-name="P3">目的</text:p>
        </text:list-item>
      </text:list>
      <text:p text:style-name="P4">經濟部工業局依據「疫後強化經濟與社會韌性及全民共享經濟成果特別條例」，規劃人培再充電計畫，辦理低碳化及智慧化在職培訓課程，提升製造業在職員工專業能力及穩定就業，並協助企業留住關鍵人才，強化營運韌性，以支持產業及中小企業升級轉型。</text:p>
      <text:list text:style-name="LFO24" text:continue-numbering="true">
        <text:list-item>
          <text:p text:style-name="P5">課程簡介</text:p>
        </text:list-item>
      </text:list>
      <text:p text:style-name="P6">本次訓練課程針對中階主管、工程師及減碳主責人員，以淨零碳排為主題，邀請相關專家以深入淺出的方式協助學員了解產業淨零趨勢分享、ISO 14064-1新版標準說明、企業溫室氣體量化實務說明、碳盤查實務演練、訓練成果測驗及綜合講解，並授與研習證書，相關說明如下。</text:p>
      <text:list text:style-name="LFO25" text:continue-numbering="true">
        <text:list-item>
          <text:p text:style-name="P7">課程名稱：碳盤查講習班</text:p>
        </text:list-item>
        <text:list-item>
          <text:p text:style-name="P8">開課時間：112年7月31日(星期一)上午9點~下午4點</text:p>
        </text:list-item>
        <text:list-item>
          <text:p text:style-name="P9">上課地點：中衛中心台北辦公室B2訓練教室（台北市中正區杭州南路一段15-1號B2）</text:p>
        </text:list-item>
        <text:list-item>
          <text:p text:style-name="P10">活動費用：免費(報名人數達20位始開課，上限預定30名，額滿為止，以報名表送達優先順序依據）</text:p>
        </text:list-item>
        <text:list-item>
          <text:p text:style-name="P11">報名方式：填寫報名表請於7月25日(星期二)前惠復，每家企業報名以2人為限。</text:p>
        </text:list-item>
      </text:list>
      <text:list text:style-name="LFO24" text:continue-numbering="true">
        <text:list-item>
          <text:p text:style-name="P12">辦理單位：</text:p>
        </text:list-item>
      </text:list>
      <text:list text:style-name="LFO26" text:continue-numbering="true">
        <text:list-item>
          <text:p text:style-name="P13">主辦單位：經濟部工業局</text:p>
        </text:list-item>
        <text:list-item>
          <text:p text:style-name="P14">執行單位：財團法人中衛發展中心</text:p>
        </text:list-item>
        <text:list-item>
          <text:p text:style-name="P15">協辦單位：社團法人中華卓越經營協會</text:p>
        </text:list-item>
      </text:list>
      <text:list text:style-name="LFO24" text:continue-numbering="true">
        <text:list-item>
          <text:p text:style-name="P16">聯絡窗口:</text:p>
        </text:list-item>
      </text:list>
      <text:p text:style-name="P17">(一)財團法人中衛發展中心 周裕宏先生<text:s/></text:p>
      <text:p text:style-name="P18"><text:span text:style-name="T19">Tel：(02)2391138#8602； Email：</text:span><text:a xlink:href="mailto:c0602@csd.org.tw" office:target-frame-name="_top" xlink:show="replace"><text:span text:style-name="T20">c0602@csd.org.tw</text:span></text:a></text:p>
      <text:p text:style-name="P21"/>
      <text:p text:style-name="P22">(二)社團法人中華卓越經營協會　王淑君（Pearl）</text:p>
      <text:p text:style-name="P23"><text:span text:style-name="T24">Tel：886-2-2370-9296；Email：</text:span><text:a xlink:href="mailto:cema.taiwan@gmail.com" office:target-frame-name="_top" xlink:show="replace"><text:span text:style-name="T25">cema.taiwan@gmail.com</text:span></text:a></text:p>
      <text:soft-page-break/>
      <text:list text:style-name="LFO24" text:continue-numbering="true">
        <text:list-item>
          <text:p text:style-name="P26">活動議程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講人</text:p>
          </table:table-cell>
        </table:table-row>
        <table:table-row table:style-name="TableRow38">
          <table:table-cell table:style-name="TableCell39">
            <text:p text:style-name="P40">8:40-9:00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9:00-12:00</text:p>
          </table:table-cell>
          <table:table-cell table:style-name="TableCell46">
            <text:p text:style-name="P47">1.<text:tab/>產業淨零趨勢分享</text:p>
            <text:p text:style-name="P48">2.<text:tab/>ISO 14064-1新版標準說明</text:p>
          </table:table-cell>
          <table:table-cell table:style-name="TableCell49">
            <text:p text:style-name="P50">中衛發展中心朱家慶資深研究員</text:p>
            <text:p text:style-name="P51">領導力企業管理顧問公司 蕭百淳顧問師</text:p>
          </table:table-cell>
        </table:table-row>
        <table:table-row table:style-name="TableRow52">
          <table:table-cell table:style-name="TableCell53">
            <text:p text:style-name="P54">12:00-13:00</text:p>
          </table:table-cell>
          <table:table-cell table:style-name="TableCell55" table:number-columns-spanned="2">
            <text:p text:style-name="P56">午休&amp;用餐</text:p>
          </table:table-cell>
          <table:covered-table-cell/>
        </table:table-row>
        <table:table-row table:style-name="TableRow57">
          <table:table-cell table:style-name="TableCell58">
            <text:p text:style-name="P59">13:00-16:00</text:p>
          </table:table-cell>
          <table:table-cell table:style-name="TableCell60">
            <text:p text:style-name="P61">3.<text:tab/>企業溫室氣體量化實務說明</text:p>
            <text:p text:style-name="P62">4.<text:tab/>盤查實務演練</text:p>
            <text:p text:style-name="P63">5.<text:tab/>測驗及綜合講解</text:p>
          </table:table-cell>
          <table:table-cell table:style-name="TableCell64">
            <text:p text:style-name="P65">領導力企業管理顧問公司 蕭百淳顧問師</text:p>
          </table:table-cell>
        </table:table-row>
        <table:table-row table:style-name="TableRow66">
          <table:table-cell table:style-name="TableCell67">
            <text:p text:style-name="P68">16:00-16:15</text:p>
          </table:table-cell>
          <table:table-cell table:style-name="TableCell69">
            <text:p text:style-name="P70">互動交流</text:p>
          </table:table-cell>
          <table:table-cell table:style-name="TableCell71">
            <text:p text:style-name="P72"/>
          </table:table-cell>
        </table:table-row>
      </table:table>
      <text:p text:style-name="P73">備註：主辦/執行單位保有更換場地、師資、調整課程內容之權利。</text:p>
      <text:list text:style-name="LFO24" text:continue-numbering="true">
        <text:list-item>
          <text:p text:style-name="P74">講師簡介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>朱家慶</text:p>
          </table:table-cell>
        </table:table-row>
        <table:table-row table:style-name="TableRow83">
          <table:table-cell table:style-name="TableCell84">
            <text:p text:style-name="P85">現職</text:p>
          </table:table-cell>
          <table:table-cell table:style-name="TableCell86">
            <text:p text:style-name="P87">財團法人中衛發展中心資深研究員</text:p>
          </table:table-cell>
        </table:table-row>
        <table:table-row table:style-name="TableRow88">
          <table:table-cell table:style-name="TableCell89">
            <text:p text:style-name="P90">主要經歷</text:p>
          </table:table-cell>
          <table:table-cell table:style-name="TableCell91">
            <text:list text:style-name="LFO18" text:continue-numbering="true">
              <text:list-item>
                <text:p text:style-name="P92">中衛發展中心組經理</text:p>
              </text:list-item>
              <text:list-item>
                <text:p text:style-name="P93">中衛發展中心技術總監</text:p>
              </text:list-item>
              <text:list-item>
                <text:p text:style-name="P94">中衛發展中心資深研究員</text:p>
              </text:list-item>
              <text:list-item>
                <text:p text:style-name="P95">產銷履歷專案辦公室主任</text:p>
              </text:list-item>
              <text:list-item>
                <text:p text:style-name="P96">ISO14064-1主導稽核員證書</text:p>
              </text:list-item>
              <text:list-item>
                <text:p text:style-name="P97">產銷履歷輔導員證書</text:p>
              </text:list-item>
              <text:list-item>
                <text:p text:style-name="P98">ISO 14067內部稽核員證書</text:p>
              </text:list-item>
            </text:list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姓名</text:span></text:p>
          </table:table-cell>
          <table:table-cell table:style-name="TableCell107">
            <text:p text:style-name="P108"><text:span text:style-name="T109">蕭百淳</text:span></text:p>
          </table:table-cell>
        </table:table-row>
        <table:table-row table:style-name="TableRow110">
          <table:table-cell table:style-name="TableCell111">
            <text:p text:style-name="P112"><text:span text:style-name="T113">現職</text:span></text:p>
          </table:table-cell>
          <table:table-cell table:style-name="TableCell114">
            <text:p text:style-name="P115"><text:span text:style-name="T116">領導力企業管理顧問公司</text:span><text:span text:style-name="T117"><text:s/></text:span><text:span text:style-name="T118">顧問師</text:span></text:p>
          </table:table-cell>
        </table:table-row>
        <table:table-row table:style-name="TableRow119">
          <table:table-cell table:style-name="TableCell120">
            <text:p text:style-name="P121"><text:span text:style-name="T122">主要經歷</text:span></text:p>
          </table:table-cell>
          <table:table-cell table:style-name="TableCell123">
            <text:list text:style-name="LFO27" text:continue-numbering="true">
              <text:list-item>
                <text:p text:style-name="P124"><text:span text:style-name="T125">領導力企管</text:span><text:span text:style-name="T126"><text:s/></text:span><text:span text:style-name="T127">北區專任顧問師</text:span></text:p>
              </text:list-item>
              <text:list-item>
                <text:p text:style-name="P128"><text:span text:style-name="T129">台北萬豪酒店</text:span><text:span text:style-name="T130"><text:s/></text:span><text:span text:style-name="T131">職業安全衛生管理員</text:span></text:p>
              </text:list-item>
              <text:list-item>
                <text:p text:style-name="P132"><text:span text:style-name="T133">勞動部勞動及職業安全衛生研究所</text:span><text:span text:style-name="T134"><text:s/></text:span><text:span text:style-name="T135">助理研究員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常授課程</text:span></text:p>
          </table:table-cell>
          <table:table-cell table:style-name="TableCell140">
            <text:list text:style-name="LFO27" text:continue-numbering="true">
              <text:list-item>
                <text:p text:style-name="P141">ISO 9001條文/內部稽核訓練課程</text:p>
              </text:list-item>
              <text:list-item>
                <text:p text:style-name="P142">ISO 14001條文/內部稽核訓練課程</text:p>
              </text:list-item>
              <text:list-item>
                <text:p text:style-name="P143">ISO 45001條文/內部稽核訓練課程</text:p>
              </text:list-item>
              <text:list-item>
                <text:p text:style-name="P144">ISO 14064-1條文/內部稽核訓練課程</text:p>
              </text:list-item>
              <text:list-item>
                <text:p text:style-name="P145">ISO 14067條文/內部稽核訓練課程</text:p>
              </text:list-item>
              <text:list-item>
                <text:p text:style-name="P146">ISO 50001條文/內部稽核訓練課程</text:p>
              </text:list-item>
            </text:list>
          </table:table-cell>
        </table:table-row>
      </table:table>
      <text:p text:style-name="P147"/>
      <text:list text:style-name="LFO24" text:continue-numbering="true">
        <text:list-item>
          <text:p text:style-name="P148">位置圖</text:p>
        </text:list-item>
      </text:list>
      <text:soft-page-break/>
      <text:p text:style-name="P149">中衛中心台北總部</text:p>
      <text:p text:style-name="P150">（台北市中正區杭州南路一段15-1號3樓）</text:p>
      <text:p text:style-name="P151"><text:span text:style-name="T152"><draw:frame draw:style-name="a0" draw:name="圖片 3" text:anchor-type="as-char" svg:x="0in" svg:y="0in" svg:width="6.6751in" svg:height="3.57019in" style:rel-width="scale" style:rel-height="scale"><draw:image xlink:href="media/image1.emf" xlink:type="simple" xlink:show="embed" xlink:actuate="onLoad"/><svg:title/><svg:desc/></draw:frame>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內文11字" style:display-name="表內文11字" style:family="paragraph" style:auto-update="true" style:list-style-name="LFO17">
      <style:paragraph-properties fo:line-height="0.2083in"/>
      <style:text-properties style:font-name="Times New Roman" style:font-name-asian="標楷體" style:font-name-complex="Times New Roman" fo:font-size="11pt" style:font-size-asian="11pt" fo:hyphenate="false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LFO14" style:display-name="LFO14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裕宏</meta:initial-creator>
    <dc:creator>黃子彥</dc:creator>
    <meta:creation-date>2023-07-14T08:56:00Z</meta:creation-date>
    <dc:date>2023-07-14T08:56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3" meta:row-count="9" meta:non-whitespace-character-count="1187"/>
  </office:meta>
</office:document-meta>
</file>