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 style:use-optimal-column-width="true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堅企業名單(420家)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15"/>
        <table:table-column table:style-name="co4" table:default-cell-style-name="ce9"/>
        <table:table-column table:style-name="co5" table:number-columns-repeated="16380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12">
            <text:p>統一編號</text:p>
          </table:table-cell>
          <table:table-cell office:value-type="string" table:style-name="ce3">
            <text:p>卓越中堅企業屆別</text:p>
          </table:table-cell>
          <table:table-cell table:number-columns-repeated="1638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5">
            <text:p>上銀科技股份有限公司</text:p>
          </table:table-cell>
          <table:table-cell office:value-type="float" office:value="23503047" table:style-name="ce13">
            <text:p>23503047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五鼎生物技術股份有限公司</text:p>
          </table:table-cell>
          <table:table-cell office:value-type="float" office:value="16130182" table:style-name="ce13">
            <text:p>16130182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友輝光電股份有限公司</text:p>
          </table:table-cell>
          <table:table-cell office:value-type="float" office:value="80660088" table:style-name="ce13">
            <text:p>80660088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台灣晶技股份有限公司</text:p>
          </table:table-cell>
          <table:table-cell office:value-type="float" office:value="21204867" table:style-name="ce13">
            <text:p>21204867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巨大機械工業股份有限公司</text:p>
          </table:table-cell>
          <table:table-cell office:value-type="float" office:value="56054251" table:style-name="ce13">
            <text:p>56054251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5">
            <text:p>佰龍機械廠股份有限公司</text:p>
          </table:table-cell>
          <table:table-cell office:value-type="float" office:value="20765242" table:style-name="ce13">
            <text:p>20765242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">
            <text:p>法藍瓷股份有限公司</text:p>
          </table:table-cell>
          <table:table-cell office:value-type="float" office:value="16154803" table:style-name="ce13">
            <text:p>16154803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5">
            <text:p>長春人造樹脂廠股份有限公司</text:p>
          </table:table-cell>
          <table:table-cell office:value-type="float" office:value="11384708" table:style-name="ce13">
            <text:p>11384708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建大工業股份有限公司</text:p>
          </table:table-cell>
          <table:table-cell office:value-type="float" office:value="59619900" table:style-name="ce13">
            <text:p>59619900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致茂電子股份有限公司</text:p>
          </table:table-cell>
          <table:table-cell office:value-type="string" table:style-name="ce13">
            <text:p>09461025</text:p>
          </table:table-cell>
          <table:table-cell office:value-type="string" table:style-name="ce6">
            <text:p>第1屆卓越中堅企業</text:p>
          </table:table-cell>
          <table:table-cell table:number-columns-repeated="1638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李長榮化學工業股份有限公司</text:p>
          </table:table-cell>
          <table:table-cell office:value-type="float" office:value="39054405" table:style-name="ce13">
            <text:p>39054405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">
            <text:p>長興材料工業股份有限公司</text:p>
          </table:table-cell>
          <table:table-cell office:value-type="float" office:value="75339004" table:style-name="ce13">
            <text:p>75339004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哈伯精密工業有限公司</text:p>
          </table:table-cell>
          <table:table-cell office:value-type="float" office:value="23086649" table:style-name="ce13">
            <text:p>23086649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5">
            <text:p>美利達工業股份有限公司</text:p>
          </table:table-cell>
          <table:table-cell office:value-type="float" office:value="59052361" table:style-name="ce13">
            <text:p>59052361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5">
            <text:p>凌群電腦股份有限公司</text:p>
          </table:table-cell>
          <table:table-cell office:value-type="string" table:style-name="ce13">
            <text:p>04967550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">
            <text:p>訊連科技股份有限公司</text:p>
          </table:table-cell>
          <table:table-cell office:value-type="float" office:value="23829868" table:style-name="ce13">
            <text:p>23829868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5">
            <text:p>義隆電子股份有限公司</text:p>
          </table:table-cell>
          <table:table-cell office:value-type="float" office:value="84149224" table:style-name="ce13">
            <text:p>84149224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5">
            <text:p>慶鴻機電工業股份有限公司</text:p>
          </table:table-cell>
          <table:table-cell office:value-type="float" office:value="52307500" table:style-name="ce13">
            <text:p>52307500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薛長興工業股份有限公司</text:p>
          </table:table-cell>
          <table:table-cell office:value-type="float" office:value="41910405" table:style-name="ce13">
            <text:p>41910405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5">
            <text:p>穩懋半導體股份有限公司</text:p>
          </table:table-cell>
          <table:table-cell office:value-type="float" office:value="70752257" table:style-name="ce13">
            <text:p>70752257</text:p>
          </table:table-cell>
          <table:table-cell office:value-type="string" table:style-name="ce6">
            <text:p>第2屆卓越中堅企業</text:p>
          </table:table-cell>
          <table:table-cell table:number-columns-repeated="1638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5">
            <text:p>宏正自動科技股份有限公司</text:p>
          </table:table-cell>
          <table:table-cell office:value-type="float" office:value="12403422" table:style-name="ce13">
            <text:p>12403422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5">
            <text:p>牧德科技股份有限公司</text:p>
          </table:table-cell>
          <table:table-cell office:value-type="float" office:value="16522758" table:style-name="ce13">
            <text:p>16522758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5">
            <text:p>南六企業股份有限公司</text:p>
          </table:table-cell>
          <table:table-cell office:value-type="float" office:value="75989858" table:style-name="ce13">
            <text:p>75989858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5">
            <text:p>原相科技股份有限公司</text:p>
          </table:table-cell>
          <table:table-cell office:value-type="float" office:value="16633261" table:style-name="ce13">
            <text:p>16633261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">
            <text:p>振鋒企業股份有限公司</text:p>
          </table:table-cell>
          <table:table-cell office:value-type="float" office:value="15999190" table:style-name="ce13">
            <text:p>15999190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5">
            <text:p>桂盟企業股份有限公司</text:p>
          </table:table-cell>
          <table:table-cell office:value-type="float" office:value="73626826" table:style-name="ce13">
            <text:p>73626826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5">
            <text:p>喬山健康科技股份有限公司</text:p>
          </table:table-cell>
          <table:table-cell office:value-type="float" office:value="52347361" table:style-name="ce13">
            <text:p>52347361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5">
            <text:p>頑石創意股份有限公司</text:p>
          </table:table-cell>
          <table:table-cell office:value-type="float" office:value="16776703" table:style-name="ce13">
            <text:p>16776703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5">
            <text:p>叡揚資訊股份有限公司</text:p>
          </table:table-cell>
          <table:table-cell office:value-type="float" office:value="22425662" table:style-name="ce13">
            <text:p>22425662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5">
            <text:p>興采實業股份有限公司</text:p>
          </table:table-cell>
          <table:table-cell office:value-type="float" office:value="23282425" table:style-name="ce13">
            <text:p>23282425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5">
            <text:p>璨揚企業股份有限公司</text:p>
          </table:table-cell>
          <table:table-cell office:value-type="float" office:value="69702104" table:style-name="ce13">
            <text:p>69702104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5">
            <text:p>鐿鈦科技股份有限公司</text:p>
          </table:table-cell>
          <table:table-cell office:value-type="float" office:value="27473348" table:style-name="ce13">
            <text:p>27473348</text:p>
          </table:table-cell>
          <table:table-cell office:value-type="string" table:style-name="ce6">
            <text:p>第3屆卓越中堅企業</text:p>
          </table:table-cell>
          <table:table-cell table:number-columns-repeated="1638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5">
            <text:p>大江生醫股份有限公司</text:p>
          </table:table-cell>
          <table:table-cell office:value-type="float" office:value="12292039" table:style-name="ce13">
            <text:p>12292039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5">
            <text:p>中國砂輪企業股份有限公司</text:p>
          </table:table-cell>
          <table:table-cell office:value-type="string" table:style-name="ce13">
            <text:p>03089008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5">
            <text:p>台灣百和工業股份有限公司</text:p>
          </table:table-cell>
          <table:table-cell office:value-type="string" table:style-name="ce13">
            <text:p>09468343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5">
            <text:p>宏佳騰動力科技股份有限公司</text:p>
          </table:table-cell>
          <table:table-cell office:value-type="float" office:value="80621419" table:style-name="ce13">
            <text:p>80621419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5">
            <text:p>希伯崙股份有限公司</text:p>
          </table:table-cell>
          <table:table-cell office:value-type="float" office:value="16161396" table:style-name="ce13">
            <text:p>16161396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5">
            <text:p>亞獵士科技股份有限公司</text:p>
          </table:table-cell>
          <table:table-cell office:value-type="float" office:value="86524717" table:style-name="ce13">
            <text:p>86524717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5">
            <text:p>固緯電子實業股份有限公司</text:p>
          </table:table-cell>
          <table:table-cell office:value-type="string" table:style-name="ce13">
            <text:p>04735004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5">
            <text:p>朋程科技股份有限公司</text:p>
          </table:table-cell>
          <table:table-cell office:value-type="float" office:value="16748101" table:style-name="ce13">
            <text:p>16748101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5">
            <text:p>為升電裝工業股份有限公司</text:p>
          </table:table-cell>
          <table:table-cell office:value-type="float" office:value="23219346" table:style-name="ce13">
            <text:p>23219346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5">
            <text:p>浩漢產品設計股份有限公司</text:p>
          </table:table-cell>
          <table:table-cell office:value-type="float" office:value="22991429" table:style-name="ce13">
            <text:p>22991429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5">
            <text:p>耕興股份有限公司</text:p>
          </table:table-cell>
          <table:table-cell office:value-type="float" office:value="97491093" table:style-name="ce13">
            <text:p>97491093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5">
            <text:p>崧騰企業股份有限公司</text:p>
          </table:table-cell>
          <table:table-cell office:value-type="float" office:value="86834614" table:style-name="ce13">
            <text:p>86834614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5">
            <text:p>嘉聯益科技股份有限公司</text:p>
          </table:table-cell>
          <table:table-cell office:value-type="float" office:value="86980046" table:style-name="ce13">
            <text:p>86980046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5">
            <text:p>精誠資訊股份有限公司</text:p>
          </table:table-cell>
          <table:table-cell office:value-type="float" office:value="97311466" table:style-name="ce13">
            <text:p>97311466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5">
            <text:p>醫揚科技股份有限公司</text:p>
          </table:table-cell>
          <table:table-cell office:value-type="float" office:value="29135647" table:style-name="ce13">
            <text:p>29135647</text:p>
          </table:table-cell>
          <table:table-cell office:value-type="string" table:style-name="ce6">
            <text:p>第4屆卓越中堅企業</text:p>
          </table:table-cell>
          <table:table-cell table:number-columns-repeated="16380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5">
            <text:p>元太科技工業股份有限公司</text:p>
          </table:table-cell>
          <table:table-cell office:value-type="float" office:value="22099890" table:style-name="ce13">
            <text:p>22099890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5">
            <text:p>台灣鋼聯股份有限公司</text:p>
          </table:table-cell>
          <table:table-cell office:value-type="float" office:value="89528054" table:style-name="ce13">
            <text:p>89528054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5">
            <text:p>禾伸堂企業股份有限公司</text:p>
          </table:table-cell>
          <table:table-cell office:value-type="float" office:value="20891326" table:style-name="ce13">
            <text:p>20891326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5">
            <text:p>均豪精密工業股份有限公司</text:p>
          </table:table-cell>
          <table:table-cell office:value-type="float" office:value="33838628" table:style-name="ce13">
            <text:p>33838628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5">
            <text:p>志聖工業股份有限公司</text:p>
          </table:table-cell>
          <table:table-cell office:value-type="string" table:style-name="ce13">
            <text:p>07618057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5">
            <text:p>宜特科技股份有限公司</text:p>
          </table:table-cell>
          <table:table-cell office:value-type="float" office:value="89845410" table:style-name="ce13">
            <text:p>89845410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5">
            <text:p>皇盈企業股份有限公司</text:p>
          </table:table-cell>
          <table:table-cell office:value-type="float" office:value="52808011" table:style-name="ce13">
            <text:p>52808011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5">
            <text:p>盈錫精密工業股份有限公司</text:p>
          </table:table-cell>
          <table:table-cell office:value-type="float" office:value="23208235" table:style-name="ce13">
            <text:p>23208235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5">
            <text:p>祥圃實業股份有限公司</text:p>
          </table:table-cell>
          <table:table-cell office:value-type="float" office:value="12483749" table:style-name="ce13">
            <text:p>12483749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5">
            <text:p>富田電機股份有限公司</text:p>
          </table:table-cell>
          <table:table-cell office:value-type="float" office:value="22802861" table:style-name="ce13">
            <text:p>22802861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5">
            <text:p>智邦科技股份有限公司</text:p>
          </table:table-cell>
          <table:table-cell office:value-type="float" office:value="22099287" table:style-name="ce13">
            <text:p>22099287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5">
            <text:p>順德工業股份有限公司</text:p>
          </table:table-cell>
          <table:table-cell office:value-type="float" office:value="58506816" table:style-name="ce13">
            <text:p>58506816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5">
            <text:p>鈺統食品股份有限公司</text:p>
          </table:table-cell>
          <table:table-cell office:value-type="float" office:value="22351303" table:style-name="ce13">
            <text:p>22351303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5">
            <text:p>錩新科技股份有限公司</text:p>
          </table:table-cell>
          <table:table-cell office:value-type="float" office:value="44913118" table:style-name="ce13">
            <text:p>44913118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5">
            <text:p>霹靂國際多媒體股份有限公司</text:p>
          </table:table-cell>
          <table:table-cell office:value-type="float" office:value="97053241" table:style-name="ce13">
            <text:p>97053241</text:p>
          </table:table-cell>
          <table:table-cell office:value-type="string" table:style-name="ce6">
            <text:p>第5屆卓越中堅企業</text:p>
          </table:table-cell>
          <table:table-cell table:number-columns-repeated="16380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5">
            <text:p>八貫企業股份有限公司</text:p>
          </table:table-cell>
          <table:table-cell office:value-type="float" office:value="12386676" table:style-name="ce13">
            <text:p>12386676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5">
            <text:p>中國衛生材料生產中心股份有限公司</text:p>
          </table:table-cell>
          <table:table-cell office:value-type="string" table:style-name="ce13">
            <text:p>03088401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5">
            <text:p>日揚科技股份有限公司</text:p>
          </table:table-cell>
          <table:table-cell office:value-type="float" office:value="16101031" table:style-name="ce13">
            <text:p>16101031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5">
            <text:p>台旭環境科技中心股份有限公司</text:p>
          </table:table-cell>
          <table:table-cell office:value-type="float" office:value="23527667" table:style-name="ce13">
            <text:p>23527667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5">
            <text:p>永豐餘消費品實業股份有限公司</text:p>
          </table:table-cell>
          <table:table-cell office:value-type="float" office:value="22327037" table:style-name="ce13">
            <text:p>22327037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5">
            <text:p>同欣電子工業股份有限公司</text:p>
          </table:table-cell>
          <table:table-cell office:value-type="string" table:style-name="ce13">
            <text:p>04226986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5">
            <text:p>和大工業股份有限公司</text:p>
          </table:table-cell>
          <table:table-cell office:value-type="float" office:value="52264848" table:style-name="ce13">
            <text:p>52264848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5">
            <text:p>采鈺科技股份有限公司</text:p>
          </table:table-cell>
          <table:table-cell office:value-type="float" office:value="80601119" table:style-name="ce13">
            <text:p>80601119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5">
            <text:p>家登精密工業股份有限公司</text:p>
          </table:table-cell>
          <table:table-cell office:value-type="float" office:value="16406379" table:style-name="ce13">
            <text:p>16406379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5">
            <text:p>康淳科技股份有限公司</text:p>
          </table:table-cell>
          <table:table-cell office:value-type="float" office:value="80063414" table:style-name="ce13">
            <text:p>80063414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5">
            <text:p>盟立自動化股份有限公司</text:p>
          </table:table-cell>
          <table:table-cell office:value-type="float" office:value="22099478" table:style-name="ce13">
            <text:p>22099478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5">
            <text:p>達佛羅股份有限公司</text:p>
          </table:table-cell>
          <table:table-cell office:value-type="float" office:value="52541739" table:style-name="ce13">
            <text:p>52541739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5">
            <text:p>德淵企業股份有限公司</text:p>
          </table:table-cell>
          <table:table-cell office:value-type="string" table:style-name="ce13">
            <text:p>04465521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5">
            <text:p>緯創軟體股份有限公司</text:p>
          </table:table-cell>
          <table:table-cell office:value-type="float" office:value="86714857" table:style-name="ce13">
            <text:p>86714857</text:p>
          </table:table-cell>
          <table:table-cell office:value-type="string" table:style-name="ce6">
            <text:p>第6屆卓越中堅企業</text:p>
          </table:table-cell>
          <table:table-cell table:number-columns-repeated="16380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5">
            <text:p>上品綜合工業股份有限公司</text:p>
          </table:table-cell>
          <table:table-cell office:value-type="string" table:style-name="ce13">
            <text:p>36075449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5">
            <text:p>天虹科技股份有限公司</text:p>
          </table:table-cell>
          <table:table-cell office:value-type="string" table:style-name="ce13">
            <text:p>80211920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5">
            <text:p>天鈺科技股份有限公司</text:p>
          </table:table-cell>
          <table:table-cell office:value-type="string" table:style-name="ce13">
            <text:p>84149499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5">
            <text:p>太平洋醫材股份有限公司</text:p>
          </table:table-cell>
          <table:table-cell office:value-type="string" table:style-name="ce13">
            <text:p>20765714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5">
            <text:p>台灣瀧澤科技股份有限公司</text:p>
          </table:table-cell>
          <table:table-cell office:value-type="string" table:style-name="ce13">
            <text:p>44549792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5">
            <text:p>正瀚生技股份有限公司</text:p>
          </table:table-cell>
          <table:table-cell office:value-type="float" office:value="54313303" table:style-name="ce13">
            <text:p>54313303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5">
            <text:p>虎山實業股份有限公司</text:p>
          </table:table-cell>
          <table:table-cell office:value-type="string" table:style-name="ce13">
            <text:p>34556891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5">
            <text:p>閎康科技股份有限公司</text:p>
          </table:table-cell>
          <table:table-cell office:value-type="string" table:style-name="ce13">
            <text:p>79959286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5">
            <text:p>勤誠興業股份有限公司</text:p>
          </table:table-cell>
          <table:table-cell office:value-type="string" table:style-name="ce13">
            <text:p>05143647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5">
            <text:p>優達科技股份有限公司</text:p>
          </table:table-cell>
          <table:table-cell office:value-type="string" table:style-name="ce13">
            <text:p>53717003</text:p>
          </table:table-cell>
          <table:table-cell office:value-type="string" table:style-name="ce6">
            <text:p>第7屆卓越中堅企業</text:p>
          </table:table-cell>
          <table:table-cell table:number-columns-repeated="16380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5">
            <text:p>一德金屬工業股份有限公司</text:p>
          </table:table-cell>
          <table:table-cell office:value-type="float" office:value="69377281" table:style-name="ce13">
            <text:p>6937728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5">
            <text:p>九易宇軒股份有限公司</text:p>
          </table:table-cell>
          <table:table-cell office:value-type="float" office:value="54361439" table:style-name="ce13">
            <text:p>5436143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5">
            <text:p>人杰老四川餐飲管理顧問股份有限公司</text:p>
          </table:table-cell>
          <table:table-cell office:value-type="float" office:value="28836494" table:style-name="ce13">
            <text:p>2883649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5">
            <text:p>力山工業股份有限公司</text:p>
          </table:table-cell>
          <table:table-cell office:value-type="string" table:style-name="ce13">
            <text:p>5575918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5">
            <text:p>三千金屬工業股份有限公司</text:p>
          </table:table-cell>
          <table:table-cell office:value-type="float" office:value="27332045" table:style-name="ce13">
            <text:p>2733204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5">
            <text:p>三貝德數位文創股份有限公司</text:p>
          </table:table-cell>
          <table:table-cell office:value-type="float" office:value="28443147" table:style-name="ce13">
            <text:p>284431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5">
            <text:p>三星科技股份有限公司</text:p>
          </table:table-cell>
          <table:table-cell office:value-type="float" office:value="68040606" table:style-name="ce13">
            <text:p>6804060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5">
            <text:p>上福全球科技股份有限公司</text:p>
          </table:table-cell>
          <table:table-cell office:value-type="string" table:style-name="ce13">
            <text:p>5662534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5">
            <text:p>上緯企業股份有限公司</text:p>
          </table:table-cell>
          <table:table-cell office:value-type="float" office:value="86568340" table:style-name="ce13">
            <text:p>8656834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5">
            <text:p>上鎧鋼鐵股份有限公司</text:p>
          </table:table-cell>
          <table:table-cell office:value-type="float" office:value="22840979" table:style-name="ce13">
            <text:p>2284097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5">
            <text:p>久允工業股份有限公司</text:p>
          </table:table-cell>
          <table:table-cell office:value-type="float" office:value="61918572" table:style-name="ce13">
            <text:p>6191857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5">
            <text:p>久津實業股份有限公司</text:p>
          </table:table-cell>
          <table:table-cell office:value-type="string" table:style-name="ce13">
            <text:p>5900379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5">
            <text:p>大井泵浦工業股份有限公司</text:p>
          </table:table-cell>
          <table:table-cell office:value-type="string" table:style-name="ce13">
            <text:p>0448103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5">
            <text:p>大田精密工業股份有限公司</text:p>
          </table:table-cell>
          <table:table-cell office:value-type="string" table:style-name="ce13">
            <text:p>2306000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5">
            <text:p>大同世界科技股份有限公司</text:p>
          </table:table-cell>
          <table:table-cell office:value-type="float" office:value="70771557" table:style-name="ce13">
            <text:p>7077155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5">
            <text:p>大量科技股份有限公司</text:p>
          </table:table-cell>
          <table:table-cell office:value-type="float" office:value="43938484" table:style-name="ce13">
            <text:p>4393848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5">
            <text:p>大園汽電共生股份有限公司</text:p>
          </table:table-cell>
          <table:table-cell office:value-type="float" office:value="84526079" table:style-name="ce13">
            <text:p>8452607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5">
            <text:p>大愛感恩科技股份有限公司</text:p>
          </table:table-cell>
          <table:table-cell office:value-type="float" office:value="24311659" table:style-name="ce13">
            <text:p>2431165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5">
            <text:p>大銀微系統股份有限公司</text:p>
          </table:table-cell>
          <table:table-cell office:value-type="float" office:value="97413843" table:style-name="ce13">
            <text:p>9741384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5">
            <text:p>大瓏企業股份有限公司</text:p>
          </table:table-cell>
          <table:table-cell office:value-type="float" office:value="22268121" table:style-name="ce13">
            <text:p>2226812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5">
            <text:p>小磨坊國際貿易股份有限公司</text:p>
          </table:table-cell>
          <table:table-cell office:value-type="string" table:style-name="ce13">
            <text:p>3409731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5">
            <text:p>中華精測科技股份有限公司</text:p>
          </table:table-cell>
          <table:table-cell office:value-type="float" office:value="27879121" table:style-name="ce13">
            <text:p>2787912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5">
            <text:p>中陽實業股份有限公司</text:p>
          </table:table-cell>
          <table:table-cell office:value-type="string" table:style-name="ce13">
            <text:p>5108205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5">
            <text:p>中磊電子股份有限公司</text:p>
          </table:table-cell>
          <table:table-cell office:value-type="float" office:value="86690573" table:style-name="ce13">
            <text:p>8669057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5">
            <text:p>中興保全股份有限公司</text:p>
          </table:table-cell>
          <table:table-cell office:value-type="float" office:value="12148598" table:style-name="ce13">
            <text:p>1214859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5">
            <text:p>中興電工機械股份有限公司</text:p>
          </table:table-cell>
          <table:table-cell office:value-type="float" office:value="33029464" table:style-name="ce13">
            <text:p>3302946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5">
            <text:p>互動資通股份有限公司</text:p>
          </table:table-cell>
          <table:table-cell office:value-type="float" office:value="28020674" table:style-name="ce13">
            <text:p>2802067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5">
            <text:p>元山科技工業股份有限公司</text:p>
          </table:table-cell>
          <table:table-cell office:value-type="float" office:value="22264722" table:style-name="ce13">
            <text:p>2226472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5">
            <text:p>六角國際事業股份有限公司</text:p>
          </table:table-cell>
          <table:table-cell office:value-type="string" table:style-name="ce13">
            <text:p>8067176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5">
            <text:p>友威科技股份有限公司</text:p>
          </table:table-cell>
          <table:table-cell office:value-type="float" office:value="80072814" table:style-name="ce13">
            <text:p>8007281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5">
            <text:p>天工精密股份有限公司</text:p>
          </table:table-cell>
          <table:table-cell office:value-type="string" table:style-name="ce13">
            <text:p>2076571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5">
            <text:p>太平洋自行車股份有限公司</text:p>
          </table:table-cell>
          <table:table-cell office:value-type="float" office:value="15877008" table:style-name="ce13">
            <text:p>1587700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5">
            <text:p>王品餐飲股份有限公司</text:p>
          </table:table-cell>
          <table:table-cell office:value-type="float" office:value="84630426" table:style-name="ce13">
            <text:p>8463042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5">
            <text:p>世大化成股份有限公司</text:p>
          </table:table-cell>
          <table:table-cell office:value-type="float" office:value="33064145" table:style-name="ce13">
            <text:p>3306414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5">
            <text:p>仕興機械工業股份有限公司</text:p>
          </table:table-cell>
          <table:table-cell office:value-type="string" table:style-name="ce13">
            <text:p>5591885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5">
            <text:p>功得電子工業股份有限公司</text:p>
          </table:table-cell>
          <table:table-cell office:value-type="float" office:value="31291411" table:style-name="ce13">
            <text:p>3129141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5">
            <text:p>台林電通股份有限公司</text:p>
          </table:table-cell>
          <table:table-cell office:value-type="string" table:style-name="ce13">
            <text:p>1227843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5">
            <text:p>台南企業股份有限公司</text:p>
          </table:table-cell>
          <table:table-cell office:value-type="float" office:value="68919702" table:style-name="ce13">
            <text:p>6891970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5">
            <text:p>台虹科技股份有限公司</text:p>
          </table:table-cell>
          <table:table-cell office:value-type="float" office:value="16198345" table:style-name="ce13">
            <text:p>1619834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5">
            <text:p>台普工業股份有限公司</text:p>
          </table:table-cell>
          <table:table-cell office:value-type="float" office:value="22663039" table:style-name="ce13">
            <text:p>2266303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5">
            <text:p>台萬工業股份有限公司</text:p>
          </table:table-cell>
          <table:table-cell office:value-type="float" office:value="56694643" table:style-name="ce13">
            <text:p>5669464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5">
            <text:p>台勵福股份有限公司</text:p>
          </table:table-cell>
          <table:table-cell office:value-type="float" office:value="23186730" table:style-name="ce13">
            <text:p>2318673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5">
            <text:p>台灣今品股份有限公司</text:p>
          </table:table-cell>
          <table:table-cell office:value-type="float" office:value="86941277" table:style-name="ce13">
            <text:p>8694127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5">
            <text:p>台灣永光化學工業股份有限公司</text:p>
          </table:table-cell>
          <table:table-cell office:value-type="float" office:value="15458455" table:style-name="ce13">
            <text:p>1545845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5">
            <text:p>台灣港建股份有限公司</text:p>
          </table:table-cell>
          <table:table-cell office:value-type="string" table:style-name="ce13">
            <text:p>0465531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5">
            <text:p>台灣微脂體股份有限公司</text:p>
          </table:table-cell>
          <table:table-cell office:value-type="float" office:value="16176150" table:style-name="ce13">
            <text:p>1617615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5">
            <text:p>台灣歐德傢俱股份有限公司</text:p>
          </table:table-cell>
          <table:table-cell office:value-type="float" office:value="70394175" table:style-name="ce13">
            <text:p>7039417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5">
            <text:p>台灣櫻花股份有限公司</text:p>
          </table:table-cell>
          <table:table-cell office:value-type="float" office:value="23113940" table:style-name="ce13">
            <text:p>2311394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5">
            <text:p>巧新科技工業股份有限公司</text:p>
          </table:table-cell>
          <table:table-cell office:value-type="float" office:value="84980915" table:style-name="ce13">
            <text:p>8498091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5">
            <text:p>巨輪興業股份有限公司</text:p>
          </table:table-cell>
          <table:table-cell office:value-type="float" office:value="23677285" table:style-name="ce13">
            <text:p>2367728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5">
            <text:p>弘裕企業股份有限公司</text:p>
          </table:table-cell>
          <table:table-cell office:value-type="string" table:style-name="ce13">
            <text:p>5800399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5">
            <text:p>永大機電工業股份有限公司</text:p>
          </table:table-cell>
          <table:table-cell office:value-type="float" office:value="11166702" table:style-name="ce13">
            <text:p>1116670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5">
            <text:p>永信藥品工業股份有限公司</text:p>
          </table:table-cell>
          <table:table-cell office:value-type="float" office:value="56065601" table:style-name="ce13">
            <text:p>5606560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5">
            <text:p>永鴻國際生技股份有限公司</text:p>
          </table:table-cell>
          <table:table-cell office:value-type="float" office:value="53703063" table:style-name="ce13">
            <text:p>5370306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5">
            <text:p>生達化學製藥股份有限公司</text:p>
          </table:table-cell>
          <table:table-cell office:value-type="float" office:value="71122503" table:style-name="ce13">
            <text:p>7112250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5">
            <text:p>禾聯碩股份有限公司</text:p>
          </table:table-cell>
          <table:table-cell office:value-type="float" office:value="80333058" table:style-name="ce13">
            <text:p>8033305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5">
            <text:p>立多祿工業股份有限公司</text:p>
          </table:table-cell>
          <table:table-cell office:value-type="float" office:value="30953118" table:style-name="ce13">
            <text:p>3095311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5">
            <text:p>光洋應用材料科技股份有限公司</text:p>
          </table:table-cell>
          <table:table-cell office:value-type="float" office:value="43787872" table:style-name="ce13">
            <text:p>4378787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5">
            <text:p>光隆實業股份有限公司</text:p>
          </table:table-cell>
          <table:table-cell office:value-type="float" office:value="33111800" table:style-name="ce13">
            <text:p>3311180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5">
            <text:p>光隆精密工業股份有限公司</text:p>
          </table:table-cell>
          <table:table-cell office:value-type="float" office:value="60269873" table:style-name="ce13">
            <text:p>6026987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5">
            <text:p>光群雷射科技股份有限公司</text:p>
          </table:table-cell>
          <table:table-cell office:value-type="float" office:value="22099322" table:style-name="ce13">
            <text:p>2209932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5">
            <text:p>全日物流股份有限公司</text:p>
          </table:table-cell>
          <table:table-cell office:value-type="float" office:value="84184798" table:style-name="ce13">
            <text:p>8418479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5">
            <text:p>全球動力科技股份有限公司</text:p>
          </table:table-cell>
          <table:table-cell office:value-type="float" office:value="80530804" table:style-name="ce13">
            <text:p>8053080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5">
            <text:p>全球傳動科技股份有限公司</text:p>
          </table:table-cell>
          <table:table-cell office:value-type="float" office:value="29168533" table:style-name="ce13">
            <text:p>2916853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5">
            <text:p>印能科技股份有限公司</text:p>
          </table:table-cell>
          <table:table-cell office:value-type="string" table:style-name="ce13">
            <text:p>2880003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5">
            <text:p>合濟工業股份有限公司</text:p>
          </table:table-cell>
          <table:table-cell office:value-type="float" office:value="52686707" table:style-name="ce13">
            <text:p>5268670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5">
            <text:p>吉輔企業有限公司</text:p>
          </table:table-cell>
          <table:table-cell office:value-type="float" office:value="42619722" table:style-name="ce13">
            <text:p>4261972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5">
            <text:p>向中工業股份有限公司</text:p>
          </table:table-cell>
          <table:table-cell office:value-type="float" office:value="16391904" table:style-name="ce13">
            <text:p>1639190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5">
            <text:p>如保興業股份有限公司</text:p>
          </table:table-cell>
          <table:table-cell office:value-type="float" office:value="16906136" table:style-name="ce13">
            <text:p>1690613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5">
            <text:p>宇萌數位科技股份有限公司</text:p>
          </table:table-cell>
          <table:table-cell office:value-type="float" office:value="29151337" table:style-name="ce13">
            <text:p>2915133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5">
            <text:p>宇隆科技股份有限公司</text:p>
          </table:table-cell>
          <table:table-cell office:value-type="float" office:value="22702791" table:style-name="ce13">
            <text:p>2270279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5">
            <text:p>安成國際藥業股份有限公司</text:p>
          </table:table-cell>
          <table:table-cell office:value-type="float" office:value="16284926" table:style-name="ce13">
            <text:p>1628492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5">
            <text:p>安拓實業股份有限公司</text:p>
          </table:table-cell>
          <table:table-cell office:value-type="float" office:value="22067047" table:style-name="ce13">
            <text:p>220670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5">
            <text:p>成霖企業股份有限公司</text:p>
          </table:table-cell>
          <table:table-cell office:value-type="float" office:value="30899261" table:style-name="ce13">
            <text:p>3089926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5">
            <text:p>旭東機械工業股份有限公司</text:p>
          </table:table-cell>
          <table:table-cell office:value-type="float" office:value="56690647" table:style-name="ce13">
            <text:p>566906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5">
            <text:p>有成精密股份有限公司</text:p>
          </table:table-cell>
          <table:table-cell office:value-type="float" office:value="80581850" table:style-name="ce13">
            <text:p>8058185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5">
            <text:p>百塑企業股份有限公司</text:p>
          </table:table-cell>
          <table:table-cell office:value-type="float" office:value="23010965" table:style-name="ce13">
            <text:p>2301096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5">
            <text:p>羽冠電腦科技股份有限公司</text:p>
          </table:table-cell>
          <table:table-cell office:value-type="float" office:value="23250330" table:style-name="ce13">
            <text:p>2325033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5">
            <text:p>艾姆勒車電股份有限公司</text:p>
          </table:table-cell>
          <table:table-cell office:value-type="float" office:value="53418357" table:style-name="ce13">
            <text:p>5341835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5">
            <text:p>艾陽科技股份有限公司</text:p>
          </table:table-cell>
          <table:table-cell office:value-type="float" office:value="24698626" table:style-name="ce13">
            <text:p>2469862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5">
            <text:p>西基電腦動畫股份有限公司</text:p>
          </table:table-cell>
          <table:table-cell office:value-type="float" office:value="23035564" table:style-name="ce13">
            <text:p>2303556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5">
            <text:p>伯鑫工具股份有限公司</text:p>
          </table:table-cell>
          <table:table-cell office:value-type="float" office:value="55982771" table:style-name="ce13">
            <text:p>5598277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5">
            <text:p>君帆工業股份有限公司</text:p>
          </table:table-cell>
          <table:table-cell office:value-type="float" office:value="69777435" table:style-name="ce13">
            <text:p>6977743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5">
            <text:p>均華精密工業股份有限公司</text:p>
          </table:table-cell>
          <table:table-cell office:value-type="float" office:value="53186146" table:style-name="ce13">
            <text:p>5318614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5">
            <text:p>宏全國際股份有限公司</text:p>
          </table:table-cell>
          <table:table-cell office:value-type="float" office:value="58176511" table:style-name="ce13">
            <text:p>5817651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5">
            <text:p>希華晶體科技股份有限公司</text:p>
          </table:table-cell>
          <table:table-cell office:value-type="string" table:style-name="ce13">
            <text:p>2277122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5">
            <text:p>沃亞科技股份有限公司</text:p>
          </table:table-cell>
          <table:table-cell office:value-type="string" table:style-name="ce13">
            <text:p>2855683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5">
            <text:p>沛錦科技股份有限公司</text:p>
          </table:table-cell>
          <table:table-cell office:value-type="float" office:value="80069825" table:style-name="ce13">
            <text:p>8006982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5">
            <text:p>車王電子股份有限公司</text:p>
          </table:table-cell>
          <table:table-cell office:value-type="string" table:style-name="ce13">
            <text:p>0482713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5">
            <text:p>辛耘企業股份有限公司</text:p>
          </table:table-cell>
          <table:table-cell office:value-type="string" table:style-name="ce13">
            <text:p>309016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5">
            <text:p>迅得機械股份有限公司</text:p>
          </table:table-cell>
          <table:table-cell office:value-type="float" office:value="70753397" table:style-name="ce13">
            <text:p>7075339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5">
            <text:p>邦特生物科技股份有限公司</text:p>
          </table:table-cell>
          <table:table-cell office:value-type="float" office:value="86306206" table:style-name="ce13">
            <text:p>8630620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5">
            <text:p>亞信電子股份有限公司</text:p>
          </table:table-cell>
          <table:table-cell office:value-type="string" table:style-name="ce13">
            <text:p>8414943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5">
            <text:p>佳欣光電科技股份有限公司</text:p>
          </table:table-cell>
          <table:table-cell office:value-type="float" office:value="34501849" table:style-name="ce13">
            <text:p>3450184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5">
            <text:p>佳龍科技工程股份有限公司</text:p>
          </table:table-cell>
          <table:table-cell office:value-type="float" office:value="97211972" table:style-name="ce13">
            <text:p>9721197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5">
            <text:p>來永實業股份有限公司</text:p>
          </table:table-cell>
          <table:table-cell office:value-type="float" office:value="55667817" table:style-name="ce13">
            <text:p>5566781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5">
            <text:p>協易機械工業股份有限公司</text:p>
          </table:table-cell>
          <table:table-cell office:value-type="float" office:value="36096704" table:style-name="ce13">
            <text:p>3609670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5">
            <text:p>和成欣業股份有限公司</text:p>
          </table:table-cell>
          <table:table-cell office:value-type="string" table:style-name="ce13">
            <text:p>0322830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5">
            <text:p>和和機械股份有限公司</text:p>
          </table:table-cell>
          <table:table-cell office:value-type="float" office:value="52579072" table:style-name="ce13">
            <text:p>5257907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5">
            <text:p>和勤精機股份有限公司</text:p>
          </table:table-cell>
          <table:table-cell office:value-type="float" office:value="86985605" table:style-name="ce13">
            <text:p>8698560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5">
            <text:p>和鑫光電股份有限公司</text:p>
          </table:table-cell>
          <table:table-cell office:value-type="float" office:value="70750217" table:style-name="ce13">
            <text:p>7075021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5">
            <text:p>奇美材料科技股份有限公司</text:p>
          </table:table-cell>
          <table:table-cell office:value-type="float" office:value="27790294" table:style-name="ce13">
            <text:p>2779029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5">
            <text:p>奇美車電股份有限公司</text:p>
          </table:table-cell>
          <table:table-cell office:value-type="string" table:style-name="ce13">
            <text:p>5406957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5">
            <text:p>奇景光電股份有限公司</text:p>
          </table:table-cell>
          <table:table-cell office:value-type="float" office:value="16130970" table:style-name="ce13">
            <text:p>1613097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5">
            <text:p>奇鈦科技股份有限公司</text:p>
          </table:table-cell>
          <table:table-cell office:value-type="float" office:value="16297788" table:style-name="ce13">
            <text:p>1629778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5">
            <text:p>奇鼎科技股份有限公司</text:p>
          </table:table-cell>
          <table:table-cell office:value-type="float" office:value="80130119" table:style-name="ce13">
            <text:p>8013011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5">
            <text:p>居易科技股份有限公司</text:p>
          </table:table-cell>
          <table:table-cell office:value-type="float" office:value="16242320" table:style-name="ce13">
            <text:p>1624232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5">
            <text:p>岱宇國際股份有限公司</text:p>
          </table:table-cell>
          <table:table-cell office:value-type="float" office:value="23751545" table:style-name="ce13">
            <text:p>2375154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5">
            <text:p>岱稜科技股份有限公司</text:p>
          </table:table-cell>
          <table:table-cell office:value-type="float" office:value="23842911" table:style-name="ce13">
            <text:p>2384291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5">
            <text:p>岳豐科技股份有限公司</text:p>
          </table:table-cell>
          <table:table-cell office:value-type="float" office:value="45911735" table:style-name="ce13">
            <text:p>4591173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5">
            <text:p>怡利電子工業股份有限公司</text:p>
          </table:table-cell>
          <table:table-cell office:value-type="float" office:value="59334664" table:style-name="ce13">
            <text:p>5933466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5">
            <text:p>所羅門股份有限公司</text:p>
          </table:table-cell>
          <table:table-cell office:value-type="float" office:value="23640801" table:style-name="ce13">
            <text:p>2364080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5">
            <text:p>拓連科技股份有限公司</text:p>
          </table:table-cell>
          <table:table-cell office:value-type="float" office:value="54663032" table:style-name="ce13">
            <text:p>5466303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5">
            <text:p>旺矽科技股份有限公司</text:p>
          </table:table-cell>
          <table:table-cell office:value-type="float" office:value="89647050" table:style-name="ce13">
            <text:p>8964705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5">
            <text:p>昆富工業股份有限公司</text:p>
          </table:table-cell>
          <table:table-cell office:value-type="string" table:style-name="ce13">
            <text:p>0289591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5">
            <text:p>昇貿科技股份有限公司</text:p>
          </table:table-cell>
          <table:table-cell office:value-type="string" table:style-name="ce13">
            <text:p>0478921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5">
            <text:p>昇達科技股份有限公司</text:p>
          </table:table-cell>
          <table:table-cell office:value-type="float" office:value="16999508" table:style-name="ce13">
            <text:p>1699950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5">
            <text:p>明安國際企業股份有限公司</text:p>
          </table:table-cell>
          <table:table-cell office:value-type="float" office:value="22532826" table:style-name="ce13">
            <text:p>2253282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5">
            <text:p>明昌國際工業股份有限公司</text:p>
          </table:table-cell>
          <table:table-cell office:value-type="string" table:style-name="ce13">
            <text:p>5571204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5">
            <text:p>明基材料股份有限公司</text:p>
          </table:table-cell>
          <table:table-cell office:value-type="float" office:value="16549778" table:style-name="ce13">
            <text:p>1654977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5">
            <text:p>明緯企業股份有限公司</text:p>
          </table:table-cell>
          <table:table-cell office:value-type="float" office:value="34491075" table:style-name="ce13">
            <text:p>3449107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5">
            <text:p>杰力科技股份有限公司</text:p>
          </table:table-cell>
          <table:table-cell office:value-type="float" office:value="28935446" table:style-name="ce13">
            <text:p>2893544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5">
            <text:p>東台精機股份有限公司</text:p>
          </table:table-cell>
          <table:table-cell office:value-type="float" office:value="88120872" table:style-name="ce13">
            <text:p>8812087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5">
            <text:p>東正鐵工廠股份有限公司</text:p>
          </table:table-cell>
          <table:table-cell office:value-type="float" office:value="51331209" table:style-name="ce13">
            <text:p>5133120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5">
            <text:p>東培工業股份有限公司</text:p>
          </table:table-cell>
          <table:table-cell office:value-type="string" table:style-name="ce13">
            <text:p>0722050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5">
            <text:p>東捷資訊服務股份有限公司</text:p>
          </table:table-cell>
          <table:table-cell office:value-type="float" office:value="23929058" table:style-name="ce13">
            <text:p>2392905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5">
            <text:p>東毓油壓機械股份有限公司</text:p>
          </table:table-cell>
          <table:table-cell office:value-type="float" office:value="80094633" table:style-name="ce13">
            <text:p>8009463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5">
            <text:p>東遠精技工業股份有限公司</text:p>
          </table:table-cell>
          <table:table-cell office:value-type="float" office:value="22998485" table:style-name="ce13">
            <text:p>2299848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5">
            <text:p>東豐纖維企業股份有限公司</text:p>
          </table:table-cell>
          <table:table-cell office:value-type="string" table:style-name="ce13">
            <text:p>6845490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5">
            <text:p>欣銓科技股份有限公司</text:p>
          </table:table-cell>
          <table:table-cell office:value-type="float" office:value="70751779" table:style-name="ce13">
            <text:p>7075177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5">
            <text:p>油順精密股份有限公司</text:p>
          </table:table-cell>
          <table:table-cell office:value-type="string" table:style-name="ce13">
            <text:p>0800559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5">
            <text:p>泓瀚科技股份有限公司</text:p>
          </table:table-cell>
          <table:table-cell office:value-type="float" office:value="80627878" table:style-name="ce13">
            <text:p>8062787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5">
            <text:p>炎洲股份有限公司</text:p>
          </table:table-cell>
          <table:table-cell office:value-type="float" office:value="35894259" table:style-name="ce13">
            <text:p>3589425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5">
            <text:p>虎門科技股份有限公司</text:p>
          </table:table-cell>
          <table:table-cell office:value-type="float" office:value="30921876" table:style-name="ce13">
            <text:p>3092187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5">
            <text:p>金元福包裝企業股份有限公司</text:p>
          </table:table-cell>
          <table:table-cell office:value-type="float" office:value="34227006" table:style-name="ce13">
            <text:p>3422700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5">
            <text:p>金全益股份有限公司</text:p>
          </table:table-cell>
          <table:table-cell office:value-type="float" office:value="80562636" table:style-name="ce13">
            <text:p>8056263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5">
            <text:p>金亞洲工業股份有限公司</text:p>
          </table:table-cell>
          <table:table-cell office:value-type="float" office:value="16882802" table:style-name="ce13">
            <text:p>1688280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5">
            <text:p>金統立工業股份有限公司</text:p>
          </table:table-cell>
          <table:table-cell office:value-type="float" office:value="22108011" table:style-name="ce13">
            <text:p>2210801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5">
            <text:p>金豐機器工業股份有限公司</text:p>
          </table:table-cell>
          <table:table-cell office:value-type="float" office:value="58303609" table:style-name="ce13">
            <text:p>5830360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5">
            <text:p>長亨精密股份有限公司</text:p>
          </table:table-cell>
          <table:table-cell office:value-type="float" office:value="22540430" table:style-name="ce13">
            <text:p>2254043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5">
            <text:p>長華科技股份有限公司</text:p>
          </table:table-cell>
          <table:table-cell office:value-type="float" office:value="70849957" table:style-name="ce13">
            <text:p>7084995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5">
            <text:p>信東生技股份有限公司</text:p>
          </table:table-cell>
          <table:table-cell office:value-type="float" office:value="43211700" table:style-name="ce13">
            <text:p>4321170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5">
            <text:p>冠軍建材股份有限公司</text:p>
          </table:table-cell>
          <table:table-cell office:value-type="float" office:value="49701774" table:style-name="ce13">
            <text:p>4970177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5">
            <text:p>勁鑽科技股份有限公司</text:p>
          </table:table-cell>
          <table:table-cell office:value-type="float" office:value="27308262" table:style-name="ce13">
            <text:p>2730826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5">
            <text:p>南光化學製藥股份有限公司</text:p>
          </table:table-cell>
          <table:table-cell office:value-type="float" office:value="69275313" table:style-name="ce13">
            <text:p>6927531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5">
            <text:p>南俊國際股份有限公司</text:p>
          </table:table-cell>
          <table:table-cell office:value-type="float" office:value="36268804" table:style-name="ce13">
            <text:p>3626880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5">
            <text:p>哈瑪星科技股份有限公司</text:p>
          </table:table-cell>
          <table:table-cell office:value-type="float" office:value="16825747" table:style-name="ce13">
            <text:p>168257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5">
            <text:p>威達雲端電訊股份有限公司</text:p>
          </table:table-cell>
          <table:table-cell office:value-type="float" office:value="97176790" table:style-name="ce13">
            <text:p>9717679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5">
            <text:p>威聯通科技股份有限公司</text:p>
          </table:table-cell>
          <table:table-cell office:value-type="float" office:value="80682695" table:style-name="ce13">
            <text:p>8068269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5">
            <text:p>帝寶工業股份有限公司</text:p>
          </table:table-cell>
          <table:table-cell office:value-type="float" office:value="59347422" table:style-name="ce13">
            <text:p>5934742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5">
            <text:p>思納捷科技股份有限公司</text:p>
          </table:table-cell>
          <table:table-cell office:value-type="float" office:value="52883637" table:style-name="ce13">
            <text:p>5288363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5">
            <text:p>政伸企業股份有限公司</text:p>
          </table:table-cell>
          <table:table-cell office:value-type="float" office:value="22396792" table:style-name="ce13">
            <text:p>2239679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5">
            <text:p>洋基工程股份有限公司</text:p>
          </table:table-cell>
          <table:table-cell office:value-type="float" office:value="30921756" table:style-name="ce13">
            <text:p>3092175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5">
            <text:p>皇輝科技股份有限公司</text:p>
          </table:table-cell>
          <table:table-cell office:value-type="float" office:value="53340871" table:style-name="ce13">
            <text:p>5334087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5">
            <text:p>科定企業股份有限公司</text:p>
          </table:table-cell>
          <table:table-cell office:value-type="float" office:value="80214519" table:style-name="ce13">
            <text:p>8021451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5">
            <text:p>科林國際助聽器股份有限公司</text:p>
          </table:table-cell>
          <table:table-cell office:value-type="string" table:style-name="ce13">
            <text:p>2432601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5">
            <text:p>科盛科技股份有限公司</text:p>
          </table:table-cell>
          <table:table-cell office:value-type="float" office:value="89627505" table:style-name="ce13">
            <text:p>8962750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5">
            <text:p>科達製藥股份有限公司</text:p>
          </table:table-cell>
          <table:table-cell office:value-type="float" office:value="22710053" table:style-name="ce13">
            <text:p>2271005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5">
            <text:p>竑騰科技股份有限公司</text:p>
          </table:table-cell>
          <table:table-cell office:value-type="string" table:style-name="ce13">
            <text:p>8999998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5">
            <text:p>美?國際企業股份有限公司</text:p>
          </table:table-cell>
          <table:table-cell office:value-type="float" office:value="30974752" table:style-name="ce13">
            <text:p>3097475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5">
            <text:p>美科科技股份有限公司</text:p>
          </table:table-cell>
          <table:table-cell office:value-type="float" office:value="80540227" table:style-name="ce13">
            <text:p>8054022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5">
            <text:p>美食達人股份有限公司</text:p>
          </table:table-cell>
          <table:table-cell office:value-type="float" office:value="27617149" table:style-name="ce13">
            <text:p>2761714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5">
            <text:p>胡連精密股份有限公司</text:p>
          </table:table-cell>
          <table:table-cell office:value-type="float" office:value="20759430" table:style-name="ce13">
            <text:p>2075943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5">
            <text:p>茂達電子股份有限公司</text:p>
          </table:table-cell>
          <table:table-cell office:value-type="float" office:value="16252902" table:style-name="ce13">
            <text:p>1625290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5">
            <text:p>飛捷科技股份有限公司</text:p>
          </table:table-cell>
          <table:table-cell office:value-type="float" office:value="21230513" table:style-name="ce13">
            <text:p>2123051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5">
            <text:p>凌網科技股份有限公司</text:p>
          </table:table-cell>
          <table:table-cell office:value-type="float" office:value="16541333" table:style-name="ce13">
            <text:p>1654133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5">
            <text:p>員全股份有限公司</text:p>
          </table:table-cell>
          <table:table-cell office:value-type="float" office:value="23538073" table:style-name="ce13">
            <text:p>2353807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5">
            <text:p>振宇五金股份有限公司</text:p>
          </table:table-cell>
          <table:table-cell office:value-type="float" office:value="29092696" table:style-name="ce13">
            <text:p>2909269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5">
            <text:p>振躍精密滑軌股份有限公司</text:p>
          </table:table-cell>
          <table:table-cell office:value-type="float" office:value="97214507" table:style-name="ce13">
            <text:p>9721450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5">
            <text:p>晉禾企業股份有限公司</text:p>
          </table:table-cell>
          <table:table-cell office:value-type="float" office:value="88680066" table:style-name="ce13">
            <text:p>8868006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5">
            <text:p>晟田科技工業股份有限公司</text:p>
          </table:table-cell>
          <table:table-cell office:value-type="float" office:value="86263092" table:style-name="ce13">
            <text:p>8626309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5">
            <text:p>桓基科技股份有限公司</text:p>
          </table:table-cell>
          <table:table-cell office:value-type="float" office:value="84355146" table:style-name="ce13">
            <text:p>8435514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5">
            <text:p>桓達科技股份有限公司</text:p>
          </table:table-cell>
          <table:table-cell office:value-type="float" office:value="80132123" table:style-name="ce13">
            <text:p>8013212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5">
            <text:p>特典工具股份有限公司</text:p>
          </table:table-cell>
          <table:table-cell office:value-type="float" office:value="16893316" table:style-name="ce13">
            <text:p>1689331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5">
            <text:p>琉璃工房志業股份有限公司</text:p>
          </table:table-cell>
          <table:table-cell office:value-type="float" office:value="84919969" table:style-name="ce13">
            <text:p>8491996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5">
            <text:p>益張實業股份有限公司</text:p>
          </table:table-cell>
          <table:table-cell office:value-type="float" office:value="22492367" table:style-name="ce13">
            <text:p>2249236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5">
            <text:p>益鈞環保科技股份有限公司</text:p>
          </table:table-cell>
          <table:table-cell office:value-type="string" table:style-name="ce13">
            <text:p>8289036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5">
            <text:p>益詮精密股份有限公司</text:p>
          </table:table-cell>
          <table:table-cell office:value-type="float" office:value="27309852" table:style-name="ce13">
            <text:p>2730985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5">
            <text:p>益鼎工程股份有限公司</text:p>
          </table:table-cell>
          <table:table-cell office:value-type="float" office:value="20856593" table:style-name="ce13">
            <text:p>2085659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5">
            <text:p>神基科技股份有限公司</text:p>
          </table:table-cell>
          <table:table-cell office:value-type="float" office:value="22099532" table:style-name="ce13">
            <text:p>2209953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5">
            <text:p>神準科技股份有限公司</text:p>
          </table:table-cell>
          <table:table-cell office:value-type="float" office:value="28496495" table:style-name="ce13">
            <text:p>2849649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5">
            <text:p>能元科技股份有限公司</text:p>
          </table:table-cell>
          <table:table-cell office:value-type="float" office:value="16441469" table:style-name="ce13">
            <text:p>1644146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5">
            <text:p>高明鐵企業股份有限公司</text:p>
          </table:table-cell>
          <table:table-cell office:value-type="float" office:value="89338287" table:style-name="ce13">
            <text:p>8933828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style-name="ce5">
            <text:p>高偉精密科技股份有限公司</text:p>
          </table:table-cell>
          <table:table-cell office:value-type="string" table:style-name="ce13">
            <text:p>5276264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5">
            <text:p>高鼎精密材料股份有限公司</text:p>
          </table:table-cell>
          <table:table-cell office:value-type="float" office:value="22777510" table:style-name="ce13">
            <text:p>2277751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5">
            <text:p>健和興端子股份有限公司</text:p>
          </table:table-cell>
          <table:table-cell office:value-type="float" office:value="59276051" table:style-name="ce13">
            <text:p>5927605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5">
            <text:p>健椿工業股份有限公司</text:p>
          </table:table-cell>
          <table:table-cell office:value-type="string" table:style-name="ce13">
            <text:p>5936276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5">
            <text:p>健豪印刷事業股份有限公司</text:p>
          </table:table-cell>
          <table:table-cell office:value-type="float" office:value="16332027" table:style-name="ce13">
            <text:p>1633202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5">
            <text:p>國紡企業股份有限公司</text:p>
          </table:table-cell>
          <table:table-cell office:value-type="string" table:style-name="ce13">
            <text:p>0763619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5">
            <text:p>國眾電腦股份有限公司</text:p>
          </table:table-cell>
          <table:table-cell office:value-type="string" table:style-name="ce13">
            <text:p>0151712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5">
            <text:p>崇仁科技事業股份有限公司</text:p>
          </table:table-cell>
          <table:table-cell office:value-type="float" office:value="22320442" table:style-name="ce13">
            <text:p>2232044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5">
            <text:p>得生製藥股份有限公司</text:p>
          </table:table-cell>
          <table:table-cell office:value-type="float" office:value="22684196" table:style-name="ce13">
            <text:p>2268419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5">
            <text:p>徠通科技股份有限公司</text:p>
          </table:table-cell>
          <table:table-cell office:value-type="float" office:value="12841871" table:style-name="ce13">
            <text:p>1284187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5">
            <text:p>清豐企業股份有限公司</text:p>
          </table:table-cell>
          <table:table-cell office:value-type="string" table:style-name="ce13">
            <text:p>7003111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style-name="ce5">
            <text:p>盛群半導體股份有限公司</text:p>
          </table:table-cell>
          <table:table-cell office:value-type="float" office:value="16130330" table:style-name="ce13">
            <text:p>1613033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5">
            <text:p>祥儀企業股份有限公司</text:p>
          </table:table-cell>
          <table:table-cell office:value-type="float" office:value="43845900" table:style-name="ce13">
            <text:p>4384590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style-name="ce5">
            <text:p>野寶科技股份有限公司</text:p>
          </table:table-cell>
          <table:table-cell office:value-type="float" office:value="56670396" table:style-name="ce13">
            <text:p>5667039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5">
            <text:p>馗鼎奈米科技股份有限公司</text:p>
          </table:table-cell>
          <table:table-cell office:value-type="float" office:value="12924133" table:style-name="ce13">
            <text:p>1292413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style-name="ce5">
            <text:p>傑智環境科技股份有限公司</text:p>
          </table:table-cell>
          <table:table-cell office:value-type="float" office:value="28139878" table:style-name="ce13">
            <text:p>2813987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5">
            <text:p>凱鈿行動科技股份有限公司</text:p>
          </table:table-cell>
          <table:table-cell office:value-type="float" office:value="24373514" table:style-name="ce13">
            <text:p>2437351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5">
            <text:p>凱銳光電股份有限公司</text:p>
          </table:table-cell>
          <table:table-cell office:value-type="float" office:value="27420770" table:style-name="ce13">
            <text:p>2742077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5">
            <text:p>勝一化工股份有限公司</text:p>
          </table:table-cell>
          <table:table-cell office:value-type="float" office:value="75970680" table:style-name="ce13">
            <text:p>7597068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style-name="ce5">
            <text:p>勝典科技股份有限公司</text:p>
          </table:table-cell>
          <table:table-cell office:value-type="float" office:value="70406600" table:style-name="ce13">
            <text:p>7040660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5">
            <text:p>勝源機械股份有限公司</text:p>
          </table:table-cell>
          <table:table-cell office:value-type="float" office:value="55645526" table:style-name="ce13">
            <text:p>5564552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5">
            <text:p>富利康科技股份有限公司</text:p>
          </table:table-cell>
          <table:table-cell office:value-type="float" office:value="54214275" table:style-name="ce13">
            <text:p>5421427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5">
            <text:p>富邦媒體科技股份有限公司</text:p>
          </table:table-cell>
          <table:table-cell office:value-type="float" office:value="27365925" table:style-name="ce13">
            <text:p>2736592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style-name="ce5">
            <text:p>富雅樂企業股份有限公司</text:p>
          </table:table-cell>
          <table:table-cell office:value-type="float" office:value="72006828" table:style-name="ce13">
            <text:p>7200682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5">
            <text:p>富順纖維工業股份有限公司</text:p>
          </table:table-cell>
          <table:table-cell office:value-type="string" table:style-name="ce13">
            <text:p>0740720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5">
            <text:p>惠特科技股份有限公司</text:p>
          </table:table-cell>
          <table:table-cell office:value-type="float" office:value="70697332" table:style-name="ce13">
            <text:p>7069733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style-name="ce5">
            <text:p>揚昇照明股份有限公司</text:p>
          </table:table-cell>
          <table:table-cell office:value-type="float" office:value="27293916" table:style-name="ce13">
            <text:p>2729391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5">
            <text:p>普萊德科技股份有限公司</text:p>
          </table:table-cell>
          <table:table-cell office:value-type="float" office:value="84117341" table:style-name="ce13">
            <text:p>8411734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style-name="ce5">
            <text:p>晶元光電股份有限公司</text:p>
          </table:table-cell>
          <table:table-cell office:value-type="float" office:value="84149786" table:style-name="ce13">
            <text:p>8414978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style-name="ce5">
            <text:p>晶心科技股份有限公司</text:p>
          </table:table-cell>
          <table:table-cell office:value-type="float" office:value="27638046" table:style-name="ce13">
            <text:p>2763804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5">
            <text:p>晶達光電股份有限公司</text:p>
          </table:table-cell>
          <table:table-cell office:value-type="float" office:value="70783202" table:style-name="ce13">
            <text:p>7078320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5">
            <text:p>晶睿通訊股份有限公司</text:p>
          </table:table-cell>
          <table:table-cell office:value-type="float" office:value="70703897" table:style-name="ce13">
            <text:p>7070389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5">
            <text:p>智易科技股份有限公司</text:p>
          </table:table-cell>
          <table:table-cell office:value-type="float" office:value="12800294" table:style-name="ce13">
            <text:p>1280029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5">
            <text:p>智冠科技股份有限公司</text:p>
          </table:table-cell>
          <table:table-cell office:value-type="float" office:value="81231585" table:style-name="ce13">
            <text:p>8123158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5">
            <text:p>智高實業股份有限公司</text:p>
          </table:table-cell>
          <table:table-cell office:value-type="float" office:value="52475338" table:style-name="ce13">
            <text:p>5247533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5">
            <text:p>智崴資訊科技股份有限公司</text:p>
          </table:table-cell>
          <table:table-cell office:value-type="float" office:value="13158496" table:style-name="ce13">
            <text:p>1315849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5">
            <text:p>朝程工業股份有限公司</text:p>
          </table:table-cell>
          <table:table-cell office:value-type="float" office:value="22710053" table:style-name="ce13">
            <text:p>2271005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5">
            <text:p>森田生醫股份有限公司</text:p>
          </table:table-cell>
          <table:table-cell office:value-type="float" office:value="54099177" table:style-name="ce13">
            <text:p>5409917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5">
            <text:p>森鉅科技材料股份有限公司</text:p>
          </table:table-cell>
          <table:table-cell office:value-type="float" office:value="89845559" table:style-name="ce13">
            <text:p>8984555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5">
            <text:p>程曦資訊整合股份有限公司</text:p>
          </table:table-cell>
          <table:table-cell office:value-type="float" office:value="84459043" table:style-name="ce13">
            <text:p>8445904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5">
            <text:p>翔名科技股份有限公司</text:p>
          </table:table-cell>
          <table:table-cell office:value-type="float" office:value="86436593" table:style-name="ce13">
            <text:p>8643659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5">
            <text:p>華宏新技股份有限公司</text:p>
          </table:table-cell>
          <table:table-cell office:value-type="float" office:value="83428825" table:style-name="ce13">
            <text:p>8342882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5">
            <text:p>華城電機股份有限公司</text:p>
          </table:table-cell>
          <table:table-cell office:value-type="float" office:value="33284077" table:style-name="ce13">
            <text:p>3328407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5">
            <text:p>華苓科技股份有限公司</text:p>
          </table:table-cell>
          <table:table-cell office:value-type="float" office:value="16861784" table:style-name="ce13">
            <text:p>1686178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5">
            <text:p>華創車電技術中心股份有限公司</text:p>
          </table:table-cell>
          <table:table-cell office:value-type="float" office:value="27932239" table:style-name="ce13">
            <text:p>2793223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5">
            <text:p>華晶科技股份有限公司</text:p>
          </table:table-cell>
          <table:table-cell office:value-type="float" office:value="97307625" table:style-name="ce13">
            <text:p>9730762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5">
            <text:p>華廣生技股份有限公司</text:p>
          </table:table-cell>
          <table:table-cell office:value-type="float" office:value="80310225" table:style-name="ce13">
            <text:p>8031022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5">
            <text:p>華擎科技股份有限公司</text:p>
          </table:table-cell>
          <table:table-cell office:value-type="float" office:value="80333613" table:style-name="ce13">
            <text:p>8033361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5">
            <text:p>超秦企業股份有限公司</text:p>
          </table:table-cell>
          <table:table-cell office:value-type="string" table:style-name="ce13">
            <text:p>0263468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5">
            <text:p>鈦郁工業股份有限公司</text:p>
          </table:table-cell>
          <table:table-cell office:value-type="string" table:style-name="ce13">
            <text:p>9685312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5">
            <text:p>雃博股份有限公司</text:p>
          </table:table-cell>
          <table:table-cell office:value-type="float" office:value="23632773" table:style-name="ce13">
            <text:p>2363277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5">
            <text:p>集泉塑膠工業股份有限公司</text:p>
          </table:table-cell>
          <table:table-cell office:value-type="float" office:value="84086522" table:style-name="ce13">
            <text:p>8408652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5">
            <text:p>集盛實業股份有限公司</text:p>
          </table:table-cell>
          <table:table-cell office:value-type="float" office:value="43295237" table:style-name="ce13">
            <text:p>4329523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5">
            <text:p>傳奇網路遊戲股份有限公司</text:p>
          </table:table-cell>
          <table:table-cell office:value-type="float" office:value="12975809" table:style-name="ce13">
            <text:p>1297580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5">
            <text:p>勤貿實業股份有限公司</text:p>
          </table:table-cell>
          <table:table-cell office:value-type="float" office:value="86156488" table:style-name="ce13">
            <text:p>8615648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style-name="ce5">
            <text:p>圓剛科技股份有限公司</text:p>
          </table:table-cell>
          <table:table-cell office:value-type="float" office:value="23611974" table:style-name="ce13">
            <text:p>2361197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5">
            <text:p>圓展科技股份有限公司</text:p>
          </table:table-cell>
          <table:table-cell office:value-type="string" table:style-name="ce13">
            <text:p>2842872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5">
            <text:p>微程式資訊股份有限公司</text:p>
          </table:table-cell>
          <table:table-cell office:value-type="float" office:value="89798198" table:style-name="ce13">
            <text:p>8979819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style-name="ce5">
            <text:p>新呈工業股份有限公司</text:p>
          </table:table-cell>
          <table:table-cell office:value-type="string" table:style-name="ce13">
            <text:p>2391702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5">
            <text:p>新唐科技股份有限公司</text:p>
          </table:table-cell>
          <table:table-cell office:value-type="float" office:value="28112646" table:style-name="ce13">
            <text:p>2811264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5">
            <text:p>新鼎系統股份有限公司</text:p>
          </table:table-cell>
          <table:table-cell office:value-type="float" office:value="22619999" table:style-name="ce13">
            <text:p>2261999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5">
            <text:p>新漢股份有限公司</text:p>
          </table:table-cell>
          <table:table-cell office:value-type="float" office:value="86891972" table:style-name="ce13">
            <text:p>8689197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5">
            <text:p>瑞鼎科技股份有限公司</text:p>
          </table:table-cell>
          <table:table-cell office:value-type="float" office:value="80532726" table:style-name="ce13">
            <text:p>8053272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style-name="ce5">
            <text:p>瑞儀光電股份有限公司</text:p>
          </table:table-cell>
          <table:table-cell office:value-type="float" office:value="22101208" table:style-name="ce13">
            <text:p>2210120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5">
            <text:p>義成工廠股份有限公司</text:p>
          </table:table-cell>
          <table:table-cell office:value-type="float" office:value="58541105" table:style-name="ce13">
            <text:p>5854110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5">
            <text:p>萬年清環境工程股份有限公司</text:p>
          </table:table-cell>
          <table:table-cell office:value-type="float" office:value="16863495" table:style-name="ce13">
            <text:p>1686349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style-name="ce5">
            <text:p>萬國通路股份有限公司</text:p>
          </table:table-cell>
          <table:table-cell office:value-type="float" office:value="73644351" table:style-name="ce13">
            <text:p>7364435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5">
            <text:p>詮偉五金股份有限公司</text:p>
          </table:table-cell>
          <table:table-cell office:value-type="float" office:value="23951699" table:style-name="ce13">
            <text:p>2395169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style-name="ce5">
            <text:p>詮營股份有限公司</text:p>
          </table:table-cell>
          <table:table-cell office:value-type="float" office:value="97317757" table:style-name="ce13">
            <text:p>9731775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style-name="ce5">
            <text:p>資通電腦股份有限公司</text:p>
          </table:table-cell>
          <table:table-cell office:value-type="float" office:value="20873360" table:style-name="ce13">
            <text:p>2087336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5">
            <text:p>達明機器人股份有限公司</text:p>
          </table:table-cell>
          <table:table-cell office:value-type="float" office:value="42643271" table:style-name="ce13">
            <text:p>4264327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5">
            <text:p>達興材料股份有限公司</text:p>
          </table:table-cell>
          <table:table-cell office:value-type="float" office:value="28357108" table:style-name="ce13">
            <text:p>2835710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5">
            <text:p>達邁科技股份有限公司</text:p>
          </table:table-cell>
          <table:table-cell office:value-type="float" office:value="70776899" table:style-name="ce13">
            <text:p>7077689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5">
            <text:p>鈺祥企業股份有限公司</text:p>
          </table:table-cell>
          <table:table-cell office:value-type="string" table:style-name="ce13">
            <text:p>2246656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5">
            <text:p>鉅明股份有限公司</text:p>
          </table:table-cell>
          <table:table-cell office:value-type="float" office:value="85634075" table:style-name="ce13">
            <text:p>8563407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5">
            <text:p>鉅祥企業股份有限公司</text:p>
          </table:table-cell>
          <table:table-cell office:value-type="string" table:style-name="ce13">
            <text:p>0440356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5">
            <text:p>雷科股份有限公司</text:p>
          </table:table-cell>
          <table:table-cell office:value-type="float" office:value="22837088" table:style-name="ce13">
            <text:p>2283708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5">
            <text:p>鼎基先進材料股份有限公司</text:p>
          </table:table-cell>
          <table:table-cell office:value-type="float" office:value="81486019" table:style-name="ce13">
            <text:p>8148601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5">
            <text:p>鼎眾股份有限公司</text:p>
          </table:table-cell>
          <table:table-cell office:value-type="float" office:value="12520441" table:style-name="ce13">
            <text:p>1252044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5">
            <text:p>僑雄實業股份有限公司</text:p>
          </table:table-cell>
          <table:table-cell office:value-type="float" office:value="84602272" table:style-name="ce13">
            <text:p>8460227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5">
            <text:p>嘉鴻遊艇股份有限公司</text:p>
          </table:table-cell>
          <table:table-cell office:value-type="float" office:value="22261942" table:style-name="ce13">
            <text:p>2226194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5">
            <text:p>榮星電線工業股份有限公司</text:p>
          </table:table-cell>
          <table:table-cell office:value-type="string" table:style-name="ce13">
            <text:p>7334133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5">
            <text:p>榮剛材料科技股份有限公司</text:p>
          </table:table-cell>
          <table:table-cell office:value-type="float" office:value="84252697" table:style-name="ce13">
            <text:p>8425269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5">
            <text:p>漢民微測科技股份有限公司</text:p>
          </table:table-cell>
          <table:table-cell office:value-type="float" office:value="80399207" table:style-name="ce13">
            <text:p>8039920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5">
            <text:p>漢鐘精機股份有限公司</text:p>
          </table:table-cell>
          <table:table-cell office:value-type="float" office:value="84776955" table:style-name="ce13">
            <text:p>8477695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5">
            <text:p>碩禾電子材料股份有限公司</text:p>
          </table:table-cell>
          <table:table-cell office:value-type="float" office:value="80433079" table:style-name="ce13">
            <text:p>8043307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5">
            <text:p>碩陽電機股份有限公司</text:p>
          </table:table-cell>
          <table:table-cell office:value-type="float" office:value="13055739" table:style-name="ce13">
            <text:p>1305573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5">
            <text:p>碩網資訊股份有限公司</text:p>
          </table:table-cell>
          <table:table-cell office:value-type="float" office:value="70364799" table:style-name="ce13">
            <text:p>7036479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5">
            <text:p>福盈科技化學股份有限公司</text:p>
          </table:table-cell>
          <table:table-cell office:value-type="float" office:value="12207266" table:style-name="ce13">
            <text:p>1220726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5">
            <text:p>精湛光學科技股份有限公司</text:p>
          </table:table-cell>
          <table:table-cell office:value-type="float" office:value="89855649" table:style-name="ce13">
            <text:p>8985564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5">
            <text:p>綠電再生股份有限公司</text:p>
          </table:table-cell>
          <table:table-cell office:value-type="float" office:value="16636181" table:style-name="ce13">
            <text:p>1663618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5">
            <text:p>維田科技股份有限公司</text:p>
          </table:table-cell>
          <table:table-cell office:value-type="string" table:style-name="ce13">
            <text:p>2727113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5">
            <text:p>網路家庭國際資訊股份有限公司</text:p>
          </table:table-cell>
          <table:table-cell office:value-type="float" office:value="16606102" table:style-name="ce13">
            <text:p>1660610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5">
            <text:p>聚和國際股份有限公司</text:p>
          </table:table-cell>
          <table:table-cell office:value-type="string" table:style-name="ce13">
            <text:p>0424356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style-name="ce5">
            <text:p>聚紡股份有限公司</text:p>
          </table:table-cell>
          <table:table-cell office:value-type="float" office:value="16729098" table:style-name="ce13">
            <text:p>1672909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5">
            <text:p>聚陽實業股份有限公司</text:p>
          </table:table-cell>
          <table:table-cell office:value-type="float" office:value="23609668" table:style-name="ce13">
            <text:p>2360966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style-name="ce5">
            <text:p>聚隆纖維股份有限公司</text:p>
          </table:table-cell>
          <table:table-cell office:value-type="string" table:style-name="ce13">
            <text:p>229760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style-name="ce5">
            <text:p>聚鼎科技股份有限公司</text:p>
          </table:table-cell>
          <table:table-cell office:value-type="float" office:value="16433242" table:style-name="ce13">
            <text:p>1643324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style-name="ce5">
            <text:p>聚積科技股份有限公司</text:p>
          </table:table-cell>
          <table:table-cell office:value-type="string" table:style-name="ce13">
            <text:p>1694854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style-name="ce5">
            <text:p>豪紳纖維科技股份有限公司</text:p>
          </table:table-cell>
          <table:table-cell office:value-type="float" office:value="89953352" table:style-name="ce13">
            <text:p>8995335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5">
            <text:p>遠業科技股份有限公司</text:p>
          </table:table-cell>
          <table:table-cell office:value-type="float" office:value="89602217" table:style-name="ce13">
            <text:p>8960221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5">
            <text:p>銀泰科技股份有限公司</text:p>
          </table:table-cell>
          <table:table-cell office:value-type="float" office:value="23700883" table:style-name="ce13">
            <text:p>2370088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style-name="ce5">
            <text:p>銓寶工業股份有限公司</text:p>
          </table:table-cell>
          <table:table-cell office:value-type="float" office:value="97532545" table:style-name="ce13">
            <text:p>9753254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5">
            <text:p>億光電子工業股份有限公司</text:p>
          </table:table-cell>
          <table:table-cell office:value-type="float" office:value="34516147" table:style-name="ce13">
            <text:p>345161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5">
            <text:p>寬豐工業股份有限公司</text:p>
          </table:table-cell>
          <table:table-cell office:value-type="float" office:value="35933470" table:style-name="ce13">
            <text:p>3593347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5">
            <text:p>廣美科技股份有限公司</text:p>
          </table:table-cell>
          <table:table-cell office:value-type="float" office:value="27695186" table:style-name="ce13">
            <text:p>2769518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5">
            <text:p>廣泰金屬工業股份有限公司</text:p>
          </table:table-cell>
          <table:table-cell office:value-type="float" office:value="73649454" table:style-name="ce13">
            <text:p>7364945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style-name="ce5">
            <text:p>廣運機械工程股份有限公司</text:p>
          </table:table-cell>
          <table:table-cell office:value-type="string" table:style-name="ce13">
            <text:p>0475789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style-name="ce5">
            <text:p>廣積科技股份有限公司</text:p>
          </table:table-cell>
          <table:table-cell office:value-type="float" office:value="70479315" table:style-name="ce13">
            <text:p>7047931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5">
            <text:p>德大機械股份有限公司</text:p>
          </table:table-cell>
          <table:table-cell office:value-type="float" office:value="89886066" table:style-name="ce13">
            <text:p>8988606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5">
            <text:p>德川機械股份有限公司</text:p>
          </table:table-cell>
          <table:table-cell office:value-type="string" table:style-name="ce13">
            <text:p>2850047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style-name="ce5">
            <text:p>德昌皮革製品股份有限公司</text:p>
          </table:table-cell>
          <table:table-cell office:value-type="string" table:style-name="ce13">
            <text:p>0448875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style-name="ce5">
            <text:p>德律科技股份有限公司</text:p>
          </table:table-cell>
          <table:table-cell office:value-type="float" office:value="23292535" table:style-name="ce13">
            <text:p>2329253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5">
            <text:p>慶豐富實業股份有限公司</text:p>
          </table:table-cell>
          <table:table-cell office:value-type="float" office:value="59198197" table:style-name="ce13">
            <text:p>5919819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5">
            <text:p>樂利數位科技股份有限公司</text:p>
          </table:table-cell>
          <table:table-cell office:value-type="float" office:value="28452047" table:style-name="ce13">
            <text:p>284520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5">
            <text:p>樂陞科技股份有限公司</text:p>
          </table:table-cell>
          <table:table-cell office:value-type="float" office:value="70834862" table:style-name="ce13">
            <text:p>7083486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style-name="ce5">
            <text:p>樂斯科生物科技股份有限公司</text:p>
          </table:table-cell>
          <table:table-cell office:value-type="float" office:value="12862410" table:style-name="ce13">
            <text:p>1286241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style-name="ce5">
            <text:p>歐都納股份有限公司</text:p>
          </table:table-cell>
          <table:table-cell office:value-type="float" office:value="59112564" table:style-name="ce13">
            <text:p>5911256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style-name="ce5">
            <text:p>歐萊德國際股份有限公司</text:p>
          </table:table-cell>
          <table:table-cell office:value-type="float" office:value="12890464" table:style-name="ce13">
            <text:p>1289046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style-name="ce5">
            <text:p>歐權科技股份有限公司</text:p>
          </table:table-cell>
          <table:table-cell office:value-type="float" office:value="27454567" table:style-name="ce13">
            <text:p>2745456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5">
            <text:p>熱映光電股份有限公司</text:p>
          </table:table-cell>
          <table:table-cell office:value-type="float" office:value="70590078" table:style-name="ce13">
            <text:p>7059007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style-name="ce5">
            <text:p>磐儀科技股份有限公司</text:p>
          </table:table-cell>
          <table:table-cell office:value-type="float" office:value="84469443" table:style-name="ce13">
            <text:p>8446944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5">
            <text:p>緯凡金屬股份有限公司</text:p>
          </table:table-cell>
          <table:table-cell office:value-type="string" table:style-name="ce13">
            <text:p>8676348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style-name="ce5">
            <text:p>衛普實業股份有限公司</text:p>
          </table:table-cell>
          <table:table-cell office:value-type="float" office:value="89222151" table:style-name="ce13">
            <text:p>8922215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style-name="ce5">
            <text:p>銳泰精密工具股份有限公司</text:p>
          </table:table-cell>
          <table:table-cell office:value-type="float" office:value="97575467" table:style-name="ce13">
            <text:p>9757546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5">
            <text:p>鋐昇實業股份有限公司</text:p>
          </table:table-cell>
          <table:table-cell office:value-type="float" office:value="16476467" table:style-name="ce13">
            <text:p>1647646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style-name="ce5">
            <text:p>駐龍精密機械股份有限公司</text:p>
          </table:table-cell>
          <table:table-cell office:value-type="string" table:style-name="ce13">
            <text:p>2383015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style-name="ce5">
            <text:p>樹德企業股份有限公司</text:p>
          </table:table-cell>
          <table:table-cell office:value-type="float" office:value="12780635" table:style-name="ce13">
            <text:p>1278063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style-name="ce5">
            <text:p>樺漢科技股份有限公司</text:p>
          </table:table-cell>
          <table:table-cell office:value-type="float" office:value="70380046" table:style-name="ce13">
            <text:p>7038004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style-name="ce5">
            <text:p>璟德電子工業股份有限公司</text:p>
          </table:table-cell>
          <table:table-cell office:value-type="float" office:value="16443570" table:style-name="ce13">
            <text:p>1644357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5">
            <text:p>穎崴科技股份有限公司</text:p>
          </table:table-cell>
          <table:table-cell office:value-type="float" office:value="13145774" table:style-name="ce13">
            <text:p>1314577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style-name="ce5">
            <text:p>興普科技股份有限公司</text:p>
          </table:table-cell>
          <table:table-cell office:value-type="float" office:value="12828053" table:style-name="ce13">
            <text:p>1282805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style-name="ce5">
            <text:p>錸寶科技股份有限公司</text:p>
          </table:table-cell>
          <table:table-cell office:value-type="float" office:value="70766576" table:style-name="ce13">
            <text:p>70766576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5">
            <text:p>頻譜電子工業股份有限公司</text:p>
          </table:table-cell>
          <table:table-cell office:value-type="string" table:style-name="ce13">
            <text:p>2244671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style-name="ce5">
            <text:p>龍鋒企業股份有限公司</text:p>
          </table:table-cell>
          <table:table-cell office:value-type="float" office:value="73653920" table:style-name="ce13">
            <text:p>7365392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style-name="ce5">
            <text:p>聯嘉光電股份有限公司</text:p>
          </table:table-cell>
          <table:table-cell office:value-type="float" office:value="89396315" table:style-name="ce13">
            <text:p>8939631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style-name="ce5">
            <text:p>濾能股份有限公司</text:p>
          </table:table-cell>
          <table:table-cell office:value-type="string" table:style-name="ce13">
            <text:p>5479552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5">
            <text:p>豐泰企業股份有限公司</text:p>
          </table:table-cell>
          <table:table-cell office:value-type="float" office:value="63400932" table:style-name="ce13">
            <text:p>63400932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style-name="ce5">
            <text:p>豐盟企業股份有限公司</text:p>
          </table:table-cell>
          <table:table-cell office:value-type="float" office:value="69261633" table:style-name="ce13">
            <text:p>69261633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style-name="ce5">
            <text:p>藝拓國際股份有限公司</text:p>
          </table:table-cell>
          <table:table-cell office:value-type="float" office:value="27318281" table:style-name="ce13">
            <text:p>27318281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5">
            <text:p>隴鈦銅器股份有限公司</text:p>
          </table:table-cell>
          <table:table-cell office:value-type="float" office:value="59339605" table:style-name="ce13">
            <text:p>5933960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style-name="ce5">
            <text:p>寶一科技股份有限公司</text:p>
          </table:table-cell>
          <table:table-cell office:value-type="string" table:style-name="ce13">
            <text:p>0443180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style-name="ce5">
            <text:p>寶熊漁具股份有限公司</text:p>
          </table:table-cell>
          <table:table-cell office:value-type="float" office:value="22118799" table:style-name="ce13">
            <text:p>22118799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style-name="ce5">
            <text:p>寶緯工業股份有限公司</text:p>
          </table:table-cell>
          <table:table-cell office:value-type="string" table:style-name="ce13">
            <text:p>23209895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style-name="ce5">
            <text:p>耀登科技股份有限公司</text:p>
          </table:table-cell>
          <table:table-cell office:value-type="float" office:value="23573774" table:style-name="ce13">
            <text:p>2357377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style-name="ce5">
            <text:p>耀億工業股份有限公司</text:p>
          </table:table-cell>
          <table:table-cell office:value-type="float" office:value="59021804" table:style-name="ce13">
            <text:p>59021804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style-name="ce5">
            <text:p>騰雲科技服務股份有限公司</text:p>
          </table:table-cell>
          <table:table-cell office:value-type="float" office:value="45900358" table:style-name="ce13">
            <text:p>45900358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style-name="ce5">
            <text:p>鐵碳企業股份有限公司</text:p>
          </table:table-cell>
          <table:table-cell office:value-type="float" office:value="23291070" table:style-name="ce13">
            <text:p>2329107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style-name="ce5">
            <text:p>露天市集國際資訊股份有限公司</text:p>
          </table:table-cell>
          <table:table-cell office:value-type="float" office:value="28210647" table:style-name="ce13">
            <text:p>28210647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style-name="ce5">
            <text:p>饗賓餐旅事業股份有限公司</text:p>
          </table:table-cell>
          <table:table-cell office:value-type="float" office:value="79955280" table:style-name="ce13">
            <text:p>79955280</text:p>
          </table:table-cell>
          <table:table-cell office:value-type="string" table:style-name="ce6">
            <text:p>無</text:p>
          </table:table-cell>
          <table:table-cell table:number-columns-repeated="16380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7">
            <text:p>鑫永銓股份有限公司</text:p>
          </table:table-cell>
          <table:table-cell office:value-type="float" office:value="51704734" table:style-name="ce14">
            <text:p>51704734</text:p>
          </table:table-cell>
          <table:table-cell office:value-type="string" table:style-name="ce8">
            <text:p>無</text:p>
          </table:table-cell>
          <table:table-cell table:number-columns-repeated="16380"/>
        </table:table-row>
        <table:table-row table:number-rows-repeated="1048155" table:style-name="ro2">
          <table:table-cell table:number-columns-repeated="16384"/>
        </table:table-row>
      </table:table>
      <table:database-ranges>
        <table:database-range table:target-range-address="中堅企業名單(420家).A1:中堅企業名單(420家).D421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子彥</meta:initial-creator>
    <dc:creator>黃子彥</dc:creator>
    <meta:creation-date>2024-03-12T05:37:45Z</meta:creation-date>
    <dc:date>2024-03-12T06:07:04Z</dc:date>
  </office:meta>
</office:document-meta>
</file>