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t2" style:master-page-name="MPF0" style:family="paragraph">
      <style:paragraph-properties fo:break-before="page" fo:text-align="start" style:line-height-at-least="0.1666in" fo:margin-left="0in" fo:margin-right="0.0277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P3" style:parent-style-name="t2" style:family="paragraph">
      <style:paragraph-properties style:line-height-at-least="0.1666in" fo:margin-left="0in" fo:margin-right="0.0263in">
        <style:tab-stops/>
      </style:paragraph-properties>
    </style:style>
    <style:style style:name="P4" style:parent-style-name="Textbody" style:family="paragraph">
      <style:paragraph-properties fo:text-align="center" fo:margin-top="0.0833in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8965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1.0868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6013in" style:use-optimal-column-width="false"/>
    </style:style>
    <style:style style:name="TableColumn19" style:family="table-column">
      <style:table-column-properties style:column-width="0.776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1" style:family="table">
      <style:table-properties style:width="6.6833in" fo:margin-left="0in" table:align="left"/>
    </style:style>
    <style:style style:name="TableRow22" style:family="table-row">
      <style:table-row-properties style:min-row-height="0.497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25" style:family="table-row">
      <style:table-row-properties style:min-row-height="0.4944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9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30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3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3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33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34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3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36" style:parent-style-name="Textbody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41" style:family="table-row">
      <style:table-row-properties style:min-row-height="0.494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P4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52" style:family="table-row">
      <style:table-row-properties style:min-row-height="0.4736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 style:text-autospace="none" fo:text-align="justify" style:vertical-align="bottom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104" style:family="table-row">
      <style:table-row-properties style:min-row-height="0.3937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116" style:family="table-row">
      <style:table-row-properties style:min-row-height="1.0256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style:text-autospace="none" fo:text-align="center" style:vertical-align="bottom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23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24" style:parent-style-name="Textbody" style:family="paragraph">
      <style:paragraph-properties style:text-autospace="none" style:snap-to-layout-grid="false" style:vertical-align="bottom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2.0402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margin-left="0in">
        <style:tab-stops/>
      </style:paragraph-properties>
    </style:style>
    <style:style style:name="T129" style:parent-style-name="預設段落字型" style:family="text">
      <style:text-properties style:font-name="標楷體" style:use-window-font-color="true" fo:font-size="10pt" style:font-size-asian="10pt" style:font-size-complex="12pt"/>
    </style:style>
    <style:style style:name="P130" style:parent-style-name="Textbody" style:family="paragraph">
      <style:paragraph-properties fo:widows="2" fo:orphans="2" style:text-autospace="none" style:vertical-align="bottom" fo:margin-left="0.3666in" fo:text-indent="-0.2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32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33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35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36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37" style:family="table-row">
      <style:table-row-properties style:min-row-height="0.6763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size-complex="12pt"/>
    </style:style>
    <style:style style:name="P142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</office:automatic-styles>
  <office:body>
    <office:text text:use-soft-page-breaks="true">
      <text:h text:style-name="P1" text:outline-level="2"><text:bookmark-start text:name="_Toc94002485"/><text:bookmark-start text:name="_Toc92722862"/><text:bookmark-start text:name="_Toc92462414"/><text:bookmark-start text:name="_Toc503435248"/><text:bookmark-start text:name="_Toc32501758"/><text:bookmark-start text:name="_Toc133586783"/><text:bookmark-start text:name="_Toc133587367"/><text:bookmark-start text:name="_Toc136697179"/><text:span text:style-name="T2">附件2、計畫申請表</text:span><text:bookmark-end text:name="_Toc94002485"/><text:bookmark-end text:name="_Toc92722862"/><text:bookmark-end text:name="_Toc92462414"/><text:bookmark-end text:name="_Toc503435248"/><text:bookmark-end text:name="_Toc32501758"/><text:bookmark-end text:name="_Toc133586783"/><text:bookmark-end text:name="_Toc133587367"/><text:bookmark-end text:name="_Toc136697179"/></text:h>
      <text:p text:style-name="P3"/>
      <text:p text:style-name="P4"><text:span text:style-name="T5">113年度</text:span><text:span text:style-name="T6">「</text:span><text:span text:style-name="T7">中堅企業</text:span><text:span text:style-name="T8">特定利基領域深化佈局輔導</text:span><text:span text:style-name="T9">」</text:span></text:p>
      <text:p text:style-name="P10">計畫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8">
            <text:p text:style-name="P27">二</text:p>
            <text:p text:style-name="P28">、</text:p>
            <text:p text:style-name="P29">申</text:p>
            <text:p text:style-name="P30">請</text:p>
            <text:p text:style-name="P31">計</text:p>
            <text:p text:style-name="P32">畫</text:p>
            <text:p text:style-name="P33">基</text:p>
            <text:p text:style-name="P34">本</text:p>
            <text:p text:style-name="P35">資</text:p>
            <text:p text:style-name="P36">料</text:p>
          </table:table-cell>
          <table:table-cell table:style-name="TableCell37">
            <text:p text:style-name="P38">輔導單位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受輔導</text:p>
            <text:p text:style-name="P45">廠商名稱</text:p>
          </table:table-cell>
          <table:table-cell table:style-name="TableCell46" table:number-columns-spanned="3">
            <text:p text:style-name="P47">公司</text:p>
          </table:table-cell>
          <table:covered-table-cell/>
          <table:covered-table-cell/>
          <table:table-cell table:style-name="TableCell48" table:number-columns-spanned="2">
            <text:p text:style-name="P49">實收資本額</text:p>
          </table:table-cell>
          <table:covered-table-cell/>
          <table:table-cell table:style-name="TableCell50" table:number-columns-spanned="3">
            <text:p text:style-name="P51">新台幣 <text:s text:c="20"/>千元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計畫期間</text:p>
          </table:table-cell>
          <table:table-cell table:style-name="TableCell56" table:number-columns-spanned="8">
            <text:p text:style-name="P57"><text:span text:style-name="T58">11</text:span><text:span text:style-name="T59">3</text:span><text:span text:style-name="T60"><text:s/>年 <text:s text:c="2"/>月 　日 <text:s/>至 <text:s/></text:span><text:span text:style-name="T61">11</text:span><text:span text:style-name="T62">3<text:s/></text:span><text:span text:style-name="T6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計畫主持人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傳 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行動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計畫聯絡人</text:p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2">
            <text:p text:style-name="P97">聯絡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傳 真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行動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計畫經費</text:span></text:p>
          </table:table-cell>
          <table:table-cell table:style-name="TableCell121" table:number-columns-spanned="8">
            <text:p text:style-name="P122">政府委辦費：新台幣 <text:s text:c="9"/>千元</text:p>
            <text:p text:style-name="P123">業者配合款：新台幣 <text:s text:c="9"/>千元</text:p>
            <text:p text:style-name="P124"><text:span text:style-name="T125">計畫總經費：新台幣 <text:s text:c="9"/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三、承諾事項：本公司保證無下列情況發生，否則願負一切責任。</text:span></text:p>
            <text:p text:style-name="P130"><text:span text:style-name="T131">(一)申請人保證上列資料及所附資料(如計畫書及相關附件)均屬正確，並保證不侵害他人之相關智慧財產權。</text:span></text:p>
            <text:p text:style-name="P132">(二)無與產發署有違約案件財務責任未清者。</text:p>
            <text:p text:style-name="P133"><text:span text:style-name="T134">(三)申請人保證未來針對本計畫之成果，不進行誇大不實之宣傳。</text:span></text:p>
            <text:p text:style-name="P135">(四)申請人保證本計畫不以相同或類似者重複申請政府其他計畫之補助。</text:p>
            <text:p text:style-name="P136">(五)本公司於適度範圍內，同意提供輔導成效等資料予產發署，以進行後續相關作業之陳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回件地址(必填)</text:p>
          </table: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送件地址：106台北市大安區信義路3段</text:span><text:span text:style-name="T144">41-</text:span><text:span text:style-name="T145">2</text:span><text:span text:style-name="T146">號1</text:span><text:span text:style-name="T147">2</text:span><text:span text:style-name="T148">樓<text:s/></text:span><text:span text:style-name="T149">中堅企業利基領域推升計畫</text:span><text:span text:style-name="T150">辦公室 收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4-02T01:35:00Z</meta:creation-date>
    <dc:date>2024-04-02T01:35:00Z</dc:date>
    <meta:print-date>2024-03-29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