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一0" style:master-page-name="MPF0" style:family="paragraph">
      <style:paragraph-properties fo:break-before="page" fo:text-align="start" fo:line-height="100%" fo:margin-left="0in" fo:text-indent="0in" style:page-number="1">
        <style:tab-stops/>
      </style:paragraph-properties>
    </style:style>
    <style:style style:name="T2" style:parent-style-name="預設段落字型" style:family="text">
      <style:text-properties style:font-name="標楷體" fo:font-size="12pt" style:font-size-asian="12pt"/>
    </style:style>
    <style:style style:name="P3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7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fo:font-weight="bold" style:font-weight-asian="bold" fo:letter-spacing="0.1201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style:font-weight-complex="bold" fo:letter-spacing="0.1201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fo:font-weight="bold" style:font-weight-asian="bold" fo:letter-spacing="0.0013in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bookmark-start text:name="_Toc136697180"/><text:span text:style-name="T2">附件3、廠商接受輔導意願書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text:bookmark-end text:name="_Toc136697180"/></text:h>
      <text:p text:style-name="P3"><text:span text:style-name="T4">經濟部</text:span><text:span text:style-name="T5">產發署</text:span><text:span text:style-name="T6">113年度</text:span></text:p>
      <text:p text:style-name="P7">中堅企業特定利基領域深化佈局輔導</text:p>
      <text:p text:style-name="P8">受輔導意願書</text:p>
      <text:p text:style-name="P9"/>
      <text:p text:style-name="P10"><text:span text:style-name="T11">茲同意本公司成為經濟部</text:span><text:span text:style-name="T12">產發署</text:span><text:span text:style-name="T13">113年度</text:span><text:span text:style-name="T14">「</text:span><text:span text:style-name="T15">中堅企業利基領域推升計畫</text:span><text:span text:style-name="T16">」之受輔導業者，已詳閱輔導單位</text:span><text:span text:style-name="T17"><text:s text:c="18"/></text:span><text:span text:style-name="T18">提案計畫書，願意接受該單位協助本公司提案申請，待個案計畫核定通過後，同意配合</text:span><text:span text:style-name="T19">產發署</text:span><text:span text:style-name="T20">管考作業提交相關資料。</text:span></text:p>
      <text:p text:style-name="P21"/>
      <text:p text:style-name="P22">此致</text:p>
      <text:p text:style-name="P23">經濟部產業發展署</text:p>
      <text:p text:style-name="P24"/>
      <text:p text:style-name="P25"/>
      <text:p text:style-name="P26">受輔導業者： <text:s text:c="32"/>(公司章)</text:p>
      <text:p text:style-name="P27"/>
      <text:p text:style-name="P28">負責人： <text:s text:c="33"/>(負責人章)</text:p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113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4-02T01:35:00Z</meta:creation-date>
    <dc:date>2024-04-02T01:35:00Z</dc:date>
    <meta:print-date>2024-03-29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