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一0" style:master-page-name="MPF0" style:family="paragraph">
      <style:paragraph-properties fo:break-before="page" fo:text-align="start" fo:line-height="100%" fo:margin-left="0in" fo:text-indent="0in" style:page-number="1">
        <style:tab-stops/>
      </style:paragraph-properties>
    </style:style>
    <style:style style:name="T2" style:parent-style-name="預設段落字型" style:family="text">
      <style:text-properties style:font-name="標楷體" fo:font-size="12pt" style:font-size-asian="12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style:snap-to-layout-grid="false" fo:line-height="0.2638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margin-left="0.3888in" fo:text-indent="-0.4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line-height="0.2638in" fo:margin-left="0.380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line-height="0.2638in" fo:margin-left="0.3888in" fo:margin-right="-0.1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2638in"/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2638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center" fo:line-height="0.263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94002487"/><text:bookmark-start text:name="_Toc92722864"/><text:bookmark-start text:name="_Toc92462416"/><text:bookmark-start text:name="_Toc32501760"/><text:bookmark-start text:name="_Toc133586785"/><text:bookmark-start text:name="_Toc133587369"/><text:bookmark-start text:name="_Toc136697181"/><text:span text:style-name="T2">附件4、個資提供同意書</text:span><text:bookmark-end text:name="_Toc94002487"/><text:bookmark-end text:name="_Toc92722864"/><text:bookmark-end text:name="_Toc92462416"/><text:bookmark-end text:name="_Toc32501760"/><text:bookmark-end text:name="_Toc133586785"/><text:bookmark-end text:name="_Toc133587369"/><text:bookmark-end text:name="_Toc136697181"/></text:h>
      <text:p text:style-name="P3">蒐集個人資料告知事項暨個人資料提供同意書</text:p>
      <text:p text:style-name="P4">蒐集個人資料告知事項</text:p>
      <text:p text:style-name="P5">經濟部產發署及財團法人中衛發展中心(以下簡稱本中心)為遵守個人資料保護法規定，在您提供個人資料予本中心前，依法告知下列事項：</text:p>
      <text:p text:style-name="P6"><text:span text:style-name="T7">一、本中心受經濟部</text:span><text:span text:style-name="T8">產發署</text:span><text:span text:style-name="T9">委託辦理「</text:span><text:span text:style-name="T10">中堅企業利基領域推升計畫</text:span><text:span text:style-name="T11">」─中堅企業</text:span><text:span text:style-name="T12">特定利基領域深化佈局輔導</text:span><text:span text:style-name="T13">，</text:span><text:span text:style-name="T14">因</text:span><text:span text:style-name="T15">產發署</text:span><text:span text:style-name="T16">行政等特定目的</text:span><text:span text:style-name="T17">而獲取您下列個人資料類別：</text:span><text:span text:style-name="T18">姓名、職業、教育、連絡方式(包括但不限於電話號碼、E-MAIL、居住或工作地址)等</text:span><text:span text:style-name="T19">，或其他得以直接或間接識別您個人之資料。</text:span></text:p>
      <text:p text:style-name="P20">二、本中心將依個人資料保護法及相關法令之規定下，依本中心隱私權保護政策，蒐集、處理及利用您的個人資料。</text:p>
      <text:p text:style-name="P21">三、本中心將於蒐集目的之存續期間合理利用您的個人資料。</text:p>
      <text:p text:style-name="P22">四、除蒐集之目的涉及國際業務或活動外，本中心僅於中華民國領域內利用您的個人資料。</text:p>
      <text:p text:style-name="P23">五、本中心將於原蒐集之特定目的、本次以外之產業推廣、宣導及輔導、以及其他公務機關請求行政協助之目的範圍內，合理利用您的個人資料。</text:p>
      <text:p text:style-name="P24">六、您可依個人資料保護法第3條規定，就您的個人資料向本中心行使之下列權利：</text:p>
      <text:p text:style-name="P25">(一)查詢或請求閱覽。</text:p>
      <text:p text:style-name="P26">(二)請求製給複製本。</text:p>
      <text:p text:style-name="P27">(三)請求補充或更正。</text:p>
      <text:p text:style-name="P28">(四)請求停止蒐集、處理及利用。</text:p>
      <text:p text:style-name="P29">(五)請求刪除。</text:p>
      <text:p text:style-name="P30">您因行使上述權利而導致對您的權益產生減損時，本中心不負相關賠償責任。另依個人資料保護法第14 條規定，本中心得酌收行政作業費用。</text:p>
      <text:p text:style-name="P31">七、若您未提供正確之個人資料，本中心將無法為您提供特定目的之相關業務。</text:p>
      <text:p text:style-name="P32">八、本中心因業務需要而委託其他機關處理您的個人資料時，本中心將會善盡監督之責。</text:p>
      <text:p text:style-name="P33">九、您瞭解此一同意書符合個人資料保護法及相關法規之要求，且同意本中心留存此同意書，供日後取出查驗。</text:p>
      <text:p text:style-name="P34">個人資料之同意提供</text:p>
      <text:p text:style-name="P35">一、本人已充分知悉貴中心上述告知事項。</text:p>
      <text:p text:style-name="P36">二、本人同意貴中心蒐集、處理、利用本人之個人資料，以及其他公務機關請求行政協助目的之提供。</text:p>
      <text:p text:style-name="P37"/>
      <text:p text:style-name="P38">立同意書人：＿＿＿＿＿＿＿＿＿＿＿＿＿＿＿＿＿＿＿</text:p>
      <text:p text:style-name="P39"><text:span text:style-name="T40">中華民國 <text:s text:c="2"/></text:span><text:span text:style-name="T41">11</text:span><text:span text:style-name="T42">3</text:span><text:span text:style-name="T43"><text:s text:c="3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5.625in"/>
          <style:tab-stop style:type="left" style:position="6.4437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密等" style:display-name="密等" style:family="paragraph" style:parent-style-name="內文">
      <style:paragraph-properties style:snap-to-layout-grid="false" style:vertical-align="auto" fo:line-height="0.1944in"/>
      <style:text-properties style:font-name-asian="標楷體" style:letter-kerning="true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 2" style:font-name-asian="標楷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 2" style:font-name-asian="標楷體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24-04-02T01:35:00Z</meta:creation-date>
    <dc:date>2024-04-02T01:35:00Z</dc:date>
    <meta:print-date>2024-03-29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