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bullet text:level="1" text:style-name="WW_CharLFO2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243in" text:min-label-width="0.3333in" text:list-level-position-and-space-mode="label-alignment">
          <style:list-level-label-alignment text:label-followed-by="listtab" fo:margin-left="3.857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2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style style:name="P1" style:parent-style-name="一0" style:master-page-name="MPF0" style:family="paragraph">
      <style:paragraph-properties fo:break-before="page" fo:text-align="start" fo:line-height="100%" fo:margin-left="0in" fo:text-indent="0in" style:page-number="1">
        <style:tab-stops/>
      </style:paragraph-properties>
    </style:style>
    <style:style style:name="T10" style:parent-style-name="預設段落字型" style:family="text">
      <style:text-properties style:font-name="標楷體" fo:font-size="12pt" style:font-size-asian="12pt"/>
    </style:style>
    <style:style style:name="P11" style:parent-style-name="一0" style:family="paragraph">
      <style:paragraph-properties fo:text-align="center" fo:line-height="100%" fo:margin-left="0in" fo:text-indent="0in">
        <style:tab-stops/>
      </style:paragraph-properties>
    </style:style>
    <style:style style:name="T12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13" style:parent-style-name="一0" style:family="paragraph">
      <style:paragraph-properties fo:line-height="100%" fo:margin-left="0in" fo:text-indent="0in">
        <style:tab-stops/>
      </style:paragraph-properties>
      <style:text-properties style:font-name="標楷體"/>
    </style:style>
    <style:style style:name="P14" style:parent-style-name="標題置中" style:family="paragraph">
      <style:paragraph-properties fo:text-align="start" fo:margin-top="0.0833in" fo:margin-bottom="0.0833in" fo:line-height="0.3055in" fo:margin-left="1.75in" fo:margin-right="-0.0868in" fo:text-indent="-1.75in">
        <style:tab-stops>
          <style:tab-stop style:type="left" style:position="3.875in"/>
        </style:tab-stops>
      </style:paragraph-properties>
      <style:text-properties style:font-name="標楷體" style:font-weight-complex="bold" style:use-window-font-color="true" fo:font-size="14pt" style:font-size-asian="14pt" style:font-size-complex="14pt"/>
    </style:style>
    <style:style style:name="P15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.5in"/>
          <style:tab-stop style:type="left" style:position="0.625in"/>
        </style:tab-stops>
      </style:paragraph-properties>
      <style:text-properties style:font-name="標楷體" style:font-weight-complex="bold"/>
    </style:style>
    <style:style style:name="P16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.5in"/>
          <style:tab-stop style:type="left" style:position="0.625in"/>
        </style:tab-stops>
      </style:paragraph-properties>
      <style:text-properties style:font-name="標楷體" style:font-weight-complex="bold"/>
    </style:style>
    <style:style style:name="P17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.5in"/>
          <style:tab-stop style:type="left" style:position="0.625in"/>
        </style:tab-stops>
      </style:paragraph-properties>
      <style:text-properties style:font-name="標楷體" style:font-weight-complex="bold"/>
    </style:style>
    <style:style style:name="P18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.5in"/>
          <style:tab-stop style:type="left" style:position="0.625in"/>
        </style:tab-stops>
      </style:paragraph-properties>
      <style:text-properties style:font-name="標楷體" style:font-weight-complex="bold"/>
    </style:style>
    <style:style style:name="P19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.5in"/>
          <style:tab-stop style:type="left" style:position="0.625in"/>
        </style:tab-stops>
      </style:paragraph-properties>
      <style:text-properties style:font-name="標楷體" style:font-weight-complex="bold"/>
    </style:style>
    <style:style style:name="P20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.5in"/>
          <style:tab-stop style:type="left" style:position="0.625in"/>
        </style:tab-stops>
      </style:paragraph-properties>
      <style:text-properties style:font-name="標楷體" style:font-weight-complex="bold"/>
    </style:style>
    <style:style style:name="P21" style:parent-style-name="本文" style:family="paragraph">
      <style:paragraph-properties fo:margin-top="0.0833in" fo:margin-bottom="0in" fo:line-height="0.3055in"/>
    </style:style>
    <style:style style:name="P22" style:parent-style-name="本文" style:family="paragraph">
      <style:paragraph-properties fo:margin-top="0.0833in" fo:margin-bottom="0in" fo:line-height="0.3055in"/>
    </style:style>
    <style:style style:name="P23" style:parent-style-name="一0" style:family="paragraph">
      <style:paragraph-properties fo:line-height="100%" fo:margin-left="0in" fo:text-indent="0in">
        <style:tab-stops/>
      </style:paragraph-properties>
      <style:text-properties style:font-name="標楷體"/>
    </style:style>
    <style:style style:name="P24" style:parent-style-name="Textbody" style:master-page-name="MPF1" style:family="paragraph">
      <style:paragraph-properties fo:widows="2" fo:orphans="2" fo:break-before="page" style:page-number="1"/>
      <style:text-properties fo:hyphenate="true"/>
    </style:style>
    <style:style style:name="P31" style:parent-style-name="一0" style:family="paragraph">
      <style:paragraph-properties fo:line-height="100%" fo:margin-left="0in" fo:text-indent="0in">
        <style:tab-stops/>
      </style:paragraph-properties>
      <style:text-properties style:font-name="標楷體"/>
    </style:style>
    <style:style style:name="P32" style:parent-style-name="一0" style:family="paragraph">
      <style:paragraph-properties fo:line-height="100%" fo:margin-left="0in" fo:text-indent="0in">
        <style:tab-stops/>
      </style:paragraph-properties>
      <style:text-properties style:font-name="標楷體"/>
    </style:style>
    <style:style style:name="P33" style:parent-style-name="一0" style:family="paragraph">
      <style:paragraph-properties fo:line-height="100%" fo:margin-left="0in" fo:text-indent="0in">
        <style:tab-stops/>
      </style:paragraph-properties>
      <style:text-properties style:font-name="標楷體"/>
    </style:style>
    <style:style style:name="P34" style:parent-style-name="一0" style:family="paragraph">
      <style:paragraph-properties fo:line-height="100%" fo:margin-left="0in" fo:text-indent="0in">
        <style:tab-stops/>
      </style:paragraph-properties>
      <style:text-properties style:font-name="標楷體"/>
    </style:style>
    <style:style style:name="P35" style:parent-style-name="Textbody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P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8pt" style:font-size-asian="28pt"/>
    </style:style>
    <style:style style:name="P44" style:parent-style-name="Textbody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P48" style:parent-style-name="xl40" style:family="paragraph">
      <style:paragraph-properties fo:widows="0" fo:orphans="0" fo:margin-top="0in" fo:margin-bottom="0in"/>
      <style:text-properties style:font-name-complex="Times New Roman" style:font-size-complex="10pt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P51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font-size="18pt" style:font-size-asian="18pt"/>
    </style:style>
    <style:style style:name="P52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font-size="18pt" style:font-size-asian="18pt"/>
    </style:style>
    <style:style style:name="P53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font-size="18pt" style:font-size-asian="18pt"/>
    </style:style>
    <style:style style:name="P54" style:parent-style-name="Textbody" style:family="paragraph">
      <style:paragraph-properties fo:margin-left="0.44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T57" style:parent-style-name="預設段落字型" style:family="text">
      <style:text-properties style:font-name="標楷體" style:font-name-asian="標楷體" fo:font-size="18pt" style:font-size-asian="18pt"/>
    </style:style>
    <style:style style:name="T58" style:parent-style-name="預設段落字型" style:family="text">
      <style:text-properties style:font-name="標楷體" style:font-name-asian="標楷體" fo:font-size="18pt" style:font-size-asian="18pt"/>
    </style:style>
    <style:style style:name="T59" style:parent-style-name="預設段落字型" style:family="text">
      <style:text-properties style:font-name="標楷體" style:font-name-asian="標楷體" fo:font-size="18pt" style:font-size-asian="18pt"/>
    </style:style>
    <style:style style:name="T60" style:parent-style-name="預設段落字型" style:family="text">
      <style:text-properties style:font-name="標楷體" style:font-name-asian="標楷體" fo:font-size="18pt" style:font-size-asian="18pt"/>
    </style:style>
    <style:style style:name="T61" style:parent-style-name="預設段落字型" style:family="text">
      <style:text-properties style:font-name="標楷體" style:font-name-asian="標楷體" fo:font-size="18pt" style:font-size-asian="18pt"/>
    </style:style>
    <style:style style:name="P62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font-size="18pt" style:font-size-asian="18pt"/>
    </style:style>
    <style:style style:name="P63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font-size="18pt" style:font-size-asian="18pt"/>
    </style:style>
    <style:style style:name="P64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font-size="18pt" style:font-size-asian="18pt"/>
    </style:style>
    <style:style style:name="P65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font-size="18pt" style:font-size-asian="18pt"/>
    </style:style>
    <style:style style:name="P66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font-size="18pt" style:font-size-asian="18pt"/>
    </style:style>
    <style:style style:name="P67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font-size="18pt" style:font-size-asian="18pt"/>
    </style:style>
    <style:style style:name="P68" style:parent-style-name="Textbody" style:family="paragraph">
      <style:paragraph-properties fo:margin-bottom="0.0833in" fo:margin-left="0.688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20pt" style:font-size-asian="20pt"/>
    </style:style>
    <style:style style:name="T70" style:parent-style-name="預設段落字型" style:family="text">
      <style:text-properties style:font-name="標楷體" style:font-name-asian="標楷體" fo:font-size="20pt" style:font-size-asian="20pt"/>
    </style:style>
    <style:style style:name="T71" style:parent-style-name="預設段落字型" style:family="text">
      <style:text-properties style:font-name="標楷體" style:font-name-asian="標楷體" fo:font-size="20pt" style:font-size-asian="20pt"/>
    </style:style>
    <style:style style:name="T72" style:parent-style-name="預設段落字型" style:family="text">
      <style:text-properties style:font-name="標楷體" style:font-name-asian="標楷體" fo:font-size="20pt" style:font-size-asian="20pt"/>
    </style:style>
    <style:style style:name="T73" style:parent-style-name="預設段落字型" style:family="text">
      <style:text-properties style:font-name="標楷體" style:font-name-asian="標楷體" fo:font-size="20pt" style:font-size-asian="20pt"/>
    </style:style>
    <style:style style:name="T74" style:parent-style-name="預設段落字型" style:family="text">
      <style:text-properties style:font-name="標楷體" style:font-name-asian="標楷體" fo:font-size="20pt" style:font-size-asian="20pt"/>
    </style:style>
    <style:style style:name="P75" style:parent-style-name="Textbody" style:family="paragraph">
      <style:paragraph-properties fo:margin-bottom="0.0833in" fo:margin-left="0.688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20pt" style:font-size-asian="20pt"/>
    </style:style>
    <style:style style:name="T77" style:parent-style-name="預設段落字型" style:family="text">
      <style:text-properties style:font-name="標楷體" style:font-name-asian="標楷體" fo:font-size="18pt" style:font-size-asian="18pt"/>
    </style:style>
    <style:style style:name="P78" style:parent-style-name="Textbody" style:family="paragraph">
      <style:paragraph-properties fo:margin-bottom="0.0347in" fo:margin-right="0.218in" fo:text-indent="0.175in"/>
      <style:text-properties style:font-name="標楷體" style:font-name-asian="標楷體" fo:font-size="20pt" style:font-size-asian="20pt"/>
    </style:style>
    <style:style style:name="P79" style:parent-style-name="Textbody" style:family="paragraph">
      <style:paragraph-properties fo:margin-bottom="0.0347in" fo:margin-right="0.218in" fo:text-indent="0.175in"/>
      <style:text-properties style:font-name="標楷體" style:font-name-asian="標楷體" fo:font-size="20pt" style:font-size-asian="20pt"/>
    </style:style>
    <style:style style:name="P80" style:parent-style-name="Textbody" style:family="paragraph">
      <style:paragraph-properties fo:text-align="center" fo:margin-bottom="0.0347in" fo:margin-right="0.218in" fo:text-indent="0.175in"/>
    </style:style>
    <style:style style:name="T81" style:parent-style-name="預設段落字型" style:family="text">
      <style:text-properties style:font-name="標楷體" style:font-name-asian="標楷體" fo:font-size="20pt" style:font-size-asian="20pt"/>
    </style:style>
    <style:style style:name="T82" style:parent-style-name="預設段落字型" style:family="text">
      <style:text-properties style:font-name="標楷體" style:font-name-asian="標楷體" fo:font-size="20pt" style:font-size-asian="20pt"/>
    </style:style>
    <style:style style:name="T83" style:parent-style-name="預設段落字型" style:family="text">
      <style:text-properties style:font-name="標楷體" style:font-name-asian="標楷體" fo:font-size="20pt" style:font-size-asian="20pt"/>
    </style:style>
    <style:style style:name="T84" style:parent-style-name="預設段落字型" style:family="text">
      <style:text-properties style:font-name="標楷體" style:font-name-asian="標楷體" fo:font-size="20pt" style:font-size-asian="20pt"/>
    </style:style>
    <style:style style:name="P85" style:parent-style-name="目錄標題" style:master-page-name="MP2" style:family="paragraph">
      <style:paragraph-properties fo:break-before="page" style:page-number="1"/>
      <style:text-properties style:use-window-font-color="true"/>
    </style:style>
    <style:style style:name="P87" style:parent-style-name="Textbody" style:family="paragraph">
      <style:paragraph-properties fo:text-align="center" fo:margin-bottom="0.0347in" fo:margin-right="0.218in" fo:text-indent="0.175in"/>
      <style:text-properties style:font-name="標楷體" style:font-name-asian="標楷體" fo:font-weight="bold" style:font-weight-asian="bold" fo:font-size="20pt" style:font-size-asian="20pt"/>
    </style:style>
    <style:style style:name="P88" style:parent-style-name="目錄1" style:family="paragraph">
      <style:paragraph-properties fo:margin-top="0.0833in" fo:margin-bottom="0.0833in">
        <style:tab-stops>
          <style:tab-stop style:type="right" style:leader-style="dotted" style:leader-text="." style:position="0.4923in"/>
          <style:tab-stop style:type="right" style:leader-style="dotted" style:leader-text="." style:position="6.6861in"/>
        </style:tab-stops>
      </style:paragraph-properties>
    </style:style>
    <style:style style:name="T89" style:parent-style-name="超連結" style:family="text">
      <style:text-properties style:font-name="標楷體" style:font-weight-complex="bold" style:use-window-font-color="true"/>
    </style:style>
    <style:style style:name="T90" style:parent-style-name="預設段落字型" style:family="text">
      <style:text-properties style:font-name="標楷體" fo:font-weight="normal" style:font-weight-asian="normal" style:letter-kerning="true" fo:font-size="12pt" style:font-size-asian="12pt" style:font-size-complex="11pt"/>
    </style:style>
    <style:style style:name="T91" style:parent-style-name="超連結" style:family="text">
      <style:text-properties style:font-name="標楷體" style:font-weight-complex="bold" style:use-window-font-color="true"/>
    </style:style>
    <style:style style:name="T92" style:parent-style-name="預設段落字型" style:family="text">
      <style:text-properties style:font-name="標楷體"/>
    </style:style>
    <style:style style:name="P93" style:parent-style-name="目錄1" style:family="paragraph">
      <style:paragraph-properties fo:margin-top="0.0833in" fo:margin-bottom="0.0833in"/>
    </style:style>
    <style:style style:name="T94" style:parent-style-name="超連結" style:family="text">
      <style:text-properties style:font-name="標楷體" style:font-weight-complex="bold" style:use-window-font-color="true"/>
    </style:style>
    <style:style style:name="T95" style:parent-style-name="超連結" style:family="text">
      <style:text-properties style:font-name="標楷體" style:use-window-font-color="true" fo:font-size="14pt" style:font-size-asian="14pt" style:font-size-complex="10pt" style:text-underline-type="none"/>
    </style:style>
    <style:style style:name="T96" style:parent-style-name="超連結" style:family="text">
      <style:text-properties style:font-name="標楷體" style:use-window-font-color="true" fo:font-size="14pt" style:font-size-asian="14pt" style:font-size-complex="10pt" style:text-underline-type="none"/>
    </style:style>
    <style:style style:name="T97" style:parent-style-name="超連結" style:family="text">
      <style:text-properties style:use-window-font-color="true"/>
    </style:style>
    <style:style style:name="T98" style:parent-style-name="超連結" style:family="text">
      <style:text-properties style:use-window-font-color="true" style:text-underline-type="none"/>
    </style:style>
    <style:style style:name="T99" style:parent-style-name="超連結" style:family="text">
      <style:text-properties style:use-window-font-color="true"/>
    </style:style>
    <style:style style:name="T100" style:parent-style-name="超連結" style:family="text">
      <style:text-properties style:use-window-font-color="true" style:text-underline-type="none"/>
    </style:style>
    <style:style style:name="P101" style:parent-style-name="目錄1" style:family="paragraph">
      <style:paragraph-properties fo:margin-top="0.0833in" fo:margin-bottom="0.0833in"/>
    </style:style>
    <style:style style:name="T102" style:parent-style-name="超連結" style:family="text">
      <style:text-properties style:font-name="標楷體" style:font-weight-complex="bold" style:use-window-font-color="true"/>
    </style:style>
    <style:style style:name="T103" style:parent-style-name="超連結" style:family="text">
      <style:text-properties style:font-name="標楷體" style:font-weight-complex="bold" style:use-window-font-color="true" style:text-underline-type="none"/>
    </style:style>
    <style:style style:name="T104" style:parent-style-name="超連結" style:family="text">
      <style:text-properties style:font-name="標楷體" style:use-window-font-color="true" fo:font-size="14pt" style:font-size-asian="14pt" style:font-size-complex="10pt" style:text-underline-type="none"/>
    </style:style>
    <style:style style:name="T105" style:parent-style-name="超連結" style:family="text">
      <style:text-properties style:font-name="標楷體" style:use-window-font-color="true" fo:font-size="14pt" style:font-size-asian="14pt" style:font-size-complex="10pt" style:text-underline-type="none"/>
    </style:style>
    <style:style style:name="T106" style:parent-style-name="超連結" style:family="text">
      <style:text-properties style:use-window-font-color="true"/>
    </style:style>
    <style:style style:name="T107" style:parent-style-name="超連結" style:family="text">
      <style:text-properties style:use-window-font-color="true"/>
    </style:style>
    <style:style style:name="T108" style:parent-style-name="預設段落字型" style:family="text">
      <style:text-properties style:use-window-font-color="true"/>
    </style:style>
    <style:style style:name="T109" style:parent-style-name="超連結" style:family="text">
      <style:text-properties style:use-window-font-color="true" style:text-underline-type="none"/>
    </style:style>
    <style:style style:name="T110" style:parent-style-name="超連結" style:family="text">
      <style:text-properties style:use-window-font-color="true"/>
    </style:style>
    <style:style style:name="T111" style:parent-style-name="超連結" style:family="text">
      <style:text-properties style:use-window-font-color="true" style:text-underline-type="none"/>
    </style:style>
    <style:style style:name="T112" style:parent-style-name="超連結" style:family="text">
      <style:text-properties style:use-window-font-color="true" style:text-underline-type="none"/>
    </style:style>
    <style:style style:name="P113" style:parent-style-name="目錄1" style:family="paragraph">
      <style:paragraph-properties fo:margin-top="0.0833in" fo:margin-bottom="0.0833in"/>
    </style:style>
    <style:style style:name="T114" style:parent-style-name="超連結" style:family="text">
      <style:text-properties style:font-name="標楷體" style:font-weight-complex="bold" style:use-window-font-color="true"/>
    </style:style>
    <style:style style:name="T115" style:parent-style-name="超連結" style:family="text">
      <style:text-properties style:font-name="標楷體" style:use-window-font-color="true" fo:font-size="14pt" style:font-size-asian="14pt" style:font-size-complex="10pt" style:text-underline-type="none"/>
    </style:style>
    <style:style style:name="T116" style:parent-style-name="超連結" style:family="text">
      <style:text-properties style:font-name="標楷體" style:use-window-font-color="true" fo:font-size="14pt" style:font-size-asian="14pt" style:font-size-complex="10pt" style:text-underline-type="none"/>
    </style:style>
    <style:style style:name="T117" style:parent-style-name="超連結" style:family="text">
      <style:text-properties style:use-window-font-color="true"/>
    </style:style>
    <style:style style:name="T118" style:parent-style-name="超連結" style:family="text">
      <style:text-properties style:use-window-font-color="true" style:text-underline-type="none"/>
    </style:style>
    <style:style style:name="T119" style:parent-style-name="超連結" style:family="text">
      <style:text-properties style:use-window-font-color="true" style:text-underline-type="none"/>
    </style:style>
    <style:style style:name="T120" style:parent-style-name="超連結" style:family="text">
      <style:text-properties style:use-window-font-color="true"/>
    </style:style>
    <style:style style:name="T121" style:parent-style-name="超連結" style:family="text">
      <style:text-properties style:use-window-font-color="true" style:text-underline-type="none"/>
    </style:style>
    <style:style style:name="T122" style:parent-style-name="超連結" style:family="text">
      <style:text-properties style:use-window-font-color="true"/>
    </style:style>
    <style:style style:name="T123" style:parent-style-name="超連結" style:family="text">
      <style:text-properties style:use-window-font-color="true"/>
    </style:style>
    <style:style style:name="T124" style:parent-style-name="超連結" style:family="text">
      <style:text-properties style:use-window-font-color="true" style:text-underline-type="none"/>
    </style:style>
    <style:style style:name="T125" style:parent-style-name="超連結" style:family="text">
      <style:text-properties style:use-window-font-color="true"/>
    </style:style>
    <style:style style:name="T126" style:parent-style-name="超連結" style:family="text">
      <style:text-properties style:use-window-font-color="true"/>
    </style:style>
    <style:style style:name="T127" style:parent-style-name="超連結" style:family="text">
      <style:text-properties style:use-window-font-color="true"/>
    </style:style>
    <style:style style:name="T128" style:parent-style-name="超連結" style:family="text">
      <style:text-properties style:use-window-font-color="true" style:text-underline-type="none"/>
    </style:style>
    <style:style style:name="T129" style:parent-style-name="超連結" style:family="text">
      <style:text-properties style:use-window-font-color="true" style:text-underline-type="none"/>
    </style:style>
    <style:style style:name="T130" style:parent-style-name="預設段落字型" style:family="text">
      <style:text-properties style:use-window-font-color="true"/>
    </style:style>
    <style:style style:name="T131" style:parent-style-name="超連結" style:family="text">
      <style:text-properties style:use-window-font-color="true"/>
    </style:style>
    <style:style style:name="T132" style:parent-style-name="超連結" style:family="text">
      <style:text-properties style:use-window-font-color="true"/>
    </style:style>
    <style:style style:name="T133" style:parent-style-name="超連結" style:family="text">
      <style:text-properties style:use-window-font-color="true" style:text-underline-type="none"/>
    </style:style>
    <style:style style:name="T134" style:parent-style-name="超連結" style:family="text">
      <style:text-properties style:use-window-font-color="true" style:text-underline-type="none"/>
    </style:style>
    <style:style style:name="P135" style:parent-style-name="目錄1" style:family="paragraph">
      <style:paragraph-properties fo:margin-top="0.0833in" fo:margin-bottom="0.0833in"/>
    </style:style>
    <style:style style:name="T136" style:parent-style-name="超連結" style:family="text">
      <style:text-properties style:font-name="標楷體" style:font-weight-complex="bold" style:use-window-font-color="true"/>
    </style:style>
    <style:style style:name="T137" style:parent-style-name="超連結" style:family="text">
      <style:text-properties style:font-name="標楷體" style:use-window-font-color="true" fo:font-size="14pt" style:font-size-asian="14pt" style:font-size-complex="10pt" style:text-underline-type="none"/>
    </style:style>
    <style:style style:name="T138" style:parent-style-name="超連結" style:family="text">
      <style:text-properties style:font-name="標楷體" style:use-window-font-color="true" fo:font-size="14pt" style:font-size-asian="14pt" style:font-size-complex="10pt" style:text-underline-type="none"/>
    </style:style>
    <style:style style:name="T139" style:parent-style-name="超連結" style:family="text">
      <style:text-properties style:use-window-font-color="true"/>
    </style:style>
    <style:style style:name="T140" style:parent-style-name="超連結" style:family="text">
      <style:text-properties style:use-window-font-color="true" style:text-underline-type="none"/>
    </style:style>
    <style:style style:name="T141" style:parent-style-name="超連結" style:family="text">
      <style:text-properties style:use-window-font-color="true" style:text-underline-type="none"/>
    </style:style>
    <style:style style:name="T142" style:parent-style-name="超連結" style:family="text">
      <style:text-properties style:use-window-font-color="true" style:text-underline-type="none"/>
    </style:style>
    <style:style style:name="T143" style:parent-style-name="超連結" style:family="text">
      <style:text-properties style:use-window-font-color="true" style:text-underline-type="none"/>
    </style:style>
    <style:style style:name="T144" style:parent-style-name="超連結" style:family="text">
      <style:text-properties style:use-window-font-color="true"/>
    </style:style>
    <style:style style:name="T145" style:parent-style-name="超連結" style:family="text">
      <style:text-properties style:use-window-font-color="true" style:text-underline-type="none"/>
    </style:style>
    <style:style style:name="T146" style:parent-style-name="超連結" style:family="text">
      <style:text-properties style:use-window-font-color="true" style:text-underline-type="none"/>
    </style:style>
    <style:style style:name="T147" style:parent-style-name="超連結" style:family="text">
      <style:text-properties style:use-window-font-color="true"/>
    </style:style>
    <style:style style:name="T148" style:parent-style-name="超連結" style:family="text">
      <style:text-properties style:use-window-font-color="true" style:text-underline-type="none"/>
    </style:style>
    <style:style style:name="T149" style:parent-style-name="超連結" style:family="text">
      <style:text-properties style:use-window-font-color="true"/>
    </style:style>
    <style:style style:name="T150" style:parent-style-name="超連結" style:family="text">
      <style:text-properties style:use-window-font-color="true" style:text-underline-type="none"/>
    </style:style>
    <style:style style:name="P151" style:parent-style-name="Textbody" style:family="paragraph">
      <style:paragraph-properties fo:text-align="center" fo:margin-bottom="0.0347in" fo:margin-right="0.218in" fo:text-indent="0.175in"/>
    </style:style>
    <style:style style:name="P152" style:parent-style-name="目錄2" style:family="paragraph">
      <style:text-properties style:font-name="Calibri" style:font-name-asian="新細明體" style:font-name-complex="Times New Roman" style:use-window-font-color="true" style:letter-kerning="true" fo:font-size="12pt" style:font-size-asian="12pt" style:font-size-complex="11pt"/>
    </style:style>
    <style:style style:name="S3" style:family="section">
      <style:section-properties fo:margin-left="0in" fo:margin-right="0in" style:writing-mode="lr-tb"/>
    </style:style>
    <style:style style:name="P153" style:parent-style-name="本文" style:list-style-name="LFO5" style:family="paragraph">
      <style:paragraph-properties fo:text-align="justify" fo:margin-bottom="0in" fo:line-height="150%"/>
      <style:text-properties fo:font-weight="bold" style:font-weight-asian="bold" style:font-weight-complex="bold" style:letter-kerning="false" fo:font-size="16pt" style:font-size-asian="16pt"/>
    </style:style>
    <style:style style:name="P154" style:parent-style-name="Textbody" style:family="paragraph">
      <style:paragraph-properties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olumn156" style:family="table-column">
      <style:table-column-properties style:column-width="1.359in" style:use-optimal-column-width="false"/>
    </style:style>
    <style:style style:name="TableColumn157" style:family="table-column">
      <style:table-column-properties style:column-width="0.527in" style:use-optimal-column-width="false"/>
    </style:style>
    <style:style style:name="TableColumn158" style:family="table-column">
      <style:table-column-properties style:column-width="0.6541in" style:use-optimal-column-width="false"/>
    </style:style>
    <style:style style:name="TableColumn159" style:family="table-column">
      <style:table-column-properties style:column-width="0.7354in" style:use-optimal-column-width="false"/>
    </style:style>
    <style:style style:name="TableColumn160" style:family="table-column">
      <style:table-column-properties style:column-width="1.4305in" style:use-optimal-column-width="false"/>
    </style:style>
    <style:style style:name="TableColumn161" style:family="table-column">
      <style:table-column-properties style:column-width="0.0979in" style:use-optimal-column-width="false"/>
    </style:style>
    <style:style style:name="TableColumn162" style:family="table-column">
      <style:table-column-properties style:column-width="0.1451in" style:use-optimal-column-width="false"/>
    </style:style>
    <style:style style:name="TableColumn163" style:family="table-column">
      <style:table-column-properties style:column-width="0.4923in" style:use-optimal-column-width="false"/>
    </style:style>
    <style:style style:name="TableColumn164" style:family="table-column">
      <style:table-column-properties style:column-width="0.3465in" style:use-optimal-column-width="false"/>
    </style:style>
    <style:style style:name="TableColumn165" style:family="table-column">
      <style:table-column-properties style:column-width="1.3131in" style:use-optimal-column-width="false"/>
    </style:style>
    <style:style style:name="Table155" style:family="table">
      <style:table-properties style:width="7.1013in" fo:margin-left="-0.0034in" table:align="left"/>
    </style:style>
    <style:style style:name="TableRow166" style:family="table-row">
      <style:table-row-properties style:min-row-height="0.243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 fo:margin-left="0.0631in" fo:text-indent="-0.001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120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243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88" style:family="table-row">
      <style:table-row-properties style:min-row-height="0.243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19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9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9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243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text-align="center" fo:margin-left="0.0638in" fo:text-indent="-0.0006in">
        <style:tab-stops>
          <style:tab-stop style:type="left" style:position="0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center" fo:margin-left="0.0263in" fo:text-indent="-0.0006in">
        <style:tab-stops>
          <style:tab-stop style:type="left" style:position="0.037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217" style:family="table-row">
      <style:table-row-properties style:min-row-height="0.243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223" style:family="table-row">
      <style:table-row-properties style:min-row-height="0.243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snap-to-layout-grid="false" fo:text-align="justify" fo:margin-left="0.5798in" fo:text-indent="0.0763in">
        <style:tab-stops>
          <style:tab-stop style:type="left" style:position="-0.5159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justify" fo:margin-left="0.0652in" fo:text-indent="0.6111in">
        <style:tab-stops>
          <style:tab-stop style:type="left" style:position="-0.0013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ableRow236" style:family="table-row">
      <style:table-row-properties style:min-row-height="0.243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style:snap-to-layout-grid="false" fo:text-align="justify" fo:margin-left="0.0263in" fo:text-indent="1.2986in">
        <style:tab-stops>
          <style:tab-stop style:type="left" style:position="0.037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ableRow245" style:family="table-row">
      <style:table-row-properties style:min-row-height="0.2027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ableRow249" style:family="table-row">
      <style:table-row-properties style:min-row-height="7.1625in"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justify">
        <style:tab-stops>
          <style:tab-stop style:type="left" style:position="0.1472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P25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5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5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5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6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6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65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P26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6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7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7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7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7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79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P28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8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85" style:parent-style-name="Textbody" style:family="paragraph">
      <style:paragraph-properties style:snap-to-layout-grid="false" fo:text-indent="0.2083in">
        <style:tab-stops>
          <style:tab-stop style:type="left" style:position="0.509in"/>
        </style:tab-stops>
      </style:paragraph-properties>
    </style:style>
    <style:style style:name="T28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8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9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9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9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9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9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P30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0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0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0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0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0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31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1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1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1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1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2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2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2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2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32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2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2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3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3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3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3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4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4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4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4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4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4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5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5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56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35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6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6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6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6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6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6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72" style:parent-style-name="Textbody" style:family="paragraph">
      <style:paragraph-properties style:snap-to-layout-grid="false" fo:margin-left="0.4812in" fo:text-indent="-0.268in">
        <style:tab-stops>
          <style:tab-stop style:type="left" style:position="0.1263in"/>
        </style:tab-stops>
      </style:paragraph-properties>
    </style:style>
    <style:style style:name="T37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P375" style:parent-style-name="Textbody" style:family="paragraph">
      <style:paragraph-properties style:snap-to-layout-grid="false" fo:margin-left="0.4812in" fo:text-indent="-0.268in">
        <style:tab-stops>
          <style:tab-stop style:type="left" style:position="0.1263in"/>
        </style:tab-stops>
      </style:paragraph-properties>
    </style:style>
    <style:style style:name="T37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7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8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83" style:parent-style-name="Textbody" style:family="paragraph">
      <style:paragraph-properties style:snap-to-layout-grid="false" fo:margin-left="0.4812in" fo:text-indent="-0.268in">
        <style:tab-stops>
          <style:tab-stop style:type="left" style:position="0.1263in"/>
        </style:tab-stops>
      </style:paragraph-properties>
    </style:style>
    <style:style style:name="T38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P386" style:parent-style-name="Textbody" style:family="paragraph">
      <style:paragraph-properties style:snap-to-layout-grid="false" fo:text-align="justify">
        <style:tab-stops>
          <style:tab-stop style:type="left" style:position="0.1472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8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8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9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9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P39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9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P398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39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P40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0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P404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0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0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P40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0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P41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1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P414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1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1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P41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1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P421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2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2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P42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2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27" style:parent-style-name="預設段落字型" style:family="text">
      <style:text-properties style:font-name="標楷體" style:font-name-asian="標楷體" fo:font-size="10pt" style:font-size-asian="10pt"/>
    </style:style>
    <style:style style:name="P42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2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30" style:parent-style-name="預設段落字型" style:family="text">
      <style:text-properties style:font-name="標楷體" style:font-name-asian="標楷體" fo:font-size="10pt" style:font-size-asian="10pt"/>
    </style:style>
    <style:style style:name="P43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3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33" style:parent-style-name="預設段落字型" style:family="text">
      <style:text-properties style:font-name="標楷體" style:font-name-asian="標楷體" fo:font-size="10pt" style:font-size-asian="10pt"/>
    </style:style>
    <style:style style:name="P43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3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36" style:parent-style-name="預設段落字型" style:family="text">
      <style:text-properties style:font-name="標楷體" style:font-name-asian="標楷體" fo:font-size="10pt" style:font-size-asian="10pt"/>
    </style:style>
    <style:style style:name="P43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3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39" style:parent-style-name="預設段落字型" style:family="text">
      <style:text-properties style:font-name="標楷體" style:font-name-asian="標楷體" fo:font-size="10pt" style:font-size-asian="10pt"/>
    </style:style>
    <style:style style:name="P440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4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4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P44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4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46" style:parent-style-name="預設段落字型" style:family="text">
      <style:text-properties style:font-name="標楷體" style:font-name-asian="標楷體" fo:font-size="10pt" style:font-size-asian="10pt"/>
    </style:style>
    <style:style style:name="P447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4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4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50" style:parent-style-name="預設段落字型" style:family="text">
      <style:text-properties style:font-name="標楷體" style:font-name-asian="標楷體" fo:font-size="10pt" style:font-size-asian="10pt"/>
    </style:style>
    <style:style style:name="P451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45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53" style:parent-style-name="預設段落字型" style:family="text">
      <style:text-properties style:font-name="標楷體" style:font-name-asian="標楷體" fo:font-size="10pt" style:font-size-asian="10pt"/>
    </style:style>
    <style:style style:name="P45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5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56" style:parent-style-name="預設段落字型" style:family="text">
      <style:text-properties style:font-name="標楷體" style:font-name-asian="標楷體" fo:font-size="10pt" style:font-size-asian="10pt"/>
    </style:style>
    <style:style style:name="P45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5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59" style:parent-style-name="預設段落字型" style:family="text">
      <style:text-properties style:font-name="標楷體" style:font-name-asian="標楷體" fo:font-size="10pt" style:font-size-asian="10pt"/>
    </style:style>
    <style:style style:name="P46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6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62" style:parent-style-name="預設段落字型" style:family="text">
      <style:text-properties style:font-name="標楷體" style:font-name-asian="標楷體" fo:font-size="10pt" style:font-size-asian="10pt"/>
    </style:style>
    <style:style style:name="P463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46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65" style:parent-style-name="預設段落字型" style:family="text">
      <style:text-properties style:font-name="標楷體" style:font-name-asian="標楷體" fo:font-size="10pt" style:font-size-asian="10pt"/>
    </style:style>
    <style:style style:name="P466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6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6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69" style:parent-style-name="預設段落字型" style:family="text">
      <style:text-properties style:font-name="標楷體" style:font-name-asian="標楷體" fo:font-size="10pt" style:font-size-asian="10pt"/>
    </style:style>
    <style:style style:name="P47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7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72" style:parent-style-name="預設段落字型" style:family="text">
      <style:text-properties style:font-name="標楷體" style:font-name-asian="標楷體" fo:font-size="10pt" style:font-size-asian="10pt"/>
    </style:style>
    <style:style style:name="P47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7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75" style:parent-style-name="預設段落字型" style:family="text">
      <style:text-properties style:font-name="標楷體" style:font-name-asian="標楷體" fo:font-size="10pt" style:font-size-asian="10pt"/>
    </style:style>
    <style:style style:name="P47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7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78" style:parent-style-name="預設段落字型" style:family="text">
      <style:text-properties style:font-name="標楷體" style:font-name-asian="標楷體" fo:font-size="10pt" style:font-size-asian="10pt"/>
    </style:style>
    <style:style style:name="P479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48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81" style:parent-style-name="預設段落字型" style:family="text"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Textbody" style:family="paragraph">
      <style:paragraph-properties style:snap-to-layout-grid="false" fo:text-align="justify">
        <style:tab-stops>
          <style:tab-stop style:type="left" style:position="0.1472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8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8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86" style:parent-style-name="預設段落字型" style:family="text">
      <style:text-properties style:font-name="標楷體" style:font-name-asian="標楷體" fo:font-size="10pt" style:font-size-asian="10pt"/>
    </style:style>
    <style:style style:name="P487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48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89" style:parent-style-name="預設段落字型" style:family="text">
      <style:text-properties style:font-name="標楷體" style:font-name-asian="標楷體" fo:font-size="10pt" style:font-size-asian="10pt"/>
    </style:style>
    <style:style style:name="P490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49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92" style:parent-style-name="預設段落字型" style:family="text">
      <style:text-properties style:font-name="標楷體" style:font-name-asian="標楷體" fo:font-size="10pt" style:font-size-asian="10pt"/>
    </style:style>
    <style:style style:name="P49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9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95" style:parent-style-name="預設段落字型" style:family="text">
      <style:text-properties style:font-name="標楷體" style:font-name-asian="標楷體" fo:font-size="10pt" style:font-size-asian="10pt"/>
    </style:style>
    <style:style style:name="P49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9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98" style:parent-style-name="預設段落字型" style:family="text">
      <style:text-properties style:font-name="標楷體" style:font-name-asian="標楷體" fo:font-size="10pt" style:font-size-asian="10pt"/>
    </style:style>
    <style:style style:name="P49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0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01" style:parent-style-name="預設段落字型" style:family="text">
      <style:text-properties style:font-name="標楷體" style:font-name-asian="標楷體" fo:font-size="10pt" style:font-size-asian="10pt"/>
    </style:style>
    <style:style style:name="P50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0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04" style:parent-style-name="預設段落字型" style:family="text">
      <style:text-properties style:font-name="標楷體" style:font-name-asian="標楷體" fo:font-size="10pt" style:font-size-asian="10pt"/>
    </style:style>
    <style:style style:name="P505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50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07" style:parent-style-name="預設段落字型" style:family="text">
      <style:text-properties style:font-name="標楷體" style:font-name-asian="標楷體" fo:font-size="10pt" style:font-size-asian="10pt"/>
    </style:style>
    <style:style style:name="P508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0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1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P51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1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14" style:parent-style-name="預設段落字型" style:family="text">
      <style:text-properties style:font-name="標楷體" style:font-name-asian="標楷體" fo:font-size="10pt" style:font-size-asian="10pt"/>
    </style:style>
    <style:style style:name="P51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1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P51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1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20" style:parent-style-name="預設段落字型" style:family="text">
      <style:text-properties style:font-name="標楷體" style:font-name-asian="標楷體" fo:font-size="10pt" style:font-size-asian="10pt"/>
    </style:style>
    <style:style style:name="P52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2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23" style:parent-style-name="預設段落字型" style:family="text">
      <style:text-properties style:font-name="標楷體" style:font-name-asian="標楷體" fo:font-size="10pt" style:font-size-asian="10pt"/>
    </style:style>
    <style:style style:name="P52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2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26" style:parent-style-name="預設段落字型" style:family="text">
      <style:text-properties style:font-name="標楷體" style:font-name-asian="標楷體" fo:font-size="10pt" style:font-size-asian="10pt"/>
    </style:style>
    <style:style style:name="P527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28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52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30" style:parent-style-name="預設段落字型" style:family="text">
      <style:text-properties style:font-name="標楷體" style:font-name-asian="標楷體" fo:font-size="10pt" style:font-size-asian="10pt"/>
    </style:style>
    <style:style style:name="P53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3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33" style:parent-style-name="預設段落字型" style:family="text">
      <style:text-properties style:font-name="標楷體" style:font-name-asian="標楷體" fo:font-size="10pt" style:font-size-asian="10pt"/>
    </style:style>
    <style:style style:name="P534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3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3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P538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3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4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41" style:parent-style-name="預設段落字型" style:family="text">
      <style:text-properties style:font-name="標楷體" style:font-name-asian="標楷體" fo:font-size="10pt" style:font-size-asian="10pt"/>
    </style:style>
    <style:style style:name="T54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54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4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45" style:parent-style-name="預設段落字型" style:family="text">
      <style:text-properties style:font-name="標楷體" style:font-name-asian="標楷體" fo:font-size="10pt" style:font-size-asian="10pt"/>
    </style:style>
    <style:style style:name="T54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54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4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49" style:parent-style-name="預設段落字型" style:family="text">
      <style:text-properties style:font-name="標楷體" style:font-name-asian="標楷體" fo:font-size="10pt" style:font-size-asian="10pt"/>
    </style:style>
    <style:style style:name="T55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551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5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5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55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556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55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58" style:parent-style-name="預設段落字型" style:family="text">
      <style:text-properties style:font-name="標楷體" style:font-name-asian="標楷體" fo:font-size="10pt" style:font-size-asian="10pt"/>
    </style:style>
    <style:style style:name="P55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6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61" style:parent-style-name="預設段落字型" style:family="text">
      <style:text-properties style:font-name="標楷體" style:font-name-asian="標楷體" fo:font-size="10pt" style:font-size-asian="10pt"/>
    </style:style>
    <style:style style:name="T56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56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6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65" style:parent-style-name="預設段落字型" style:family="text">
      <style:text-properties style:font-name="標楷體" style:font-name-asian="標楷體" fo:font-size="10pt" style:font-size-asian="10pt"/>
    </style:style>
    <style:style style:name="T56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567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6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6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P57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7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73" style:parent-style-name="預設段落字型" style:family="text">
      <style:text-properties style:font-name="標楷體" style:font-name-asian="標楷體" fo:font-size="10pt" style:font-size-asian="10pt"/>
    </style:style>
    <style:style style:name="P57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7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76" style:parent-style-name="預設段落字型" style:family="text">
      <style:text-properties style:font-name="標楷體" style:font-name-asian="標楷體" fo:font-size="10pt" style:font-size-asian="10pt"/>
    </style:style>
    <style:style style:name="P577" style:parent-style-name="Textbody" style:family="paragraph">
      <style:paragraph-properties fo:widows="2" fo:orphans="2" fo:break-before="page"/>
    </style:style>
    <style:style style:name="P578" style:parent-style-name="本文" style:family="paragraph">
      <style:paragraph-properties fo:text-align="justify" fo:margin-bottom="0in" fo:line-height="150%"/>
      <style:text-properties fo:font-weight="bold" style:font-weight-asian="bold" style:font-weight-complex="bold" style:letter-kerning="false" fo:font-size="16pt" style:font-size-asian="16pt"/>
    </style:style>
    <style:style style:name="P579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olumn581" style:family="table-column">
      <style:table-column-properties style:column-width="1.2333in" style:use-optimal-column-width="false"/>
    </style:style>
    <style:style style:name="TableColumn582" style:family="table-column">
      <style:table-column-properties style:column-width="1.2805in" style:use-optimal-column-width="false"/>
    </style:style>
    <style:style style:name="TableColumn583" style:family="table-column">
      <style:table-column-properties style:column-width="0.5909in" style:use-optimal-column-width="false"/>
    </style:style>
    <style:style style:name="TableColumn584" style:family="table-column">
      <style:table-column-properties style:column-width="1.2076in" style:use-optimal-column-width="false"/>
    </style:style>
    <style:style style:name="TableColumn585" style:family="table-column">
      <style:table-column-properties style:column-width="0.6888in" style:use-optimal-column-width="false"/>
    </style:style>
    <style:style style:name="TableColumn586" style:family="table-column">
      <style:table-column-properties style:column-width="1.3243in" style:use-optimal-column-width="false"/>
    </style:style>
    <style:style style:name="Table580" style:family="table">
      <style:table-properties style:width="6.3256in" fo:margin-left="0in" table:align="center"/>
    </style:style>
    <style:style style:name="TableRow587" style:family="table-row">
      <style:table-row-properties style:min-row-height="0.243in" style:use-optimal-row-height="false" fo:keep-together="always"/>
    </style:style>
    <style:style style:name="TableCell5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style:snap-to-layout-grid="false" fo:line-height="0.25in"/>
      <style:text-properties style:font-name="標楷體" style:font-name-asian="標楷體" style:font-size-complex="14pt"/>
    </style:style>
    <style:style style:name="TableCell5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style:snap-to-layout-grid="false" fo:text-align="justify" fo:line-height="0.25in"/>
      <style:text-properties style:font-name="標楷體" style:font-name-asian="標楷體" style:font-size-complex="14pt"/>
    </style:style>
    <style:style style:name="TableRow592" style:family="table-row">
      <style:table-row-properties style:min-row-height="0.243in" style:use-optimal-row-height="false" fo:keep-together="always"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style:snap-to-layout-grid="false" fo:line-height="0.25in"/>
      <style:text-properties style:font-name="標楷體" style:font-name-asian="標楷體" style:font-size-complex="14pt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style:snap-to-layout-grid="false" fo:text-align="justify" fo:line-height="0.25in"/>
      <style:text-properties style:font-name="標楷體" style:font-name-asian="標楷體" style:font-size-complex="14pt"/>
    </style:style>
    <style:style style:name="TableRow597" style:family="table-row">
      <style:table-row-properties style:min-row-height="0.243in" style:use-optimal-row-height="false" fo:keep-together="always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style:snap-to-layout-grid="false" fo:line-height="0.25in"/>
    </style:style>
    <style:style style:name="T600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style:snap-to-layout-grid="false" fo:text-align="justify" fo:line-height="0.25in"/>
      <style:text-properties style:font-name="標楷體" style:font-name-asian="標楷體" style:font-size-complex="14pt"/>
    </style:style>
    <style:style style:name="TableRow603" style:family="table-row">
      <style:table-row-properties style:min-row-height="0.243in" style:use-optimal-row-height="false" fo:keep-together="always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style:font-size-complex="14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style:font-size-complex="14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weight-complex="bold" style:font-size-complex="14pt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style:font-size-complex="14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weight-complex="bold" style:font-size-complex="14pt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ize-complex="14pt"/>
    </style:style>
    <style:style style:name="TableRow616" style:family="table-row">
      <style:table-row-properties style:min-row-height="0.243in" style:use-optimal-row-height="false" fo:keep-together="always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style:font-size-complex="14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style:font-size-complex="14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weight-complex="bold" style:font-size-complex="14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style:font-size-complex="14pt"/>
    </style:style>
    <style:style style:name="TableRow625" style:family="table-row">
      <style:table-row-properties style:min-row-height="0.243in"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style:snap-to-layout-grid="false" fo:line-height="0.25in"/>
    </style:style>
    <style:style style:name="T628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4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style:snap-to-layout-grid="false" fo:text-align="center" fo:line-height="0.25in"/>
    </style:style>
    <style:style style:name="T633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style:snap-to-layout-grid="false" fo:text-align="justify" fo:line-height="0.25in" fo:text-indent="0.9666in"/>
      <style:text-properties style:font-name="標楷體" style:font-name-asian="標楷體" style:font-size-complex="14pt"/>
    </style:style>
    <style:style style:name="TableRow636" style:family="table-row">
      <style:table-row-properties style:min-row-height="0.243in" style:use-optimal-row-height="false" fo:keep-together="always"/>
    </style:style>
    <style:style style:name="TableCell6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style:font-size-complex="14pt"/>
    </style:style>
    <style:style style:name="TableCell6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style:snap-to-layout-grid="false" fo:text-align="justify" fo:line-height="0.25in" fo:text-indent="1.25in"/>
      <style:text-properties style:font-name="標楷體" style:font-name-asian="標楷體" style:font-size-complex="14pt"/>
    </style:style>
    <style:style style:name="P641" style:parent-style-name="Textbody" style:family="paragraph">
      <style:paragraph-properties fo:widows="2" fo:orphans="2" style:text-autospace="none" style:snap-to-layout-grid="false" style:vertical-align="bottom" fo:line-height="0.25in" fo:margin-left="0.2951in">
        <style:tab-stops/>
      </style:paragraph-properties>
      <style:text-properties style:font-name="標楷體" style:font-name-asian="標楷體" style:font-weight-complex="bold" style:font-size-complex="14pt"/>
    </style:style>
    <style:style style:name="P642" style:parent-style-name="Textbody" style:family="paragraph">
      <style:paragraph-properties fo:text-align="justify" fo:line-height="0.2777in" fo:margin-left="2.0312in" fo:text-indent="-1.699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643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644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45" style:parent-style-name="本文" style:list-style-name="LFO6" style:family="paragraph">
      <style:paragraph-properties fo:text-align="justify" fo:margin-bottom="0in" fo:line-height="150%"/>
      <style:text-properties fo:font-weight="bold" style:font-weight-asian="bold" style:font-weight-complex="bold" style:letter-kerning="false" fo:font-size="16pt" style:font-size-asian="16pt"/>
    </style:style>
    <style:style style:name="P646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647" style:parent-style-name="Textbody" style:family="paragraph">
      <style:paragraph-properties fo:text-align="justify" fo:line-height="0.2777in" fo:margin-left="0.5902in" fo:text-indent="0.0006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font-size="14pt" style:font-size-asian="14pt"/>
    </style:style>
    <style:style style:name="T649" style:parent-style-name="預設段落字型" style:family="text">
      <style:text-properties style:font-name="標楷體" style:font-name-asian="標楷體" fo:font-size="14pt" style:font-size-asian="14pt"/>
    </style:style>
    <style:style style:name="T650" style:parent-style-name="預設段落字型" style:family="text">
      <style:text-properties style:font-name="標楷體" style:font-name-asian="標楷體" fo:font-size="14pt" style:font-size-asian="14pt"/>
    </style:style>
    <style:style style:name="T651" style:parent-style-name="預設段落字型" style:family="text">
      <style:text-properties style:font-name="標楷體" style:font-name-asian="標楷體" fo:font-size="14pt" style:font-size-asian="14pt"/>
    </style:style>
    <style:style style:name="T652" style:parent-style-name="預設段落字型" style:family="text">
      <style:text-properties style:font-name="標楷體" style:font-name-asian="標楷體" fo:font-size="14pt" style:font-size-asian="14pt"/>
    </style:style>
    <style:style style:name="T653" style:parent-style-name="預設段落字型" style:family="text">
      <style:text-properties style:font-name="標楷體" style:font-name-asian="標楷體" fo:font-size="14pt" style:font-size-asian="14pt"/>
    </style:style>
    <style:style style:name="T654" style:parent-style-name="預設段落字型" style:family="text">
      <style:text-properties style:font-name="標楷體" style:font-name-asian="標楷體" fo:font-size="14pt" style:font-size-asian="14pt"/>
    </style:style>
    <style:style style:name="T655" style:parent-style-name="預設段落字型" style:family="text">
      <style:text-properties style:font-name="標楷體" style:font-name-asian="標楷體" fo:font-size="14pt" style:font-size-asian="14pt"/>
    </style:style>
    <style:style style:name="P656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style:font-size-complex="12pt"/>
    </style:style>
    <style:style style:name="P657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658" style:parent-style-name="Textbody" style:family="paragraph">
      <style:paragraph-properties fo:text-align="justify" fo:margin-left="0.7479in" fo:text-indent="-0.1569in">
        <style:tab-stops/>
      </style:paragraph-properties>
      <style:text-properties style:font-name="標楷體" style:font-name-asian="標楷體" fo:font-size="14pt" style:font-size-asian="14pt"/>
    </style:style>
    <style:style style:name="TableColumn660" style:family="table-column">
      <style:table-column-properties style:column-width="1.484in"/>
    </style:style>
    <style:style style:name="TableColumn661" style:family="table-column">
      <style:table-column-properties style:column-width="1.6041in"/>
    </style:style>
    <style:style style:name="TableColumn662" style:family="table-column">
      <style:table-column-properties style:column-width="1.4763in"/>
    </style:style>
    <style:style style:name="TableColumn663" style:family="table-column">
      <style:table-column-properties style:column-width="1.3736in"/>
    </style:style>
    <style:style style:name="Table659" style:family="table">
      <style:table-properties style:width="5.9381in" fo:margin-left="0.7479in" table:align="lef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00" style:parent-style-name="Textbody" style:family="paragraph">
      <style:paragraph-properties fo:text-align="justify" fo:margin-left="1.1798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701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style:font-size-complex="12pt"/>
    </style:style>
    <style:style style:name="P702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style:font-size-complex="12pt"/>
    </style:style>
    <style:style style:name="P703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style:font-size-complex="12pt"/>
    </style:style>
    <style:style style:name="P704" style:parent-style-name="Textbody" style:family="paragraph">
      <style:paragraph-properties fo:text-align="justify" fo:margin-left="0.7465in" fo:text-indent="0.0868in">
        <style:tab-stops/>
      </style:paragraph-properties>
      <style:text-properties style:font-name="標楷體" style:font-name-asian="標楷體" style:font-weight-complex="bold" style:font-size-complex="12pt"/>
    </style:style>
    <style:style style:name="P705" style:parent-style-name="Textbody" style:family="paragraph">
      <style:paragraph-properties fo:text-align="justify" fo:margin-left="0.7465in" fo:text-indent="0.0868in">
        <style:tab-stops/>
      </style:paragraph-properties>
      <style:text-properties style:font-name="標楷體" style:font-name-asian="標楷體" style:font-weight-complex="bold" style:font-size-complex="12pt"/>
    </style:style>
    <style:style style:name="P706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style:font-size-complex="12pt"/>
    </style:style>
    <style:style style:name="P707" style:parent-style-name="Textbody" style:family="paragraph">
      <style:paragraph-properties fo:text-align="justify" fo:margin-left="0.7479in" fo:text-indent="-0.1569in">
        <style:tab-stops/>
      </style:paragraph-properties>
      <style:text-properties style:font-name="標楷體" style:font-name-asian="標楷體" fo:font-size="14pt" style:font-size-asian="14pt"/>
    </style:style>
    <style:style style:name="P708" style:parent-style-name="Textbody" style:family="paragraph">
      <style:paragraph-properties fo:text-align="justify" fo:margin-left="0.7479in" fo:text-indent="-0.1569in">
        <style:tab-stops/>
      </style:paragraph-properties>
      <style:text-properties style:font-name="標楷體" style:font-name-asian="標楷體" fo:font-size="14pt" style:font-size-asian="14pt"/>
    </style:style>
    <style:style style:name="P709" style:parent-style-name="Textbody" style:family="paragraph">
      <style:paragraph-properties fo:text-align="justify" fo:margin-left="0.7479in" fo:text-indent="0.0395in">
        <style:tab-stops/>
      </style:paragraph-properties>
      <style:text-properties style:font-name="標楷體" style:font-name-asian="標楷體" fo:font-size="14pt" style:font-size-asian="14pt"/>
    </style:style>
    <style:style style:name="P710" style:parent-style-name="Textbody" style:family="paragraph">
      <style:paragraph-properties fo:text-align="justify" fo:margin-left="0.7479in" fo:text-indent="-0.1569in">
        <style:tab-stops/>
      </style:paragraph-properties>
      <style:text-properties style:font-name="標楷體" style:font-name-asian="標楷體" style:font-weight-complex="bold" style:font-size-complex="12pt"/>
    </style:style>
    <style:style style:name="P711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style:font-size-complex="12pt"/>
    </style:style>
    <style:style style:name="P712" style:parent-style-name="本文" style:list-style-name="LFO6" style:family="paragraph">
      <style:paragraph-properties fo:text-align="justify" fo:margin-bottom="0in" fo:line-height="150%"/>
      <style:text-properties fo:font-weight="bold" style:font-weight-asian="bold" style:font-weight-complex="bold" style:letter-kerning="false" fo:font-size="16pt" style:font-size-asian="16pt"/>
    </style:style>
    <style:style style:name="P713" style:parent-style-name="Textbody" style:family="paragraph">
      <style:paragraph-properties fo:line-height="150%" fo:margin-left="0.5909in" fo:text-indent="-0.424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714" style:parent-style-name="Textbody" style:family="paragraph">
      <style:paragraph-properties fo:text-align="justify" fo:line-height="0.2777in" fo:margin-left="0.5909in">
        <style:tab-stops/>
      </style:paragraph-properties>
      <style:text-properties style:font-name="標楷體" style:font-name-asian="標楷體" fo:font-size="14pt" style:font-size-asian="14pt"/>
    </style:style>
    <style:style style:name="P715" style:parent-style-name="Textbody" style:family="paragraph">
      <style:paragraph-properties fo:line-height="150%" fo:margin-left="0.1666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716" style:parent-style-name="Textbody" style:family="paragraph">
      <style:paragraph-properties fo:text-align="justify" fo:line-height="150%" fo:margin-left="0.7222in" fo:text-indent="-0.3888in">
        <style:tab-stops/>
      </style:paragraph-properties>
    </style:style>
    <style:style style:name="P717" style:parent-style-name="內文Web" style:family="paragraph">
      <style:paragraph-properties fo:text-align="center" fo:margin-bottom="0in"/>
    </style:style>
    <style:style style:name="T718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719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P720" style:parent-style-name="內文Web" style:family="paragraph">
      <style:paragraph-properties fo:text-align="center" fo:margin-top="0in"/>
    </style:style>
    <style:style style:name="T721" style:parent-style-name="預設段落字型" style:family="text">
      <style:text-properties style:font-name-asian="標楷體" style:font-name-complex="微軟正黑體" fo:color="#000000" style:letter-kerning="true" fo:font-size="11pt" style:font-size-asian="11pt" style:font-size-complex="11pt"/>
    </style:style>
    <style:style style:name="P722" style:parent-style-name="內文Web" style:family="paragraph">
      <style:paragraph-properties fo:text-align="center" fo:margin-top="0in"/>
    </style:style>
    <style:style style:name="T723" style:parent-style-name="預設段落字型" style:family="text">
      <style:text-properties style:font-name-asian="標楷體" style:font-name-complex="微軟正黑體" fo:color="#000000" style:letter-kerning="true" fo:font-size="11pt" style:font-size-asian="11pt" style:font-size-complex="11pt"/>
    </style:style>
    <style:style style:name="P724" style:parent-style-name="內文Web" style:family="paragraph">
      <style:paragraph-properties fo:text-align="center" fo:margin-top="0in"/>
    </style:style>
    <style:style style:name="T725" style:parent-style-name="預設段落字型" style:family="text">
      <style:text-properties style:font-name="標楷體" style:font-name-asian="標楷體" style:font-name-complex="微軟正黑體" fo:color="#000000" style:letter-kerning="true" fo:font-size="11pt" style:font-size-asian="11pt" style:font-size-complex="11pt"/>
    </style:style>
    <style:style style:name="P726" style:parent-style-name="內文Web" style:family="paragraph">
      <style:paragraph-properties fo:text-align="center" fo:margin-top="0in"/>
    </style:style>
    <style:style style:name="T72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728" style:parent-style-name="內文Web" style:family="paragraph">
      <style:paragraph-properties fo:text-align="center" fo:margin-top="0in"/>
      <style:text-properties style:font-name="標楷體" style:font-name-asian="標楷體" style:font-name-complex="Times New Roman" fo:color="#000000" style:letter-kerning="true"/>
    </style:style>
    <style:style style:name="P729" style:parent-style-name="內文Web" style:family="paragraph">
      <style:paragraph-properties fo:text-align="center" fo:margin-top="0in" fo:text-indent="-0.0986in"/>
    </style:style>
    <style:style style:name="T730" style:parent-style-name="預設段落字型" style:family="text">
      <style:text-properties style:font-name="標楷體" style:font-name-asian="標楷體" style:font-name-complex="微軟正黑體" fo:color="#000000" style:letter-kerning="true" fo:font-size="11pt" style:font-size-asian="11pt" style:font-size-complex="11pt"/>
    </style:style>
    <style:style style:name="T731" style:parent-style-name="預設段落字型" style:family="text">
      <style:text-properties style:font-name="標楷體" style:font-name-asian="標楷體" style:font-name-complex="微軟正黑體" fo:color="#FF0000" style:letter-kerning="true" fo:font-size="11pt" style:font-size-asian="11pt" style:font-size-complex="11pt"/>
    </style:style>
    <style:style style:name="P732" style:parent-style-name="內文Web" style:family="paragraph">
      <style:paragraph-properties fo:text-align="center" fo:margin-top="0in" fo:text-indent="-0.0986in"/>
    </style:style>
    <style:style style:name="T733" style:parent-style-name="預設段落字型" style:family="text">
      <style:text-properties style:font-name="標楷體" style:font-name-asian="標楷體" style:font-name-complex="微軟正黑體" fo:color="#000000" style:letter-kerning="true" fo:font-size="11pt" style:font-size-asian="11pt" style:font-size-complex="11pt"/>
    </style:style>
    <style:style style:name="T734" style:parent-style-name="預設段落字型" style:family="text">
      <style:text-properties style:font-name="標楷體" style:font-name-asian="標楷體" style:font-name-complex="微軟正黑體" fo:color="#FF0000" style:letter-kerning="true" fo:font-size="11pt" style:font-size-asian="11pt" style:font-size-complex="11pt"/>
    </style:style>
    <style:style style:name="T735" style:parent-style-name="預設段落字型" style:family="text">
      <style:text-properties style:font-name="標楷體" style:font-name-asian="標楷體" fo:font-size="14pt" style:font-size-asian="14pt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8" style:parent-style-name="預設段落字型" style:family="text">
      <style:text-properties style:font-name="標楷體" style:font-name-asian="標楷體" fo:font-size="14pt" style:font-size-asian="14pt"/>
    </style:style>
    <style:style style:name="T739" style:parent-style-name="預設段落字型" style:family="text">
      <style:text-properties style:font-name="標楷體" style:font-name-asian="標楷體" fo:font-size="14pt" style:font-size-asian="14pt"/>
    </style:style>
    <style:style style:name="T740" style:parent-style-name="預設段落字型" style:family="text">
      <style:text-properties style:font-name="標楷體" style:font-name-asian="標楷體" fo:font-size="14pt" style:font-size-asian="14pt"/>
    </style:style>
    <style:style style:name="T741" style:parent-style-name="預設段落字型" style:family="text">
      <style:text-properties style:font-name="標楷體" style:font-name-asian="標楷體" fo:font-size="14pt" style:font-size-asian="14pt"/>
    </style:style>
    <style:style style:name="T742" style:parent-style-name="預設段落字型" style:family="text">
      <style:text-properties style:font-name="標楷體" style:font-name-asian="標楷體" fo:font-size="14pt" style:font-size-asian="14pt"/>
    </style:style>
    <style:style style:name="T743" style:parent-style-name="預設段落字型" style:family="text">
      <style:text-properties style:font-name="標楷體" style:font-name-asian="標楷體" fo:font-size="14pt" style:font-size-asian="14pt"/>
    </style:style>
    <style:style style:name="T744" style:parent-style-name="預設段落字型" style:family="text">
      <style:text-properties style:font-name="標楷體" style:font-name-asian="標楷體" fo:font-size="14pt" style:font-size-asian="14pt"/>
    </style:style>
    <style:style style:name="P745" style:parent-style-name="Textbody" style:family="paragraph">
      <style:paragraph-properties fo:text-align="justify" fo:line-height="150%" fo:margin-left="0.7222in" fo:text-indent="-0.3888in">
        <style:tab-stops/>
      </style:paragraph-properties>
    </style:style>
    <style:style style:name="P746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1" style:parent-style-name="預設段落字型" style:family="text">
      <style:text-properties style:font-name="標楷體" style:font-name-asian="標楷體" fo:font-size="14pt" style:font-size-asian="14pt"/>
    </style:style>
    <style:style style:name="T752" style:parent-style-name="預設段落字型" style:family="text">
      <style:text-properties style:font-name="標楷體" style:font-name-asian="標楷體" fo:font-size="14pt" style:font-size-asian="14pt"/>
    </style:style>
    <style:style style:name="T753" style:parent-style-name="預設段落字型" style:family="text">
      <style:text-properties style:font-name="標楷體" style:font-name-asian="標楷體" fo:font-size="14pt" style:font-size-asian="14pt"/>
    </style:style>
    <style:style style:name="T754" style:parent-style-name="預設段落字型" style:family="text">
      <style:text-properties style:font-name="標楷體" style:font-name-asian="標楷體" fo:font-size="14pt" style:font-size-asian="14pt"/>
    </style:style>
    <style:style style:name="T755" style:parent-style-name="預設段落字型" style:family="text">
      <style:text-properties style:font-name="標楷體" style:font-name-asian="標楷體" fo:font-size="14pt" style:font-size-asian="14pt"/>
    </style:style>
    <style:style style:name="P756" style:parent-style-name="Textbody" style:family="paragraph">
      <style:paragraph-properties fo:line-height="0.3333in" fo:margin-left="0.1965in">
        <style:tab-stops/>
      </style:paragraph-properties>
    </style:style>
    <style:style style:name="T7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7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7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76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6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6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764" style:parent-style-name="Textbody" style:family="paragraph">
      <style:paragraph-properties fo:text-align="justify" fo:line-height="150%"/>
    </style:style>
    <style:style style:name="P765" style:parent-style-name="Textbody" style:family="paragraph">
      <style:paragraph-properties style:snap-to-layout-grid="false" fo:text-align="center" fo:margin-bottom="0.0833in"/>
    </style:style>
    <style:style style:name="T7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67" style:parent-style-name="Textbody" style:family="paragraph">
      <style:paragraph-properties fo:text-align="justify" fo:line-height="150%"/>
    </style:style>
    <style:style style:name="P768" style:parent-style-name="Textbody" style:family="paragraph">
      <style:paragraph-properties fo:text-align="justify" fo:line-height="150%"/>
    </style:style>
    <style:style style:name="P769" style:parent-style-name="Textbody" style:family="paragraph">
      <style:paragraph-properties style:snap-to-layout-grid="false" fo:text-align="justify" style:line-height-at-least="0.1666in"/>
    </style:style>
    <style:style style:name="T770" style:parent-style-name="預設段落字型" style:family="text">
      <style:text-properties style:font-name-asian="標楷體" fo:color="#000000" fo:font-size="14pt" style:font-size-asian="14pt"/>
    </style:style>
    <style:style style:name="T771" style:parent-style-name="預設段落字型" style:family="text">
      <style:text-properties style:font-name-asian="標楷體" fo:color="#000000" fo:font-size="14pt" style:font-size-asian="14pt"/>
    </style:style>
    <style:style style:name="P772" style:parent-style-name="Textbody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/>
    </style:style>
    <style:style style:name="P773" style:parent-style-name="Textbody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/>
    </style:style>
    <style:style style:name="P774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75" style:parent-style-name="Textbody" style:family="paragraph">
      <style:paragraph-properties style:snap-to-layout-grid="false" fo:text-align="center"/>
      <style:text-properties style:font-name-asian="華康楷書體W5" fo:color="#000000" fo:font-size="14pt" style:font-size-asian="14pt"/>
    </style:style>
    <style:style style:name="P776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77" style:parent-style-name="Textbody" style:family="paragraph">
      <style:paragraph-properties style:snap-to-layout-grid="false" fo:text-align="center"/>
    </style:style>
    <style:style style:name="T7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9" style:parent-style-name="預設段落字型" style:family="text">
      <style:text-properties style:font-name-asian="華康楷書體W5" fo:color="#000000" fo:font-size="14pt" style:font-size-asian="14pt"/>
    </style:style>
    <style:style style:name="P780" style:parent-style-name="Textbody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781" style:parent-style-name="Textbody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782" style:parent-style-name="Textbody" style:family="paragraph">
      <style:paragraph-properties fo:text-align="justify" fo:line-height="150%"/>
    </style:style>
    <style:style style:name="P783" style:parent-style-name="Textbody" style:family="paragraph">
      <style:paragraph-properties fo:text-align="justify" fo:line-height="150%"/>
    </style:style>
    <style:style style:name="P784" style:parent-style-name="Textbody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/>
    </style:style>
    <style:style style:name="P785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786" style:parent-style-name="Textbody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787" style:parent-style-name="Textbody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788" style:parent-style-name="Textbody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789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790" style:parent-style-name="Textbody" style:family="paragraph">
      <style:paragraph-properties fo:text-align="justify" fo:line-height="150%" fo:margin-left="1.4048in" fo:text-indent="-1.1097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olumn794" style:family="table-column">
      <style:table-column-properties style:column-width="2.9562in" style:use-optimal-column-width="false"/>
    </style:style>
    <style:style style:name="TableColumn795" style:family="table-column">
      <style:table-column-properties style:column-width="0.6625in" style:use-optimal-column-width="false"/>
    </style:style>
    <style:style style:name="TableColumn796" style:family="table-column">
      <style:table-column-properties style:column-width="0.7118in" style:use-optimal-column-width="false"/>
    </style:style>
    <style:style style:name="TableColumn797" style:family="table-column">
      <style:table-column-properties style:column-width="1.6437in" style:use-optimal-column-width="false"/>
    </style:style>
    <style:style style:name="Table793" style:family="table">
      <style:table-properties style:width="5.9743in" fo:margin-left="0.4791in" table:align="left"/>
    </style:style>
    <style:style style:name="TableRow798" style:family="table-row">
      <style:table-row-properties style:min-row-height="0.2812in" style:use-optimal-row-height="false"/>
    </style:style>
    <style:style style:name="TableCell799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800" style:parent-style-name="Textbody" style:family="paragraph">
      <style:paragraph-properties fo:widows="2" fo:orphans="2" style:punctuation-wrap="simple" fo:text-align="center" style:vertical-align="bottom" fo:line-height="0.2777in"/>
    </style:style>
    <style:style style:name="T8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80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803" style:parent-style-name="Textbody" style:family="paragraph">
      <style:paragraph-properties fo:widows="2" fo:orphans="2" style:punctuation-wrap="simple" fo:text-align="center" style:vertical-align="bottom" fo:line-height="0.2777in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80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806" style:parent-style-name="Textbody" style:family="paragraph">
      <style:paragraph-properties fo:widows="2" fo:orphans="2" style:punctuation-wrap="simple" fo:text-align="center" style:vertical-align="bottom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807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808" style:parent-style-name="Textbody" style:family="paragraph">
      <style:paragraph-properties fo:widows="2" fo:orphans="2" style:punctuation-wrap="simple" fo:text-align="center" style:vertical-align="bottom" fo:line-height="0.2777in"/>
    </style:style>
    <style:style style:name="T80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810" style:family="table-row">
      <style:table-row-properties style:min-row-height="0.2965in" style:use-optimal-row-height="false"/>
    </style:style>
    <style:style style:name="TableCell81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812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style:font-size-complex="12pt"/>
    </style:style>
    <style:style style:name="TableCell813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814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1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16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818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19" style:family="table-row">
      <style:table-row-properties style:min-row-height="0.2965in" style:use-optimal-row-height="false"/>
    </style:style>
    <style:style style:name="TableCell82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821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style:font-size-complex="12pt"/>
    </style:style>
    <style:style style:name="TableCell822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823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2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25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2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827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28" style:family="table-row">
      <style:table-row-properties style:min-row-height="0.2965in" style:use-optimal-row-height="false"/>
    </style:style>
    <style:style style:name="TableCell82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830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style:font-size-complex="12pt"/>
    </style:style>
    <style:style style:name="TableCell831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832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3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34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836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37" style:family="table-row">
      <style:table-row-properties style:min-row-height="0.2965in" style:use-optimal-row-height="false"/>
    </style:style>
    <style:style style:name="TableCell83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839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style:font-size-complex="12pt"/>
    </style:style>
    <style:style style:name="TableCell840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841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4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43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4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845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46" style:family="table-row">
      <style:table-row-properties style:min-row-height="0.2965in" style:use-optimal-row-height="false"/>
    </style:style>
    <style:style style:name="TableCell84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848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style:font-size-complex="12pt"/>
    </style:style>
    <style:style style:name="TableCell849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850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5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52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854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55" style:family="table-row">
      <style:table-row-properties style:min-row-height="0.2965in" style:use-optimal-row-height="false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857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style:font-size-complex="12pt"/>
    </style:style>
    <style:style style:name="TableCell858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859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6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61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863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64" style:family="table-row">
      <style:table-row-properties style:min-row-height="0.2965in" style:use-optimal-row-height="false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866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style:font-size-complex="12pt"/>
    </style:style>
    <style:style style:name="TableCell867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868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6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70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872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73" style:family="table-row">
      <style:table-row-properties style:min-row-height="0.2965in" style:use-optimal-row-height="false"/>
    </style:style>
    <style:style style:name="TableCell87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875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style:font-size-complex="12pt"/>
    </style:style>
    <style:style style:name="TableCell876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877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7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79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881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82" style:parent-style-name="Textbody" style:family="paragraph">
      <style:paragraph-properties fo:widows="2" fo:orphans="2" style:text-autospace="none" style:snap-to-layout-grid="false" style:vertical-align="bottom" fo:margin-left="0.6895in" fo:text-indent="-0.1972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883" style:parent-style-name="Textbody" style:family="paragraph">
      <style:paragraph-properties fo:widows="2" fo:orphans="2" style:text-autospace="none" style:snap-to-layout-grid="false" style:vertical-align="bottom" fo:margin-left="0.6895in" fo:text-indent="-0.1972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884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85" style:parent-style-name="Textbody" style:family="paragraph">
      <style:paragraph-properties fo:widows="2" fo:orphans="2" style:text-autospace="none" style:snap-to-layout-grid="false" style:vertical-align="bottom" fo:margin-left="0.8284in" fo:text-indent="-0.3368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size-complex="14pt"/>
    </style:style>
    <style:style style:name="T887" style:parent-style-name="預設段落字型" style:family="text">
      <style:text-properties style:font-name="標楷體" style:font-name-asian="標楷體" style:font-size-complex="14pt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 style:font-size-complex="14pt"/>
    </style:style>
    <style:style style:name="T894" style:parent-style-name="預設段落字型" style:family="text">
      <style:text-properties style:font-name="標楷體" style:font-name-asian="標楷體" style:font-size-complex="14pt"/>
    </style:style>
    <style:style style:name="T895" style:parent-style-name="預設段落字型" style:family="text">
      <style:text-properties style:font-name="標楷體" style:font-name-asian="標楷體" style:font-size-complex="14pt"/>
    </style:style>
    <style:style style:name="P896" style:parent-style-name="Textbody" style:family="paragraph">
      <style:paragraph-properties fo:widows="2" fo:orphans="2" style:text-autospace="none" style:snap-to-layout-grid="false" style:vertical-align="bottom" fo:margin-left="0.3666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897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898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899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900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901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902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903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904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905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906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907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908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909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910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911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912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913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914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915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916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917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918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919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920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921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923" style:family="table-column">
      <style:table-column-properties style:column-width="0.8722in"/>
    </style:style>
    <style:style style:name="TableColumn924" style:family="table-column">
      <style:table-column-properties style:column-width="1.4305in"/>
    </style:style>
    <style:style style:name="TableColumn925" style:family="table-column">
      <style:table-column-properties style:column-width="0.543in"/>
    </style:style>
    <style:style style:name="TableColumn926" style:family="table-column">
      <style:table-column-properties style:column-width="0.4937in"/>
    </style:style>
    <style:style style:name="TableColumn927" style:family="table-column">
      <style:table-column-properties style:column-width="0.4937in"/>
    </style:style>
    <style:style style:name="TableColumn928" style:family="table-column">
      <style:table-column-properties style:column-width="0.4909in"/>
    </style:style>
    <style:style style:name="TableColumn929" style:family="table-column">
      <style:table-column-properties style:column-width="0.4923in"/>
    </style:style>
    <style:style style:name="TableColumn930" style:family="table-column">
      <style:table-column-properties style:column-width="0.4923in"/>
    </style:style>
    <style:style style:name="TableColumn931" style:family="table-column">
      <style:table-column-properties style:column-width="0.5354in"/>
    </style:style>
    <style:style style:name="TableColumn932" style:family="table-column">
      <style:table-column-properties style:column-width="0.834in"/>
    </style:style>
    <style:style style:name="TableColumn933" style:family="table-column">
      <style:table-column-properties style:column-width="0.0284in"/>
    </style:style>
    <style:style style:name="Table922" style:family="table">
      <style:table-properties style:width="6.7069in" style:rel-width="100.42%" fo:margin-left="0in" table:align="center"/>
    </style:style>
    <style:style style:name="TableRow934" style:family="table-row">
      <style:table-row-properties style:min-row-height="0.3937in"/>
    </style:style>
    <style:style style:name="TableCell935" style:family="table-cell">
      <style:table-cell-properties fo:border-top="0.0138in solid #000000" fo:border-left="0.0138in solid #000000" fo:border-bottom="0.0138in solid #000000" fo:border-right="0.0104in solid #000000" fo:background-color="#EAEAEA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text-autospace="none" fo:text-align="center" style:vertical-align="bottom" fo:margin-left="0.3333in" fo:text-indent="-0.3333in">
        <style:tab-stops>
          <style:tab-stop style:type="left" style:leader-style="dash" style:leader-text="-" style:position="5.5729in"/>
        </style:tab-stops>
      </style:paragraph-properties>
      <style:text-properties style:font-name="標楷體" style:font-name-asian="標楷體" style:font-weight-complex="bold"/>
    </style:style>
    <style:style style:name="TableCell937" style:family="table-cell">
      <style:table-cell-properties fo:border-top="0.0138in solid #000000" fo:border-left="0.0104in solid #000000" fo:border-bottom="0.0138in solid #000000" fo:border-right="0.0138in solid #000000" fo:background-color="#EAEAEA" style:writing-mode="lr-tb" fo:padding-top="0in" fo:padding-left="0.0069in" fo:padding-bottom="0in" fo:padding-right="0.0069in"/>
    </style:style>
    <style:style style:name="P938" style:parent-style-name="內文" style:family="paragraph">
      <style:paragraph-properties fo:widows="2" fo:orphans="2" fo:text-align="center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Row939" style:family="table-row">
      <style:table-row-properties style:min-row-height="0.3548in" fo:keep-together="always"/>
    </style:style>
    <style:style style:name="TableCell940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text-autospace="none" style:vertical-align="bottom">
        <style:tab-stops>
          <style:tab-stop style:type="left" style:leader-style="dash" style:leader-text="-" style:position="5.9062in"/>
        </style:tab-stops>
      </style:paragraph-properties>
      <style:text-properties fo:hyphenate="false"/>
    </style:style>
    <style:style style:name="T942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943" style:parent-style-name="預設段落字型" style:family="text">
      <style:text-properties style:font-name="標楷體" style:font-name-asian="標楷體" style:font-weight-complex="bold" style:letter-kerning="true" style:text-position="super 50%" fo:font-size="12pt" style:font-size-asian="12pt"/>
    </style:style>
    <style:style style:name="TableCell944" style:family="table-cell">
      <style:table-cell-properties fo:border-top="0.013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94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47" style:parent-style-name="內文" style:family="paragraph">
      <style:paragraph-properties fo:text-align="center" fo:margin-right="-0.0319in"/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94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49" style:parent-style-name="內文" style:family="paragraph">
      <style:paragraph-properties fo:text-align="center" fo:margin-right="-0.0319in"/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950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margin-right="-0.0319in"/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952" style:family="table-cell">
      <style:table-cell-properties fo:border-top="0.013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margin-right="-0.0319in"/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95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margin-right="-0.0319in"/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956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margin-right="-0.0319in"/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958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margin-right="-0.0319in"/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960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right="-0.0319in"/>
      <style:text-properties style:font-name="標楷體" style:font-name-asian="標楷體" style:font-weight-complex="bold" style:letter-kerning="true" fo:font-size="12pt" style:font-size-asian="12pt" fo:hyphenate="false"/>
    </style:style>
    <style:style style:name="TableRow962" style:family="table-row">
      <style:table-row-properties style:min-row-height="0.2638in" fo:keep-together="always"/>
    </style:style>
    <style:style style:name="TableCell963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text-autospace="none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9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text-autospace="none" fo:text-align="justify" style:vertical-align="bottom" fo:margin-left="0.3736in" fo:text-indent="-0.3736in">
        <style:tab-stops>
          <style:tab-stop style:type="left" style:leader-style="dash" style:leader-text="-" style:position="5.5326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967" style:family="table-cell">
      <style:table-cell-properties fo:border="0.0104in solid #000000" fo:background-color="#BFBFBF" style:writing-mode="lr-tb" fo:padding-top="0in" fo:padding-left="0.0069in" fo:padding-bottom="0in" fo:padding-right="0.0069in"/>
    </style:style>
    <style:style style:name="P968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969" style:family="table-cell">
      <style:table-cell-properties fo:border="0.0104in solid #000000" fo:background-color="#BFBFBF" style:writing-mode="lr-tb" fo:padding-top="0in" fo:padding-left="0.0069in" fo:padding-bottom="0in" fo:padding-right="0.0069in"/>
    </style:style>
    <style:style style:name="P970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971" style:family="table-cell">
      <style:table-cell-properties fo:border-top="0.0104in solid #000000" fo:border-left="0.0104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9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97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981" style:family="table-cell">
      <style:table-cell-properties fo:border-top="0.0104in solid #000000" fo:border-left="0.0104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Row983" style:family="table-row">
      <style:table-row-properties style:min-row-height="0.2638in" fo:keep-together="always"/>
    </style:style>
    <style:style style:name="P984" style:parent-style-name="內文" style:family="paragraph">
      <style:paragraph-properties style:text-autospace="none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9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text-autospace="none" fo:text-align="justify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987" style:family="table-cell">
      <style:table-cell-properties fo:border="0.0104in solid #000000" fo:background-color="#BFBFBF" style:writing-mode="lr-tb" fo:padding-top="0in" fo:padding-left="0.0069in" fo:padding-bottom="0in" fo:padding-right="0.0069in"/>
    </style:style>
    <style:style style:name="P988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989" style:family="table-cell">
      <style:table-cell-properties fo:border="0.0104in solid #000000" fo:background-color="#BFBFBF" style:writing-mode="lr-tb" fo:padding-top="0in" fo:padding-left="0.0069in" fo:padding-bottom="0in" fo:padding-right="0.0069in"/>
    </style:style>
    <style:style style:name="P990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991" style:family="table-cell">
      <style:table-cell-properties fo:border-top="0.0104in solid #000000" fo:border-left="0.0104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993" style:family="table-cell">
      <style:table-cell-properties fo:border-top="0.0104in solid #000000" fo:border-left="0.0069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995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997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999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P1001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Row1002" style:family="table-row">
      <style:table-row-properties style:min-row-height="0.2638in" fo:keep-together="always"/>
    </style:style>
    <style:style style:name="TableCell1003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text-autospace="none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0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text-autospace="none" fo:text-align="justify" style:vertical-align="bottom" fo:margin-left="0.3736in" fo:text-indent="-0.3736in">
        <style:tab-stops>
          <style:tab-stop style:type="left" style:leader-style="dash" style:leader-text="-" style:position="5.5326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007" style:family="table-cell">
      <style:table-cell-properties fo:border="0.0104in solid #000000" style:writing-mode="lr-tb" fo:padding-top="0in" fo:padding-left="0.0069in" fo:padding-bottom="0in" fo:padding-right="0.0069in"/>
    </style:style>
    <style:style style:name="P1008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009" style:family="table-cell">
      <style:table-cell-properties fo:border="0.0104in solid #000000" style:writing-mode="lr-tb" fo:padding-top="0in" fo:padding-left="0.0069in" fo:padding-bottom="0in" fo:padding-right="0.0069in"/>
    </style:style>
    <style:style style:name="P1010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0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0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0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P1021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Row1022" style:family="table-row">
      <style:table-row-properties style:min-row-height="0.2638in" fo:keep-together="always"/>
    </style:style>
    <style:style style:name="P1023" style:parent-style-name="內文" style:family="paragraph">
      <style:paragraph-properties style:text-autospace="none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0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text-autospace="none" fo:text-align="justify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026" style:family="table-cell">
      <style:table-cell-properties fo:border="0.0104in solid #000000" style:writing-mode="lr-tb" fo:padding-top="0in" fo:padding-left="0.0069in" fo:padding-bottom="0in" fo:padding-right="0.0069in"/>
    </style:style>
    <style:style style:name="P1027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028" style:family="table-cell">
      <style:table-cell-properties fo:border="0.0104in solid #000000" style:writing-mode="lr-tb" fo:padding-top="0in" fo:padding-left="0.0069in" fo:padding-bottom="0in" fo:padding-right="0.0069in"/>
    </style:style>
    <style:style style:name="P1029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0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0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P1040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Row1041" style:family="table-row">
      <style:table-row-properties style:min-row-height="0.2638in" fo:keep-together="always"/>
    </style:style>
    <style:style style:name="TableCell10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text-autospace="none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0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text-autospace="none" fo:text-align="justify" style:vertical-align="bottom" fo:margin-left="0.3736in" fo:text-indent="-0.3736in">
        <style:tab-stops>
          <style:tab-stop style:type="left" style:leader-style="dash" style:leader-text="-" style:position="5.5326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046" style:family="table-cell">
      <style:table-cell-properties fo:border="0.0104in solid #000000" style:writing-mode="lr-tb" fo:padding-top="0in" fo:padding-left="0.0069in" fo:padding-bottom="0in" fo:padding-right="0.0069in"/>
    </style:style>
    <style:style style:name="P1047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048" style:family="table-cell">
      <style:table-cell-properties fo:border="0.0104in solid #000000" style:writing-mode="lr-tb" fo:padding-top="0in" fo:padding-left="0.0069in" fo:padding-bottom="0in" fo:padding-right="0.0069in"/>
    </style:style>
    <style:style style:name="P1049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0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0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P1060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Row1061" style:family="table-row">
      <style:table-row-properties style:min-row-height="0.2638in" fo:keep-together="always"/>
    </style:style>
    <style:style style:name="P1062" style:parent-style-name="內文" style:family="paragraph">
      <style:paragraph-properties style:text-autospace="none" fo:text-align="justify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0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text-autospace="none" fo:text-align="justify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065" style:family="table-cell">
      <style:table-cell-properties fo:border="0.0104in solid #000000" style:writing-mode="lr-tb" fo:padding-top="0in" fo:padding-left="0.0069in" fo:padding-bottom="0in" fo:padding-right="0.0069in"/>
    </style:style>
    <style:style style:name="P1066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067" style:family="table-cell">
      <style:table-cell-properties fo:border="0.0104in solid #000000" style:writing-mode="lr-tb" fo:padding-top="0in" fo:padding-left="0.0069in" fo:padding-bottom="0in" fo:padding-right="0.0069in"/>
    </style:style>
    <style:style style:name="P1068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0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0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P1079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Row1080" style:family="table-row">
      <style:table-row-properties style:min-row-height="0.2638in" fo:keep-together="always"/>
    </style:style>
    <style:style style:name="TableCell108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083" style:family="table-cell">
      <style:table-cell-properties fo:border="0.0104in solid #000000" style:writing-mode="lr-tb" fo:padding-top="0in" fo:padding-left="0.0069in" fo:padding-bottom="0in" fo:padding-right="0.0069in"/>
    </style:style>
    <style:style style:name="P1084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085" style:family="table-cell">
      <style:table-cell-properties fo:border="0.0104in solid #000000" style:writing-mode="lr-tb" fo:padding-top="0in" fo:padding-left="0.0069in" fo:padding-bottom="0in" fo:padding-right="0.0069in"/>
    </style:style>
    <style:style style:name="P1086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0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0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P1097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Row1098" style:family="table-row">
      <style:table-row-properties style:min-row-height="0.2638in" fo:keep-together="always"/>
    </style:style>
    <style:style style:name="TableCell1099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10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069in" fo:padding-bottom="0in" fo:padding-right="0.0069in"/>
    </style:style>
    <style:style style:name="P1102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10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069in" fo:padding-bottom="0in" fo:padding-right="0.0069in"/>
    </style:style>
    <style:style style:name="P1104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105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107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10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11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TableCell111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P1115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style:letter-kerning="true" fo:font-size="12pt" style:font-size-asian="12pt" fo:hyphenate="false"/>
    </style:style>
    <style:style style:name="P1116" style:parent-style-name="Textbody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1117" style:parent-style-name="Textbody" style:family="paragraph">
      <style:paragraph-properties fo:text-align="justify" fo:margin-left="0.6666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1118" style:parent-style-name="Textbody" style:family="paragraph">
      <style:paragraph-properties fo:text-align="justify" fo:margin-left="0.6666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1119" style:parent-style-name="Textbody" style:family="paragraph">
      <style:paragraph-properties fo:text-align="justify" fo:margin-left="0.3097in" fo:text-indent="-0.143in">
        <style:tab-stops/>
      </style:paragraph-properties>
      <style:text-properties style:font-name="標楷體" style:font-name-asian="標楷體" style:font-weight-complex="bold" style:font-size-complex="12pt"/>
    </style:style>
    <style:style style:name="P1120" style:parent-style-name="Textbody" style:family="paragraph">
      <style:paragraph-properties fo:text-align="justify" fo:margin-left="0.3097in" fo:text-indent="-0.143in">
        <style:tab-stops/>
      </style:paragraph-properties>
      <style:text-properties style:font-name="標楷體" style:font-name-asian="標楷體" style:font-weight-complex="bold" style:font-size-complex="12pt"/>
    </style:style>
    <style:style style:name="P1121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1123" style:family="table-column">
      <style:table-column-properties style:column-width="0.7236in" style:use-optimal-column-width="false"/>
    </style:style>
    <style:style style:name="TableColumn1124" style:family="table-column">
      <style:table-column-properties style:column-width="0.9805in" style:use-optimal-column-width="false"/>
    </style:style>
    <style:style style:name="TableColumn1125" style:family="table-column">
      <style:table-column-properties style:column-width="1.4687in" style:use-optimal-column-width="false"/>
    </style:style>
    <style:style style:name="TableColumn1126" style:family="table-column">
      <style:table-column-properties style:column-width="3.2138in" style:use-optimal-column-width="false"/>
    </style:style>
    <style:style style:name="Table1122" style:family="table">
      <style:table-properties style:width="6.3868in" fo:margin-left="0.2854in" table:align="lef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2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3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1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3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3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34" style:parent-style-name="表目錄" style:family="paragraph">
      <style:paragraph-properties fo:line-height="100%"/>
      <style:text-properties style:font-weight-complex="normal"/>
    </style:style>
    <style:style style:name="TableCell1135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13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37" style:family="table-row">
      <style:table-row-properties style:min-row-height="0.4048in" style:use-optimal-row-height="false"/>
    </style:style>
    <style:style style:name="TableCell1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5" style:parent-style-name="xl40" style:family="paragraph">
      <style:paragraph-properties fo:widows="0" fo:orphans="0" fo:margin-top="0in" fo:margin-bottom="0in"/>
      <style:text-properties style:font-name-complex="Times New Roman"/>
    </style:style>
    <style:style style:name="TableRow1146" style:family="table-row">
      <style:table-row-properties style:min-row-height="0.4048in" style:use-optimal-row-height="false"/>
    </style:style>
    <style:style style:name="TableCell1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4" style:parent-style-name="xl40" style:family="paragraph">
      <style:paragraph-properties fo:widows="0" fo:orphans="0" fo:margin-top="0in" fo:margin-bottom="0in"/>
      <style:text-properties style:font-name-complex="Times New Roman"/>
    </style:style>
    <style:style style:name="TableRow1155" style:family="table-row">
      <style:table-row-properties style:min-row-height="0.4048in" style:use-optimal-row-height="false"/>
    </style:style>
    <style:style style:name="TableCell1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3" style:parent-style-name="xl40" style:family="paragraph">
      <style:paragraph-properties fo:widows="0" fo:orphans="0" fo:margin-top="0in" fo:margin-bottom="0in"/>
      <style:text-properties style:font-name-complex="Times New Roman"/>
    </style:style>
    <style:style style:name="TableRow1164" style:family="table-row">
      <style:table-row-properties style:min-row-height="0.4048in" style:use-optimal-row-height="false"/>
    </style:style>
    <style:style style:name="TableCell1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Textbody" style:family="paragraph">
      <style:paragraph-properties fo:widows="2" fo:orphans="2" style:text-autospace="none" style:snap-to-layout-grid="false" style:vertical-align="bottom" fo:margin-bottom="0.0694in" fo:line-height="0.2777in"/>
      <style:text-properties style:font-name="標楷體" style:font-name-asian="標楷體" style:font-weight-complex="bold" style:font-size-complex="12pt"/>
    </style:style>
    <style:style style:name="TableCell1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2" style:parent-style-name="xl40" style:family="paragraph">
      <style:paragraph-properties fo:widows="0" fo:orphans="0" fo:text-align="start" fo:margin-top="0in" fo:margin-bottom="0in"/>
      <style:text-properties style:font-name-complex="Times New Roman" style:font-weight-complex="bold"/>
    </style:style>
    <style:style style:name="TableRow1173" style:family="table-row">
      <style:table-row-properties style:min-row-height="0.4048in" style:use-optimal-row-height="false"/>
    </style:style>
    <style:style style:name="TableCell1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Textbody" style:family="paragraph">
      <style:paragraph-properties fo:widows="2" fo:orphans="2" style:text-autospace="none" style:snap-to-layout-grid="false" style:vertical-align="bottom" fo:margin-bottom="0.0694in" fo:line-height="0.2777in"/>
      <style:text-properties style:font-name="標楷體" style:font-name-asian="標楷體" style:font-weight-complex="bold" style:font-size-complex="12pt"/>
    </style:style>
    <style:style style:name="TableCell1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xl40" style:family="paragraph">
      <style:paragraph-properties fo:widows="0" fo:orphans="0" fo:text-align="start" fo:margin-top="0in" fo:margin-bottom="0in"/>
    </style:style>
    <style:style style:name="T1182" style:parent-style-name="預設段落字型" style:family="text">
      <style:text-properties style:font-name-complex="Times New Roman"/>
    </style:style>
    <style:style style:name="T1183" style:parent-style-name="預設段落字型" style:family="text">
      <style:text-properties style:font-name-complex="Times New Roman" style:font-weight-complex="bold"/>
    </style:style>
    <style:style style:name="TableRow1184" style:family="table-row">
      <style:table-row-properties style:min-row-height="0.4048in" style:use-optimal-row-height="false"/>
    </style:style>
    <style:style style:name="TableCell1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Textbody" style:family="paragraph">
      <style:text-properties style:font-name="標楷體" style:font-name-asian="標楷體" style:font-size-complex="12pt"/>
    </style:style>
    <style:style style:name="TableCell1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2" style:parent-style-name="xl40" style:family="paragraph">
      <style:paragraph-properties fo:widows="0" fo:orphans="0" fo:text-align="start" fo:margin-top="0in" fo:margin-bottom="0in"/>
      <style:text-properties style:font-name-complex="Times New Roman"/>
    </style:style>
    <style:style style:name="TableRow1193" style:family="table-row">
      <style:table-row-properties style:min-row-height="0.4048in" style:use-optimal-row-height="false"/>
    </style:style>
    <style:style style:name="TableCell1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Textbody" style:family="paragraph">
      <style:paragraph-properties fo:widows="2" fo:orphans="2" style:text-autospace="none" style:snap-to-layout-grid="false" style:vertical-align="bottom" fo:margin-bottom="0.0694in" fo:line-height="0.2777in"/>
      <style:text-properties style:font-name="標楷體" style:font-name-asian="標楷體" style:font-weight-complex="bold" style:font-size-complex="12pt"/>
    </style:style>
    <style:style style:name="TableCell1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1" style:parent-style-name="xl40" style:family="paragraph">
      <style:paragraph-properties fo:widows="0" fo:orphans="0" fo:text-align="start" fo:margin-top="0in" fo:margin-bottom="0in"/>
      <style:text-properties style:font-name-complex="Times New Roman" style:font-weight-complex="bold"/>
    </style:style>
    <style:style style:name="TableRow1202" style:family="table-row">
      <style:table-row-properties style:min-row-height="0.4048in" style:use-optimal-row-height="false"/>
    </style:style>
    <style:style style:name="TableCell12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0" style:parent-style-name="xl40" style:family="paragraph">
      <style:paragraph-properties fo:widows="0" fo:orphans="0" fo:margin-top="0in" fo:margin-bottom="0in"/>
      <style:text-properties style:font-name-complex="Times New Roman"/>
    </style:style>
    <style:style style:name="P1211" style:parent-style-name="Textbody" style:family="paragraph">
      <style:paragraph-properties fo:text-align="justify" fo:margin-left="0.7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1212" style:parent-style-name="清單段落" style:list-style-name="LFO13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213" style:parent-style-name="清單段落" style:list-style-name="LFO13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214" style:parent-style-name="Textbody" style:family="paragraph">
      <style:paragraph-properties fo:widows="2" fo:orphans="2" fo:break-before="page"/>
      <style:text-properties style:font-name="標楷體" style:font-name-asian="標楷體" style:font-weight-complex="bold" style:font-size-complex="12pt" fo:hyphenate="true"/>
    </style:style>
    <style:style style:name="P1215" style:parent-style-name="本文" style:list-style-name="LFO22" style:family="paragraph">
      <style:paragraph-properties fo:text-align="justify" fo:margin-bottom="0in" fo:line-height="150%"/>
      <style:text-properties fo:font-weight="bold" style:font-weight-asian="bold" style:font-weight-complex="bold" style:letter-kerning="false" fo:font-size="16pt" style:font-size-asian="16pt"/>
    </style:style>
    <style:style style:name="P1216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1217" style:parent-style-name="Textbody" style:family="paragraph">
      <style:paragraph-properties fo:text-align="justify" fo:line-height="150%" fo:margin-left="0.4409in" fo:text-indent="-0.0076in">
        <style:tab-stops/>
      </style:paragraph-properties>
      <style:text-properties style:font-name="標楷體" style:font-name-asian="標楷體" fo:font-size="14pt" style:font-size-asian="14pt"/>
    </style:style>
    <style:style style:name="TableColumn1219" style:family="table-column">
      <style:table-column-properties style:column-width="0.9145in" style:use-optimal-column-width="false"/>
    </style:style>
    <style:style style:name="TableColumn1220" style:family="table-column">
      <style:table-column-properties style:column-width="0.7291in" style:use-optimal-column-width="false"/>
    </style:style>
    <style:style style:name="TableColumn1221" style:family="table-column">
      <style:table-column-properties style:column-width="0.7118in" style:use-optimal-column-width="false"/>
    </style:style>
    <style:style style:name="TableColumn1222" style:family="table-column">
      <style:table-column-properties style:column-width="0.9284in" style:use-optimal-column-width="false"/>
    </style:style>
    <style:style style:name="TableColumn1223" style:family="table-column">
      <style:table-column-properties style:column-width="0.9979in" style:use-optimal-column-width="false"/>
    </style:style>
    <style:style style:name="TableColumn1224" style:family="table-column">
      <style:table-column-properties style:column-width="1.152in" style:use-optimal-column-width="false"/>
    </style:style>
    <style:style style:name="TableColumn1225" style:family="table-column">
      <style:table-column-properties style:column-width="1.1236in" style:use-optimal-column-width="false"/>
    </style:style>
    <style:style style:name="Table1218" style:family="table">
      <style:table-properties style:width="6.5576in" fo:margin-left="0in" table:align="center"/>
    </style:style>
    <style:style style:name="TableRow1226" style:family="table-row">
      <style:table-row-properties style:min-row-height="0.0347in" style:use-optimal-row-height="false" fo:keep-together="always"/>
    </style:style>
    <style:style style:name="TableCell1227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29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3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31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3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33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3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35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3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37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3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3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40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24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4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243" style:family="table-row">
      <style:table-row-properties style:min-row-height="0.3055in" style:use-optimal-row-height="false" fo:keep-together="always"/>
    </style:style>
    <style:style style:name="TableCell1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5" style:parent-style-name="Textbody" style:family="paragraph">
      <style:paragraph-properties fo:text-align="center"/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Textbody" style:family="paragraph">
      <style:paragraph-properties fo:text-align="center"/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Textbody" style:family="paragraph">
      <style:paragraph-properties fo:text-align="center"/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Textbody" style:family="paragraph">
      <style:paragraph-properties fo:text-align="justify"/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Textbody" style:family="paragraph">
      <style:paragraph-properties fo:text-align="justify"/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xl40" style:family="paragraph">
      <style:paragraph-properties fo:widows="0" fo:orphans="0" fo:margin-top="0in" fo:margin-bottom="0in"/>
      <style:text-properties style:font-name-complex="Times New Roman" style:font-size-complex="10pt"/>
    </style:style>
    <style:style style:name="TableCell1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7" style:parent-style-name="Textbody" style:family="paragraph">
      <style:paragraph-properties fo:text-align="center"/>
      <style:text-properties style:font-name="標楷體" style:font-name-asian="標楷體"/>
    </style:style>
    <style:style style:name="TableRow1258" style:family="table-row">
      <style:table-row-properties style:min-row-height="0.3888in" style:use-optimal-row-height="false" fo:keep-together="always"/>
    </style:style>
    <style:style style:name="TableCell12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0" style:parent-style-name="Textbody" style:family="paragraph">
      <style:paragraph-properties fo:text-align="center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Textbody" style:family="paragraph">
      <style:paragraph-properties fo:text-align="center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Textbody" style:family="paragraph">
      <style:paragraph-properties fo:text-align="center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Textbody" style:family="paragraph">
      <style:paragraph-properties fo:text-align="justify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Textbody" style:family="paragraph">
      <style:paragraph-properties fo:text-align="justify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xl40" style:family="paragraph">
      <style:paragraph-properties fo:widows="0" fo:orphans="0" fo:margin-top="0in" fo:margin-bottom="0in"/>
      <style:text-properties style:font-name-complex="Times New Roman" style:font-size-complex="10pt"/>
    </style:style>
    <style:style style:name="TableCell1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2" style:parent-style-name="Textbody" style:family="paragraph">
      <style:paragraph-properties fo:text-align="center"/>
      <style:text-properties style:font-name="標楷體" style:font-name-asian="標楷體"/>
    </style:style>
    <style:style style:name="P1273" style:parent-style-name="Textbody" style:list-style-name="LFO25" style:family="paragraph">
      <style:paragraph-properties fo:line-height="150%"/>
      <style:text-properties style:font-name="標楷體" style:font-name-asian="標楷體" style:letter-kerning="false" fo:font-size="10pt" style:font-size-asian="10pt"/>
    </style:style>
    <style:style style:name="P1274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1275" style:parent-style-name="Textbody" style:family="paragraph">
      <style:paragraph-properties fo:text-align="justify" fo:line-height="150%" fo:margin-left="0.4409in" fo:text-indent="-0.0076in">
        <style:tab-stops/>
      </style:paragraph-properties>
      <style:text-properties style:font-name="標楷體" style:font-name-asian="標楷體" fo:font-size="14pt" style:font-size-asian="14pt"/>
    </style:style>
    <style:style style:name="TableColumn1277" style:family="table-column">
      <style:table-column-properties style:column-width="0.9145in" style:use-optimal-column-width="false"/>
    </style:style>
    <style:style style:name="TableColumn1278" style:family="table-column">
      <style:table-column-properties style:column-width="0.7291in" style:use-optimal-column-width="false"/>
    </style:style>
    <style:style style:name="TableColumn1279" style:family="table-column">
      <style:table-column-properties style:column-width="0.7118in" style:use-optimal-column-width="false"/>
    </style:style>
    <style:style style:name="TableColumn1280" style:family="table-column">
      <style:table-column-properties style:column-width="0.9284in" style:use-optimal-column-width="false"/>
    </style:style>
    <style:style style:name="TableColumn1281" style:family="table-column">
      <style:table-column-properties style:column-width="0.9979in" style:use-optimal-column-width="false"/>
    </style:style>
    <style:style style:name="TableColumn1282" style:family="table-column">
      <style:table-column-properties style:column-width="1.152in" style:use-optimal-column-width="false"/>
    </style:style>
    <style:style style:name="TableColumn1283" style:family="table-column">
      <style:table-column-properties style:column-width="1.2493in" style:use-optimal-column-width="false"/>
    </style:style>
    <style:style style:name="Table1276" style:family="table">
      <style:table-properties style:width="6.6833in" fo:margin-left="0in" table:align="center"/>
    </style:style>
    <style:style style:name="TableRow1284" style:family="table-row">
      <style:table-row-properties style:min-row-height="0.0347in" style:use-optimal-row-height="false" fo:keep-together="always"/>
    </style:style>
    <style:style style:name="TableCell1285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8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87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8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89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91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93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95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9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98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29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0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01" style:family="table-row">
      <style:table-row-properties style:min-row-height="0.4798in" style:use-optimal-row-height="false" fo:keep-together="always"/>
    </style:style>
    <style:style style:name="TableCell13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3" style:parent-style-name="Textbody" style:family="paragraph">
      <style:paragraph-properties fo:text-align="center"/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Textbody" style:family="paragraph">
      <style:paragraph-properties fo:text-align="center"/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Textbody" style:family="paragraph">
      <style:paragraph-properties fo:text-align="center"/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Textbody" style:family="paragraph">
      <style:paragraph-properties fo:text-align="justify"/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Textbody" style:family="paragraph">
      <style:paragraph-properties fo:text-align="justify"/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xl40" style:family="paragraph">
      <style:paragraph-properties fo:widows="0" fo:orphans="0" fo:margin-top="0in" fo:margin-bottom="0in"/>
      <style:text-properties style:font-name-complex="Times New Roman" style:font-size-complex="10pt"/>
    </style:style>
    <style:style style:name="TableCell1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5" style:parent-style-name="Textbody" style:family="paragraph">
      <style:paragraph-properties fo:text-align="center"/>
      <style:text-properties style:font-name="標楷體" style:font-name-asian="標楷體"/>
    </style:style>
    <style:style style:name="TableRow1316" style:family="table-row">
      <style:table-row-properties style:min-row-height="0.3986in" style:use-optimal-row-height="false" fo:keep-together="always"/>
    </style:style>
    <style:style style:name="TableCell13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8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Textbody" style:family="paragraph">
      <style:paragraph-properties fo:text-align="justify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Textbody" style:family="paragraph">
      <style:paragraph-properties fo:text-align="justify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Textbody" style:family="paragraph">
      <style:paragraph-properties fo:text-align="center"/>
      <style:text-properties style:font-name="標楷體" style:font-name-asian="標楷體"/>
    </style:style>
    <style:style style:name="TableCell1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0" style:parent-style-name="Textbody" style:family="paragraph">
      <style:paragraph-properties fo:text-align="center"/>
      <style:text-properties style:font-name="標楷體" style:font-name-asian="標楷體"/>
    </style:style>
    <style:style style:name="P1331" style:parent-style-name="Textbody" style:list-style-name="LFO25" style:family="paragraph">
      <style:paragraph-properties fo:line-height="150%"/>
      <style:text-properties style:font-name="標楷體" style:font-name-asian="標楷體" style:letter-kerning="false" fo:font-size="10pt" style:font-size-asian="10pt"/>
    </style:style>
    <style:style style:name="P1332" style:parent-style-name="Textbody" style:family="paragraph">
      <style:paragraph-properties fo:widows="2" fo:orphans="2"/>
      <style:text-properties style:font-name="標楷體" style:font-name-asian="標楷體" fo:hyphenate="true"/>
    </style:style>
    <style:style style:name="P1333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olumn1335" style:family="table-column">
      <style:table-column-properties style:column-width="1.2958in" style:use-optimal-column-width="false"/>
    </style:style>
    <style:style style:name="TableColumn1336" style:family="table-column">
      <style:table-column-properties style:column-width="1in" style:use-optimal-column-width="false"/>
    </style:style>
    <style:style style:name="TableColumn1337" style:family="table-column">
      <style:table-column-properties style:column-width="1.125in" style:use-optimal-column-width="false"/>
    </style:style>
    <style:style style:name="TableColumn1338" style:family="table-column">
      <style:table-column-properties style:column-width="0.875in" style:use-optimal-column-width="false"/>
    </style:style>
    <style:style style:name="TableColumn1339" style:family="table-column">
      <style:table-column-properties style:column-width="1.4708in" style:use-optimal-column-width="false"/>
    </style:style>
    <style:style style:name="TableColumn1340" style:family="table-column">
      <style:table-column-properties style:column-width="0.8666in" style:use-optimal-column-width="false"/>
    </style:style>
    <style:style style:name="Table1334" style:family="table">
      <style:table-properties style:width="6.6333in" fo:margin-left="0in" table:align="right"/>
    </style:style>
    <style:style style:name="TableRow1341" style:family="table-row">
      <style:table-row-properties style:min-row-height="0.0347in" style:use-optimal-row-height="false" fo:keep-together="always"/>
    </style:style>
    <style:style style:name="TableCell1342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44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4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46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4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48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4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50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5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5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53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35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5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56" style:family="table-row">
      <style:table-row-properties style:min-row-height="0.4229in" style:use-optimal-row-height="false" fo:keep-together="always"/>
    </style:style>
    <style:style style:name="TableCell1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Textbody" style:family="paragraph">
      <style:paragraph-properties fo:text-align="center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Textbody" style:family="paragraph">
      <style:paragraph-properties fo:text-align="center"/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Textbody" style:family="paragraph">
      <style:paragraph-properties fo:text-align="justify"/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Textbody" style:family="paragraph">
      <style:paragraph-properties fo:text-align="justify"/>
      <style:text-properties style:font-name="標楷體" style:font-name-asian="標楷體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xl40" style:family="paragraph">
      <style:paragraph-properties fo:widows="0" fo:orphans="0" fo:margin-top="0in" fo:margin-bottom="0in"/>
      <style:text-properties style:font-name-complex="Times New Roman" style:font-size-complex="10pt"/>
    </style:style>
    <style:style style:name="TableCell1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8" style:parent-style-name="Textbody" style:family="paragraph">
      <style:paragraph-properties fo:text-align="center"/>
      <style:text-properties style:font-name="標楷體" style:font-name-asian="標楷體"/>
    </style:style>
    <style:style style:name="TableRow1369" style:family="table-row">
      <style:table-row-properties style:min-row-height="0.3895in" style:use-optimal-row-height="false" fo:keep-together="always"/>
    </style:style>
    <style:style style:name="TableCell1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Textbody" style:family="paragraph">
      <style:paragraph-properties fo:text-align="justify"/>
      <style:text-properties style:font-name="標楷體" style:font-name-asian="標楷體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Textbody" style:family="paragraph">
      <style:paragraph-properties fo:text-align="justify"/>
      <style:text-properties style:font-name="標楷體" style:font-name-asian="標楷體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Textbody" style:family="paragraph">
      <style:paragraph-properties fo:text-align="center"/>
      <style:text-properties style:font-name="標楷體" style:font-name-asian="標楷體"/>
    </style:style>
    <style:style style:name="TableCell1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1" style:parent-style-name="Textbody" style:family="paragraph">
      <style:paragraph-properties fo:text-align="center"/>
      <style:text-properties style:font-name="標楷體" style:font-name-asian="標楷體"/>
    </style:style>
    <style:style style:name="TableRow1382" style:family="table-row">
      <style:table-row-properties style:min-row-height="0.3861in" style:use-optimal-row-height="false" fo:keep-together="always"/>
    </style:style>
    <style:style style:name="TableCell13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4" style:parent-style-name="Textbody" style:family="paragraph">
      <style:paragraph-properties fo:text-align="center"/>
      <style:text-properties style:font-name="標楷體" style:font-name-asian="標楷體"/>
    </style:style>
    <style:style style:name="TableCell13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6" style:parent-style-name="Textbody" style:family="paragraph">
      <style:paragraph-properties fo:text-align="center"/>
      <style:text-properties style:font-name="標楷體" style:font-name-asian="標楷體"/>
    </style:style>
    <style:style style:name="P1387" style:parent-style-name="Textbody" style:list-style-name="LFO25" style:family="paragraph">
      <style:paragraph-properties fo:line-height="150%"/>
      <style:text-properties style:font-name="標楷體" style:font-name-asian="標楷體" style:letter-kerning="false" fo:font-size="10pt" style:font-size-asian="10pt"/>
    </style:style>
    <style:style style:name="P1388" style:parent-style-name="Textbody" style:family="paragraph">
      <style:paragraph-properties fo:text-align="justify" fo:line-height="150%"/>
      <style:text-properties style:font-name="標楷體" style:font-name-asian="標楷體" fo:font-size="14pt" style:font-size-asian="14pt" style:language-complex="hi" style:country-complex="IN"/>
    </style:style>
    <style:style style:name="P1389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1390" style:parent-style-name="Textbody" style:family="paragraph">
      <style:paragraph-properties fo:text-align="justify" fo:line-height="150%"/>
      <style:text-properties style:font-name="標楷體" style:font-name-asian="標楷體" fo:font-weight="bold" style:font-weight-asian="bold" style:letter-kerning="false" fo:font-size="14pt" style:font-size-asian="14pt"/>
    </style:style>
    <style:style style:name="P1391" style:parent-style-name="Textbody" style:family="paragraph">
      <style:paragraph-properties fo:text-align="justify" fo:line-height="150%"/>
      <style:text-properties style:font-name="標楷體" style:font-name-asian="標楷體" fo:font-weight="bold" style:font-weight-asian="bold" style:letter-kerning="false" fo:font-size="14pt" style:font-size-asian="14pt"/>
    </style:style>
    <style:style style:name="P1392" style:parent-style-name="Textbody" style:family="paragraph">
      <style:paragraph-properties fo:text-align="justify" fo:line-height="150%"/>
      <style:text-properties style:font-name="標楷體" style:font-name-asian="標楷體" fo:font-weight="bold" style:font-weight-asian="bold" style:letter-kerning="false" fo:font-size="14pt" style:font-size-asian="14pt"/>
    </style:style>
    <style:style style:name="P1393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1394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395" style:parent-style-name="一一" style:family="paragraph">
      <style:paragraph-properties fo:widows="2" fo:orphans="2" style:text-autospace="none" style:snap-to-layout-grid="false" fo:text-align="end" style:vertical-align="bottom" fo:line-height="100%" fo:margin-left="0.7875in" fo:margin-right="0.1062in" fo:text-indent="-0.3895in">
        <style:tab-stops/>
      </style:paragraph-properties>
      <style:text-properties fo:font-weight="bold" style:font-weight-asian="bold" style:font-weight-complex="bold" fo:letter-spacing="normal" fo:font-size="12pt" style:font-size-asian="12pt"/>
    </style:style>
    <style:style style:name="TableColumn1397" style:family="table-column">
      <style:table-column-properties style:column-width="0.2819in" style:use-optimal-column-width="false"/>
    </style:style>
    <style:style style:name="TableColumn1398" style:family="table-column">
      <style:table-column-properties style:column-width="0.4895in" style:use-optimal-column-width="false"/>
    </style:style>
    <style:style style:name="TableColumn1399" style:family="table-column">
      <style:table-column-properties style:column-width="0.5465in" style:use-optimal-column-width="false"/>
    </style:style>
    <style:style style:name="TableColumn1400" style:family="table-column">
      <style:table-column-properties style:column-width="0.5638in" style:use-optimal-column-width="false"/>
    </style:style>
    <style:style style:name="TableColumn1401" style:family="table-column">
      <style:table-column-properties style:column-width="0.5645in" style:use-optimal-column-width="false"/>
    </style:style>
    <style:style style:name="TableColumn1402" style:family="table-column">
      <style:table-column-properties style:column-width="0.6597in" style:use-optimal-column-width="false"/>
    </style:style>
    <style:style style:name="TableColumn1403" style:family="table-column">
      <style:table-column-properties style:column-width="1.1236in" style:use-optimal-column-width="false"/>
    </style:style>
    <style:style style:name="TableColumn1404" style:family="table-column">
      <style:table-column-properties style:column-width="0.5902in" style:use-optimal-column-width="false"/>
    </style:style>
    <style:style style:name="TableColumn1405" style:family="table-column">
      <style:table-column-properties style:column-width="0.5909in" style:use-optimal-column-width="false"/>
    </style:style>
    <style:style style:name="TableColumn1406" style:family="table-column">
      <style:table-column-properties style:column-width="0.4916in" style:use-optimal-column-width="false"/>
    </style:style>
    <style:style style:name="TableColumn1407" style:family="table-column">
      <style:table-column-properties style:column-width="0.2958in" style:use-optimal-column-width="false"/>
    </style:style>
    <style:style style:name="TableColumn1408" style:family="table-column">
      <style:table-column-properties style:column-width="0.4819in" style:use-optimal-column-width="false"/>
    </style:style>
    <style:style style:name="Table1396" style:family="table">
      <style:table-properties style:width="6.6805in" fo:margin-left="0in" table:align="left"/>
    </style:style>
    <style:style style:name="TableRow1409" style:family="table-row">
      <style:table-row-properties style:row-height="0.1951in" style:use-optimal-row-height="false"/>
    </style:style>
    <style:style style:name="TableCell14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11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4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13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4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15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1416" style:family="table-row">
      <style:table-row-properties style:row-height="0.1951in" style:use-optimal-row-height="false"/>
    </style:style>
    <style:style style:name="P1417" style:parent-style-name="內文" style:family="paragraph">
      <style:paragraph-properties fo:widows="2" fo:orphans="2"/>
    </style:style>
    <style:style style:name="TableCell1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1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4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23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1424" style:parent-style-name="內文" style:family="paragraph">
      <style:paragraph-properties fo:widows="2" fo:orphans="2"/>
    </style:style>
    <style:style style:name="TableRow1425" style:family="table-row">
      <style:table-row-properties style:row-height="0.2958in" style:use-optimal-row-height="false"/>
    </style:style>
    <style:style style:name="P1426" style:parent-style-name="內文" style:family="paragraph">
      <style:paragraph-properties fo:widows="2" fo:orphans="2"/>
    </style:style>
    <style:style style:name="P1427" style:parent-style-name="內文" style:family="paragraph">
      <style:paragraph-properties fo:widows="2" fo:orphans="2"/>
    </style:style>
    <style:style style:name="P1428" style:parent-style-name="內文" style:family="paragraph">
      <style:paragraph-properties fo:widows="2" fo:orphans="2"/>
    </style:style>
    <style:style style:name="TableCell14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3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2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1433" style:parent-style-name="內文" style:family="paragraph">
      <style:paragraph-properties fo:widows="2" fo:orphans="2"/>
    </style:style>
    <style:style style:name="TableRow1434" style:family="table-row">
      <style:table-row-properties style:min-row-height="0.1951in" style:use-optimal-row-height="false"/>
    </style:style>
    <style:style style:name="TableCell1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36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4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3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43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44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4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4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4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4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4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46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4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48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14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5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4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5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4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5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4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5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5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1459" style:family="table-row">
      <style:table-row-properties style:row-height="0.1951in" style:use-optimal-row-height="false"/>
    </style:style>
    <style:style style:name="P1460" style:parent-style-name="內文" style:family="paragraph">
      <style:paragraph-properties fo:widows="2" fo:orphans="2"/>
    </style:style>
    <style:style style:name="P1461" style:parent-style-name="內文" style:family="paragraph">
      <style:paragraph-properties fo:widows="2" fo:orphans="2"/>
    </style:style>
    <style:style style:name="P1462" style:parent-style-name="內文" style:family="paragraph">
      <style:paragraph-properties fo:widows="2" fo:orphans="2"/>
    </style:style>
    <style:style style:name="P1463" style:parent-style-name="內文" style:family="paragraph">
      <style:paragraph-properties fo:widows="2" fo:orphans="2"/>
    </style:style>
    <style:style style:name="P1464" style:parent-style-name="內文" style:family="paragraph">
      <style:paragraph-properties fo:widows="2" fo:orphans="2"/>
    </style:style>
    <style:style style:name="TableCell14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66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14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6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4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7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4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7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4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7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4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7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1477" style:family="table-row">
      <style:table-row-properties style:row-height="0.1951in" style:use-optimal-row-height="false"/>
    </style:style>
    <style:style style:name="P1478" style:parent-style-name="內文" style:family="paragraph">
      <style:paragraph-properties fo:widows="2" fo:orphans="2"/>
    </style:style>
    <style:style style:name="P1479" style:parent-style-name="內文" style:family="paragraph">
      <style:paragraph-properties fo:widows="2" fo:orphans="2"/>
    </style:style>
    <style:style style:name="P1480" style:parent-style-name="內文" style:family="paragraph">
      <style:paragraph-properties fo:widows="2" fo:orphans="2"/>
    </style:style>
    <style:style style:name="P1481" style:parent-style-name="內文" style:family="paragraph">
      <style:paragraph-properties fo:widows="2" fo:orphans="2"/>
    </style:style>
    <style:style style:name="P1482" style:parent-style-name="內文" style:family="paragraph">
      <style:paragraph-properties fo:widows="2" fo:orphans="2"/>
    </style:style>
    <style:style style:name="TableCell14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84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14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8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4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8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4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9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4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9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9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1495" style:family="table-row">
      <style:table-row-properties style:row-height="0.1951in" style:use-optimal-row-height="false"/>
    </style:style>
    <style:style style:name="TableCell14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4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9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5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0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5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0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5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05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5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07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1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0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1510" style:family="table-row">
      <style:table-row-properties style:row-height="0.1951in" style:use-optimal-row-height="false"/>
    </style:style>
    <style:style style:name="TableCell15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2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5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51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51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51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51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51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52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52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52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52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52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52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52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52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52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52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53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5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3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53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53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53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53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53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53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53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54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54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54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54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54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54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54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54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54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5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5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55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55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55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55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55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5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5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5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59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15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6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1562" style:family="table-row">
      <style:table-row-properties style:row-height="0.1951in" style:use-optimal-row-height="false"/>
    </style:style>
    <style:style style:name="P1563" style:parent-style-name="內文" style:family="paragraph">
      <style:paragraph-properties fo:widows="2" fo:orphans="2"/>
    </style:style>
    <style:style style:name="P1564" style:parent-style-name="內文" style:family="paragraph">
      <style:paragraph-properties fo:widows="2" fo:orphans="2"/>
    </style:style>
    <style:style style:name="P1565" style:parent-style-name="內文" style:family="paragraph">
      <style:paragraph-properties fo:widows="2" fo:orphans="2"/>
    </style:style>
    <style:style style:name="P1566" style:parent-style-name="內文" style:family="paragraph">
      <style:paragraph-properties fo:widows="2" fo:orphans="2"/>
    </style:style>
    <style:style style:name="P1567" style:parent-style-name="內文" style:family="paragraph">
      <style:paragraph-properties fo:widows="2" fo:orphans="2"/>
    </style:style>
    <style:style style:name="TableCell15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69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15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7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5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7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5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7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5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7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5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7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1580" style:family="table-row">
      <style:table-row-properties style:row-height="0.1951in" style:use-optimal-row-height="false"/>
    </style:style>
    <style:style style:name="P1581" style:parent-style-name="內文" style:family="paragraph">
      <style:paragraph-properties fo:widows="2" fo:orphans="2"/>
    </style:style>
    <style:style style:name="P1582" style:parent-style-name="內文" style:family="paragraph">
      <style:paragraph-properties fo:widows="2" fo:orphans="2"/>
    </style:style>
    <style:style style:name="P1583" style:parent-style-name="內文" style:family="paragraph">
      <style:paragraph-properties fo:widows="2" fo:orphans="2"/>
    </style:style>
    <style:style style:name="P1584" style:parent-style-name="內文" style:family="paragraph">
      <style:paragraph-properties fo:widows="2" fo:orphans="2"/>
    </style:style>
    <style:style style:name="P1585" style:parent-style-name="內文" style:family="paragraph">
      <style:paragraph-properties fo:widows="2" fo:orphans="2"/>
    </style:style>
    <style:style style:name="TableCell15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7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15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5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9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5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9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5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9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5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9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1598" style:family="table-row">
      <style:table-row-properties style:row-height="0.1951in" style:use-optimal-row-height="false"/>
    </style:style>
    <style:style style:name="P1599" style:parent-style-name="內文" style:family="paragraph">
      <style:paragraph-properties fo:widows="2" fo:orphans="2"/>
    </style:style>
    <style:style style:name="P1600" style:parent-style-name="內文" style:family="paragraph">
      <style:paragraph-properties fo:widows="2" fo:orphans="2"/>
    </style:style>
    <style:style style:name="P1601" style:parent-style-name="內文" style:family="paragraph">
      <style:paragraph-properties fo:widows="2" fo:orphans="2"/>
    </style:style>
    <style:style style:name="P1602" style:parent-style-name="內文" style:family="paragraph">
      <style:paragraph-properties fo:widows="2" fo:orphans="2"/>
    </style:style>
    <style:style style:name="P1603" style:parent-style-name="內文" style:family="paragraph">
      <style:paragraph-properties fo:widows="2" fo:orphans="2"/>
    </style:style>
    <style:style style:name="TableCell16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05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16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0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1608" style:family="table-row">
      <style:table-row-properties style:row-height="0.1951in" style:use-optimal-row-height="false"/>
    </style:style>
    <style:style style:name="P1609" style:parent-style-name="內文" style:family="paragraph">
      <style:paragraph-properties fo:widows="2" fo:orphans="2"/>
    </style:style>
    <style:style style:name="P1610" style:parent-style-name="內文" style:family="paragraph">
      <style:paragraph-properties fo:widows="2" fo:orphans="2"/>
    </style:style>
    <style:style style:name="P1611" style:parent-style-name="內文" style:family="paragraph">
      <style:paragraph-properties fo:widows="2" fo:orphans="2"/>
    </style:style>
    <style:style style:name="P1612" style:parent-style-name="內文" style:family="paragraph">
      <style:paragraph-properties fo:widows="2" fo:orphans="2"/>
    </style:style>
    <style:style style:name="P1613" style:parent-style-name="內文" style:family="paragraph">
      <style:paragraph-properties fo:widows="2" fo:orphans="2"/>
    </style:style>
    <style:style style:name="TableCell16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15" style:parent-style-name="Textbody" style:family="paragraph">
      <style:paragraph-properties fo:widows="2" fo:orphans="2" fo:text-indent="0.0625in"/>
      <style:text-properties style:font-name="標楷體" style:font-name-asian="標楷體" style:letter-kerning="false" fo:font-size="9pt" style:font-size-asian="9pt" style:font-size-complex="9pt"/>
    </style:style>
    <style:style style:name="TableCell16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1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6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1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6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2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6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2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6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1626" style:family="table-row">
      <style:table-row-properties style:row-height="0.1951in" style:use-optimal-row-height="false"/>
    </style:style>
    <style:style style:name="P1627" style:parent-style-name="內文" style:family="paragraph">
      <style:paragraph-properties fo:widows="2" fo:orphans="2"/>
    </style:style>
    <style:style style:name="P1628" style:parent-style-name="內文" style:family="paragraph">
      <style:paragraph-properties fo:widows="2" fo:orphans="2"/>
    </style:style>
    <style:style style:name="P1629" style:parent-style-name="內文" style:family="paragraph">
      <style:paragraph-properties fo:widows="2" fo:orphans="2"/>
    </style:style>
    <style:style style:name="P1630" style:parent-style-name="內文" style:family="paragraph">
      <style:paragraph-properties fo:widows="2" fo:orphans="2"/>
    </style:style>
    <style:style style:name="P1631" style:parent-style-name="內文" style:family="paragraph">
      <style:paragraph-properties fo:widows="2" fo:orphans="2"/>
    </style:style>
    <style:style style:name="TableCell16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33" style:parent-style-name="Textbody" style:family="paragraph">
      <style:paragraph-properties fo:widows="2" fo:orphans="2" fo:text-indent="0.0625in"/>
      <style:text-properties style:font-name="標楷體" style:font-name-asian="標楷體" style:letter-kerning="false" fo:font-size="9pt" style:font-size-asian="9pt" style:font-size-complex="9pt"/>
    </style:style>
    <style:style style:name="TableCell1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3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1636" style:family="table-row">
      <style:table-row-properties style:row-height="0.1951in" style:use-optimal-row-height="false"/>
    </style:style>
    <style:style style:name="P1637" style:parent-style-name="內文" style:family="paragraph">
      <style:paragraph-properties fo:widows="2" fo:orphans="2"/>
    </style:style>
    <style:style style:name="P1638" style:parent-style-name="內文" style:family="paragraph">
      <style:paragraph-properties fo:widows="2" fo:orphans="2"/>
    </style:style>
    <style:style style:name="P1639" style:parent-style-name="內文" style:family="paragraph">
      <style:paragraph-properties fo:widows="2" fo:orphans="2"/>
    </style:style>
    <style:style style:name="P1640" style:parent-style-name="內文" style:family="paragraph">
      <style:paragraph-properties fo:widows="2" fo:orphans="2"/>
    </style:style>
    <style:style style:name="P1641" style:parent-style-name="內文" style:family="paragraph">
      <style:paragraph-properties fo:widows="2" fo:orphans="2"/>
    </style:style>
    <style:style style:name="TableCell16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43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1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4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1646" style:family="table-row">
      <style:table-row-properties style:row-height="0.1951in" style:use-optimal-row-height="false"/>
    </style:style>
    <style:style style:name="P1647" style:parent-style-name="內文" style:family="paragraph">
      <style:paragraph-properties fo:widows="2" fo:orphans="2"/>
    </style:style>
    <style:style style:name="P1648" style:parent-style-name="內文" style:family="paragraph">
      <style:paragraph-properties fo:widows="2" fo:orphans="2"/>
    </style:style>
    <style:style style:name="P1649" style:parent-style-name="內文" style:family="paragraph">
      <style:paragraph-properties fo:widows="2" fo:orphans="2"/>
    </style:style>
    <style:style style:name="P1650" style:parent-style-name="內文" style:family="paragraph">
      <style:paragraph-properties fo:widows="2" fo:orphans="2"/>
    </style:style>
    <style:style style:name="P1651" style:parent-style-name="內文" style:family="paragraph">
      <style:paragraph-properties fo:widows="2" fo:orphans="2"/>
    </style:style>
    <style:style style:name="TableCell16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53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16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5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6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5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6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5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6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6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6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6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1664" style:family="table-row">
      <style:table-row-properties style:row-height="0.1951in" style:use-optimal-row-height="false"/>
    </style:style>
    <style:style style:name="P1665" style:parent-style-name="內文" style:family="paragraph">
      <style:paragraph-properties fo:widows="2" fo:orphans="2"/>
    </style:style>
    <style:style style:name="P1666" style:parent-style-name="內文" style:family="paragraph">
      <style:paragraph-properties fo:widows="2" fo:orphans="2"/>
    </style:style>
    <style:style style:name="P1667" style:parent-style-name="內文" style:family="paragraph">
      <style:paragraph-properties fo:widows="2" fo:orphans="2"/>
    </style:style>
    <style:style style:name="P1668" style:parent-style-name="內文" style:family="paragraph">
      <style:paragraph-properties fo:widows="2" fo:orphans="2"/>
    </style:style>
    <style:style style:name="P1669" style:parent-style-name="內文" style:family="paragraph">
      <style:paragraph-properties fo:widows="2" fo:orphans="2"/>
    </style:style>
    <style:style style:name="TableCell16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71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16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7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1674" style:family="table-row">
      <style:table-row-properties style:row-height="0.1951in" style:use-optimal-row-height="false"/>
    </style:style>
    <style:style style:name="P1675" style:parent-style-name="內文" style:family="paragraph">
      <style:paragraph-properties fo:widows="2" fo:orphans="2"/>
    </style:style>
    <style:style style:name="P1676" style:parent-style-name="內文" style:family="paragraph">
      <style:paragraph-properties fo:widows="2" fo:orphans="2"/>
    </style:style>
    <style:style style:name="P1677" style:parent-style-name="內文" style:family="paragraph">
      <style:paragraph-properties fo:widows="2" fo:orphans="2"/>
    </style:style>
    <style:style style:name="P1678" style:parent-style-name="內文" style:family="paragraph">
      <style:paragraph-properties fo:widows="2" fo:orphans="2"/>
    </style:style>
    <style:style style:name="P1679" style:parent-style-name="內文" style:family="paragraph">
      <style:paragraph-properties fo:widows="2" fo:orphans="2"/>
    </style:style>
    <style:style style:name="TableCell16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1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16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6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6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6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6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9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1692" style:family="table-row">
      <style:table-row-properties style:row-height="0.1951in" style:use-optimal-row-height="false"/>
    </style:style>
    <style:style style:name="P1693" style:parent-style-name="內文" style:family="paragraph">
      <style:paragraph-properties fo:widows="2" fo:orphans="2"/>
    </style:style>
    <style:style style:name="P1694" style:parent-style-name="內文" style:family="paragraph">
      <style:paragraph-properties fo:widows="2" fo:orphans="2"/>
    </style:style>
    <style:style style:name="P1695" style:parent-style-name="內文" style:family="paragraph">
      <style:paragraph-properties fo:widows="2" fo:orphans="2"/>
    </style:style>
    <style:style style:name="P1696" style:parent-style-name="內文" style:family="paragraph">
      <style:paragraph-properties fo:widows="2" fo:orphans="2"/>
    </style:style>
    <style:style style:name="P1697" style:parent-style-name="內文" style:family="paragraph">
      <style:paragraph-properties fo:widows="2" fo:orphans="2"/>
    </style:style>
    <style:style style:name="TableCell16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99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17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7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7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7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7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0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1710" style:family="table-row">
      <style:table-row-properties style:row-height="0.1951in" style:use-optimal-row-height="false"/>
    </style:style>
    <style:style style:name="P1711" style:parent-style-name="內文" style:family="paragraph">
      <style:paragraph-properties fo:widows="2" fo:orphans="2"/>
    </style:style>
    <style:style style:name="P1712" style:parent-style-name="內文" style:family="paragraph">
      <style:paragraph-properties fo:widows="2" fo:orphans="2"/>
    </style:style>
    <style:style style:name="P1713" style:parent-style-name="內文" style:family="paragraph">
      <style:paragraph-properties fo:widows="2" fo:orphans="2"/>
    </style:style>
    <style:style style:name="P1714" style:parent-style-name="內文" style:family="paragraph">
      <style:paragraph-properties fo:widows="2" fo:orphans="2"/>
    </style:style>
    <style:style style:name="P1715" style:parent-style-name="內文" style:family="paragraph">
      <style:paragraph-properties fo:widows="2" fo:orphans="2"/>
    </style:style>
    <style:style style:name="TableCell17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17" style:parent-style-name="Textbody" style:family="paragraph">
      <style:paragraph-properties fo:widows="2" fo:orphans="2" fo:text-indent="0.0625in"/>
      <style:text-properties style:font-name="標楷體" style:font-name-asian="標楷體" style:letter-kerning="false" fo:font-size="9pt" style:font-size-asian="9pt" style:font-size-complex="9pt"/>
    </style:style>
    <style:style style:name="TableCell17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1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7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2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7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2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7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2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7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2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1728" style:family="table-row">
      <style:table-row-properties style:row-height="0.1951in" style:use-optimal-row-height="false"/>
    </style:style>
    <style:style style:name="P1729" style:parent-style-name="內文" style:family="paragraph">
      <style:paragraph-properties fo:widows="2" fo:orphans="2"/>
    </style:style>
    <style:style style:name="P1730" style:parent-style-name="內文" style:family="paragraph">
      <style:paragraph-properties fo:widows="2" fo:orphans="2"/>
    </style:style>
    <style:style style:name="P1731" style:parent-style-name="內文" style:family="paragraph">
      <style:paragraph-properties fo:widows="2" fo:orphans="2"/>
    </style:style>
    <style:style style:name="P1732" style:parent-style-name="內文" style:family="paragraph">
      <style:paragraph-properties fo:widows="2" fo:orphans="2"/>
    </style:style>
    <style:style style:name="P1733" style:parent-style-name="內文" style:family="paragraph">
      <style:paragraph-properties fo:widows="2" fo:orphans="2"/>
    </style:style>
    <style:style style:name="TableCell17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35" style:parent-style-name="Textbody" style:family="paragraph">
      <style:paragraph-properties fo:widows="2" fo:orphans="2" fo:text-indent="0.0625in"/>
      <style:text-properties style:font-name="標楷體" style:font-name-asian="標楷體" style:letter-kerning="false" fo:font-size="9pt" style:font-size-asian="9pt" style:font-size-complex="9pt"/>
    </style:style>
    <style:style style:name="TableCell17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3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7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3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7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4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7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4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7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4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1746" style:family="table-row">
      <style:table-row-properties style:row-height="0.1951in" style:use-optimal-row-height="false"/>
    </style:style>
    <style:style style:name="P1747" style:parent-style-name="內文" style:family="paragraph">
      <style:paragraph-properties fo:widows="2" fo:orphans="2"/>
    </style:style>
    <style:style style:name="P1748" style:parent-style-name="內文" style:family="paragraph">
      <style:paragraph-properties fo:widows="2" fo:orphans="2"/>
    </style:style>
    <style:style style:name="P1749" style:parent-style-name="內文" style:family="paragraph">
      <style:paragraph-properties fo:widows="2" fo:orphans="2"/>
    </style:style>
    <style:style style:name="P1750" style:parent-style-name="內文" style:family="paragraph">
      <style:paragraph-properties fo:widows="2" fo:orphans="2"/>
    </style:style>
    <style:style style:name="P1751" style:parent-style-name="內文" style:family="paragraph">
      <style:paragraph-properties fo:widows="2" fo:orphans="2"/>
    </style:style>
    <style:style style:name="TableCell17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53" style:parent-style-name="Textbody" style:family="paragraph">
      <style:paragraph-properties fo:widows="2" fo:orphans="2" fo:text-indent="0.0625in"/>
      <style:text-properties style:font-name="標楷體" style:font-name-asian="標楷體" style:letter-kerning="false" fo:font-size="9pt" style:font-size-asian="9pt" style:font-size-complex="9pt"/>
    </style:style>
    <style:style style:name="P1754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P1755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P1756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17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5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1759" style:family="table-row">
      <style:table-row-properties style:row-height="0.1951in" style:use-optimal-row-height="false"/>
    </style:style>
    <style:style style:name="P1760" style:parent-style-name="內文" style:family="paragraph">
      <style:paragraph-properties fo:widows="2" fo:orphans="2"/>
    </style:style>
    <style:style style:name="P1761" style:parent-style-name="內文" style:family="paragraph">
      <style:paragraph-properties fo:widows="2" fo:orphans="2"/>
    </style:style>
    <style:style style:name="P1762" style:parent-style-name="內文" style:family="paragraph">
      <style:paragraph-properties fo:widows="2" fo:orphans="2"/>
    </style:style>
    <style:style style:name="P1763" style:parent-style-name="內文" style:family="paragraph">
      <style:paragraph-properties fo:widows="2" fo:orphans="2"/>
    </style:style>
    <style:style style:name="P1764" style:parent-style-name="內文" style:family="paragraph">
      <style:paragraph-properties fo:widows="2" fo:orphans="2"/>
    </style:style>
    <style:style style:name="TableCell17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66" style:parent-style-name="Textbody" style:family="paragraph">
      <style:paragraph-properties fo:widows="2" fo:orphans="2" fo:text-indent="0.0625in"/>
      <style:text-properties style:font-name="標楷體" style:font-name-asian="標楷體" style:letter-kerning="false" fo:font-size="9pt" style:font-size-asian="9pt" style:font-size-complex="9pt"/>
    </style:style>
    <style:style style:name="P1767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17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6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1770" style:family="table-row">
      <style:table-row-properties style:row-height="0.1951in" style:use-optimal-row-height="false"/>
    </style:style>
    <style:style style:name="TableCell17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72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7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7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7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7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7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7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7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8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7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82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17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8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1785" style:family="table-row">
      <style:table-row-properties style:row-height="0.1951in" style:use-optimal-row-height="false"/>
    </style:style>
    <style:style style:name="TableCell17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8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7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8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7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7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7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5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7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7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17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9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1800" style:family="table-row">
      <style:table-row-properties style:row-height="0.1951in" style:use-optimal-row-height="false"/>
    </style:style>
    <style:style style:name="TableCell18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02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8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04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8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0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8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0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8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1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8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12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8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14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1815" style:family="table-row">
      <style:table-row-properties style:row-height="0.5416in" style:use-optimal-row-height="false"/>
    </style:style>
    <style:style style:name="P1816" style:parent-style-name="內文" style:family="paragraph">
      <style:paragraph-properties fo:widows="2" fo:orphans="2"/>
    </style:style>
    <style:style style:name="TableCell18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8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2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8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22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8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24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8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26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8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1829" style:parent-style-name="Textbody" style:family="paragraph">
      <style:paragraph-properties fo:widows="2" fo:orphans="2" style:text-autospace="none" style:snap-to-layout-grid="false" style:vertical-align="bottom"/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P1830" style:parent-style-name="Textbody" style:family="paragraph">
      <style:paragraph-properties fo:widows="2" fo:orphans="2" style:text-autospace="none" style:snap-to-layout-grid="false" style:vertical-align="bottom"/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P1831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0pt" style:font-size-asian="10pt" style:font-size-complex="14pt" fo:hyphenate="true"/>
    </style:style>
    <style:style style:name="P1832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33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1834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1835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1836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1837" style:parent-style-name="本文縮排" style:family="paragraph">
      <style:paragraph-properties style:snap-to-layout-grid="false" fo:line-height="0.2777in" fo:margin-left="0.5416in" fo:text-indent="-0.125in">
        <style:tab-stops>
          <style:tab-stop style:type="left" style:position="-0.5416in"/>
        </style:tab-stops>
      </style:paragraph-properties>
    </style:style>
    <style:style style:name="T1838" style:parent-style-name="預設段落字型" style:family="text">
      <style:text-properties style:font-name="標楷體" style:font-weight-complex="bold" style:use-window-font-color="true"/>
    </style:style>
    <style:style style:name="T1839" style:parent-style-name="預設段落字型" style:family="text">
      <style:text-properties style:font-name="標楷體" style:font-weight-complex="bold" style:use-window-font-color="true"/>
    </style:style>
    <style:style style:name="T1840" style:parent-style-name="預設段落字型" style:family="text">
      <style:text-properties style:font-name="標楷體" style:font-weight-complex="bold" style:use-window-font-color="true"/>
    </style:style>
    <style:style style:name="T1841" style:parent-style-name="預設段落字型" style:family="text">
      <style:text-properties style:font-name="標楷體" style:font-weight-complex="bold" style:use-window-font-color="true"/>
    </style:style>
    <style:style style:name="T1842" style:parent-style-name="預設段落字型" style:family="text">
      <style:text-properties style:font-name="標楷體" style:font-weight-complex="bold" style:use-window-font-color="true"/>
    </style:style>
    <style:style style:name="T1843" style:parent-style-name="預設段落字型" style:family="text">
      <style:text-properties style:font-name="標楷體" style:font-weight-complex="bold" style:use-window-font-color="true"/>
    </style:style>
    <style:style style:name="T1844" style:parent-style-name="預設段落字型" style:family="text">
      <style:text-properties style:font-name="標楷體" style:font-weight-complex="bold" style:use-window-font-color="true"/>
    </style:style>
    <style:style style:name="T1845" style:parent-style-name="預設段落字型" style:family="text">
      <style:text-properties style:font-name="標楷體" style:font-weight-complex="bold" style:use-window-font-color="true"/>
    </style:style>
    <style:style style:name="P1846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1847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1848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TableColumn1850" style:family="table-column">
      <style:table-column-properties style:column-width="1.0555in" style:use-optimal-column-width="false"/>
    </style:style>
    <style:style style:name="TableColumn1851" style:family="table-column">
      <style:table-column-properties style:column-width="4.4194in" style:use-optimal-column-width="false"/>
    </style:style>
    <style:style style:name="Table1849" style:family="table">
      <style:table-properties style:width="5.475in" fo:margin-left="0.443in" table:align="lef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Textbody" style:family="paragraph">
      <style:paragraph-properties fo:widows="2" fo:orphans="2" style:text-autospace="none" style:snap-to-layout-grid="false" fo:text-align="center" style:vertical-align="bottom" fo:line-height="0.2777in"/>
      <style:text-properties style:font-name="標楷體" style:font-name-asian="標楷體" style:font-weight-complex="bold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/>
    </style:style>
    <style:style style:name="P1872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/>
    </style:style>
    <style:style style:name="P1873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1874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1875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1876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1877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/>
    </style:style>
    <style:style style:name="P1878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/>
    </style:style>
    <style:style style:name="P1879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/>
    </style:style>
    <style:style style:name="P1880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/>
    </style:style>
    <style:style style:name="P1881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/>
    </style:style>
    <style:style style:name="P1882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/>
    </style:style>
    <style:style style:name="P1883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/>
    </style:style>
    <style:style style:name="P1884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/>
    </style:style>
    <style:style style:name="P1885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/>
    </style:style>
    <style:style style:name="P1886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/>
    </style:style>
    <style:style style:name="P1887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/>
    </style:style>
    <style:style style:name="P1888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/>
    </style:style>
    <style:style style:family="graphic" style:name="a37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draw:fill="none" draw:stroke="solid" svg:stroke-width="0.00694in" svg:stroke-color="#000000" draw:marker-end="a20" svg:stroke-opacity="100%" draw:stroke-linejoin="miter" svg:stroke-linecap="butt"/>
    </style:style>
    <style:style style:family="graphic" style:name="a23">
      <style:graphic-properties draw:fill="none" draw:stroke="solid" svg:stroke-width="0.00694in" svg:stroke-color="#000000" draw:marker-end="a22" svg:stroke-opacity="100%" draw:stroke-linejoin="miter" svg:stroke-linecap="butt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0694in" svg:stroke-color="#000000" draw:marker-end="a25" svg:stroke-opacity="100%" draw:stroke-linejoin="miter" svg:stroke-linecap="butt"/>
    </style:style>
    <style:style style:family="graphic" style:name="a2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0694in" svg:stroke-color="#000000" draw:marker-end="a11" svg:stroke-opacity="100%" draw:stroke-linejoin="miter" svg:stroke-linecap="butt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6">
      <style:graphic-properties draw:fill="none" draw:stroke="solid" svg:stroke-width="0.00694in" svg:stroke-color="#000000" draw:marker-end="a15" svg:stroke-opacity="100%" draw:stroke-linejoin="miter" svg:stroke-linecap="butt"/>
    </style:style>
    <style:style style:family="graphic" style:name="a18">
      <style:graphic-properties draw:fill="none" draw:stroke="solid" svg:stroke-width="0.00694in" svg:stroke-color="#000000" draw:marker-end="a17" svg:stroke-opacity="100%" draw:stroke-linejoin="miter" svg:stroke-linecap="butt"/>
    </style:style>
    <style:style style:family="graphic" style:name="a1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28in solid #000000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5" style:parent-style-name="Graphics">
      <style:graphic-properties fo:wrap-option="wrap" fo:border="0.01028in solid #000000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6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28in solid #000000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28in solid #000000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bookmark-start text:name="_Toc94002488"/><text:bookmark-start text:name="_Toc92722865"/><text:bookmark-start text:name="_Toc92462417"/><text:bookmark-start text:name="_Toc32501761"/><text:bookmark-start text:name="_Toc133586786"/><text:bookmark-start text:name="_Toc133587370"/><text:bookmark-start text:name="_Toc136697182"/><text:bookmark-start text:name="_Toc503435250"/><text:span text:style-name="T10">附件5、計畫書格式</text:span><text:bookmark-end text:name="_Toc94002488"/><text:bookmark-end text:name="_Toc92722865"/><text:bookmark-end text:name="_Toc92462417"/><text:bookmark-end text:name="_Toc32501761"/><text:bookmark-end text:name="_Toc133586786"/><text:bookmark-end text:name="_Toc133587370"/><text:bookmark-end text:name="_Toc136697182"/></text:h>
      <text:p text:style-name="P11"><text:bookmark-start text:name="_Toc382569687"/><text:bookmark-start text:name="_Toc382842632"/><text:bookmark-start text:name="_Toc382842690"/><text:bookmark-start text:name="_Toc384114054"/><text:bookmark-start text:name="_Toc384114185"/><text:bookmark-end text:name="_Toc503435250"/><text:span text:style-name="T12">計畫書格式</text:span><text:bookmark-end text:name="_Toc382569687"/><text:bookmark-end text:name="_Toc382842632"/><text:bookmark-end text:name="_Toc382842690"/><text:bookmark-end text:name="_Toc384114054"/><text:bookmark-end text:name="_Toc384114185"/></text:p>
      <text:p text:style-name="P13"/>
      <text:p text:style-name="P14"><text:bookmark-start text:name="_Toc201463457"/><text:bookmark-start text:name="_Toc291834705"/><text:bookmark-start text:name="_Toc292117444"/><text:bookmark-start text:name="_Toc292197849"/><text:bookmark-start text:name="_Toc292203428"/><text:bookmark-start text:name="_Toc292720748"/><text:bookmark-start text:name="_Toc292721476"/><text:bookmark-start text:name="_Toc382569688"/><text:bookmark-start text:name="_Toc382842633"/><text:bookmark-start text:name="_Toc382842691"/><text:bookmark-start text:name="_Toc384114055"/><text:bookmark-start text:name="_Toc384114186"/><text:bookmark-start text:name="_Toc133590349"/>計畫書撰寫說明<text:bookmark-end text:name="_Toc201463457"/><text:bookmark-end text:name="_Toc291834705"/><text:bookmark-end text:name="_Toc292117444"/><text:bookmark-end text:name="_Toc292197849"/><text:bookmark-end text:name="_Toc292203428"/><text:bookmark-end text:name="_Toc292720748"/><text:bookmark-end text:name="_Toc292721476"/>：<text:bookmark-end text:name="_Toc382569688"/><text:bookmark-end text:name="_Toc382842633"/><text:bookmark-end text:name="_Toc382842691"/><text:bookmark-end text:name="_Toc384114055"/><text:bookmark-end text:name="_Toc384114186"/><text:bookmark-end text:name="_Toc133590349"/></text:p>
      <text:p text:style-name="P15">一、申請計畫書應以A4規格紙張直式橫寫 (由左而右) 製作。</text:p>
      <text:p text:style-name="P16">二、申請計畫書電子檔案請以Word格式製作。</text:p>
      <text:p text:style-name="P17">三、計畫書中表格化項目之長度不敷使用時，可自行調整。</text:p>
      <text:p text:style-name="P18">四、計畫書中各項參考資料應註明資料來源（請引用較具公信力之單位）及資料日期。</text:p>
      <text:p text:style-name="P19">五、計畫書請逐頁編頁碼，並依計畫書大綱製作目錄，以便查對。</text:p>
      <text:p text:style-name="P20">六、各項資料及經費編列應前後一致。</text:p>
      <text:p text:style-name="P21"/>
      <text:p text:style-name="P22"/>
      <text:p text:style-name="P23"><text:s/></text:p>
      <text:p text:style-name="P24"/>
      <text:p text:style-name="P31"/>
      <text:p text:style-name="P32"/>
      <text:p text:style-name="P33"/>
      <text:p text:style-name="P34"/>
      <text:p text:style-name="P35"><text:span text:style-name="T36">經濟部</text:span><text:span text:style-name="T37">產</text:span><text:span text:style-name="T38">業</text:span><text:span text:style-name="T39">發</text:span><text:span text:style-name="T40">展</text:span><text:span text:style-name="T41">署</text:span><text:span text:style-name="T42">113年度</text:span></text:p>
      <text:p text:style-name="P43">中堅企業特定利基領域深化佈局</text:p>
      <text:p text:style-name="P44"><text:span text:style-name="T45">輔導計畫書</text:span></text:p>
      <text:p text:style-name="P46"/>
      <text:p text:style-name="P47"/>
      <text:p text:style-name="P48"/>
      <text:p text:style-name="P49"/>
      <text:p text:style-name="P50"/>
      <text:p text:style-name="P51">受輔導廠商：</text:p>
      <text:p text:style-name="P52">計畫名稱：</text:p>
      <text:p text:style-name="P53">契約編號：</text:p>
      <text:p text:style-name="P54"><text:span text:style-name="T55">計畫期程：自<text:s/></text:span><text:span text:style-name="T56">11</text:span><text:span text:style-name="T57">3</text:span><text:span text:style-name="T58"><text:s/>年 <text:s text:c="2"/>月 <text:s/>日至<text:s/></text:span><text:span text:style-name="T59">11</text:span><text:span text:style-name="T60">3</text:span><text:span text:style-name="T61"><text:s/>年 <text:s text:c="2"/>月 <text:s/>日止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主辦單位：經濟部</text:span><text:span text:style-name="T70">產</text:span><text:span text:style-name="T71">業</text:span><text:span text:style-name="T72">發</text:span><text:span text:style-name="T73">展</text:span><text:span text:style-name="T74">署</text:span></text:p>
      <text:p text:style-name="P75"><text:span text:style-name="T76">輔導單位：</text:span><text:span text:style-name="T77"><text:s text:c="6"/></text:span></text:p>
      <text:p text:style-name="P78"/>
      <text:p text:style-name="P79"/>
      <text:p text:style-name="P80"><text:span text:style-name="T81">中華民國</text:span><text:span text:style-name="T82">11</text:span><text:span text:style-name="T83">3</text:span><text:span text:style-name="T84">年　月　日</text:span></text:p>
      <text:h text:style-name="P85" text:outline-level="1"/>
      <text:p text:style-name="P87">目 <text:s text:c="6"/>錄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88"><text:a xlink:href="#_Toc508787185" office:target-frame-name="_top" xlink:show="replace"><text:span text:style-name="T89">壹、</text:span></text:a><text:a xlink:href="#_Toc508787185" office:target-frame-name="_top" xlink:show="replace"><text:span text:style-name="T90"><text:tab/></text:span></text:a><text:a xlink:href="#_Toc508787185" office:target-frame-name="_top" xlink:show="replace"><text:span text:style-name="T91">受輔導廠商基本資料</text:span></text:a><text:a xlink:href="#_Toc508787185" office:target-frame-name="_top" xlink:show="replace"><text:span text:style-name="T92"><text:tab/>1</text:span></text:a></text:p>
          <text:p text:style-name="P93"><text:a xlink:href="#_Toc508787188" office:target-frame-name="_top" xlink:show="replace"><text:span text:style-name="T94">貳、輔導單位簡介</text:span></text:a><text:span text:style-name="T95"><text:tab/></text:span><text:span text:style-name="T96">2</text:span></text:p>
          <text:p text:style-name="目錄2"><text:a xlink:href="#_Toc508787189" office:target-frame-name="_top" xlink:show="replace"><text:span text:style-name="T97">一、基本資料</text:span></text:a><text:span text:style-name="T98"><text:tab/>2</text:span></text:p>
          <text:p text:style-name="目錄2"><text:a xlink:href="#_Toc508787190" office:target-frame-name="_top" xlink:show="replace"><text:span text:style-name="T99">二、輔導能量與實績</text:span></text:a><text:span text:style-name="T100"><text:tab/>2</text:span></text:p>
          <text:p text:style-name="P101"><text:a xlink:href="#_Toc508787191" office:target-frame-name="_top" xlink:show="replace"><text:span text:style-name="T102">參、受輔導廠商</text:span></text:a><text:span text:style-name="T103">總體經營概述</text:span><text:span text:style-name="T104"><text:tab/></text:span><text:span text:style-name="T105">2</text:span></text:p>
          <text:p text:style-name="目錄2"><text:a xlink:href="#_Toc508787192" office:target-frame-name="_top" xlink:show="replace"><text:span text:style-name="T106">一、</text:span><text:span text:style-name="T107">企業總體經營概述</text:span></text:a><text:span text:style-name="T108"><text:s/></text:span><text:span text:style-name="T109"><text:tab/>2</text:span></text:p>
          <text:p text:style-name="目錄2"><text:a xlink:href="#_Toc508787193" office:target-frame-name="_top" xlink:show="replace"><text:span text:style-name="T110">二、</text:span></text:a><text:span text:style-name="T111">利基關鍵缺口盤點與分析</text:span><text:span text:style-name="T112"><text:tab/>2</text:span></text:p>
          <text:p text:style-name="P113"><text:a xlink:href="#_Toc508787194" office:target-frame-name="_top" xlink:show="replace"><text:span text:style-name="T114">肆、專案計畫內容</text:span></text:a><text:span text:style-name="T115"><text:tab/></text:span><text:span text:style-name="T116">3</text:span></text:p>
          <text:p text:style-name="目錄2"><text:a xlink:href="#_Toc508787195" office:target-frame-name="_top" xlink:show="replace"><text:span text:style-name="T117">一、計畫目</text:span></text:a><text:span text:style-name="T118">的</text:span><text:span text:style-name="T119"><text:tab/>3</text:span></text:p>
          <text:p text:style-name="目錄2"><text:a xlink:href="#_Toc508787196" office:target-frame-name="_top" xlink:show="replace"><text:span text:style-name="T120">二、實施方法</text:span></text:a><text:span text:style-name="T121"><text:tab/>3</text:span></text:p>
          <text:p text:style-name="目錄2"><text:a xlink:href="#_Toc508787196" office:target-frame-name="_top" xlink:show="replace"><text:span text:style-name="T122">三</text:span><text:span text:style-name="T123">、執行團隊組織架構</text:span></text:a><text:span text:style-name="T124"><text:tab/>3</text:span></text:p>
          <text:p text:style-name="目錄2"><text:a xlink:href="#_Toc508787198" office:target-frame-name="_top" xlink:show="replace"><text:span text:style-name="T125">四</text:span><text:span text:style-name="T126">、</text:span><text:span text:style-name="T127">預期效益</text:span></text:a><text:span text:style-name="T128"><text:tab/></text:span><text:span text:style-name="T129">4</text:span></text:p>
          <text:p text:style-name="目錄2"><text:a xlink:href="#_Toc508787200" office:target-frame-name="_top" xlink:show="replace"><text:span text:style-name="T130">五</text:span><text:span text:style-name="T131">、</text:span><text:span text:style-name="T132">預定實施進度及查核點</text:span></text:a><text:span text:style-name="T133"><text:tab/></text:span><text:span text:style-name="T134">5</text:span></text:p>
          <text:p text:style-name="P135"><text:a xlink:href="#_Toc508787202" office:target-frame-name="_top" xlink:show="replace"><text:span text:style-name="T136">伍、資源需求</text:span></text:a><text:span text:style-name="T137"><text:tab/></text:span><text:span text:style-name="T138">6</text:span></text:p>
          <text:p text:style-name="目錄2"><text:a xlink:href="#_Toc508787203" office:target-frame-name="_top" xlink:show="replace"><text:span text:style-name="T139">一、輔導單位投入人力</text:span></text:a><text:span text:style-name="T140"><text:tab/>6</text:span></text:p>
          <text:p text:style-name="目錄2"><text:span text:style-name="T141">二、共同輔導單位投入人力</text:span><text:span text:style-name="T142"><text:s/></text:span><text:span text:style-name="T143"><text:tab/>6</text:span></text:p>
          <text:p text:style-name="目錄2"><text:a xlink:href="#_Toc508787204" office:target-frame-name="_top" xlink:show="replace"><text:span text:style-name="T144">三、受輔導廠商投入人員</text:span></text:a><text:span text:style-name="T145"><text:tab/></text:span><text:span text:style-name="T146">6</text:span></text:p>
          <text:p text:style-name="目錄2"><text:a xlink:href="#_Toc508787205" office:target-frame-name="_top" xlink:show="replace"><text:span text:style-name="T147">四、使用場地</text:span></text:a><text:span text:style-name="T148"><text:tab/>6</text:span></text:p>
          <text:p text:style-name="目錄2"><text:a xlink:href="#_Toc508787206" office:target-frame-name="_top" xlink:show="replace"><text:span text:style-name="T149">五、經費需求及其計算方式</text:span></text:a><text:span text:style-name="T150"><text:tab/>7</text:span></text:p>
        </text:index-body>
      </text:table-of-content>
      <text:p text:style-name="P151"/>
      <text:table-of-content text:name="_TOC66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/>
          <text:p text:style-name="P152"/>
          <text:p text:style-name="Textbody"/>
          <text:p text:style-name="Textbody"/>
          <text:p text:style-name="Textbody"/>
          <text:p text:style-name="Textbody"/>
          <text:p text:style-name="Textbody"/>
          <text:p text:style-name="Textbody"/>
          <text:p text:style-name="Textbody"/>
        </text:index-body>
      </text:table-of-content>
      <text:section text:name="Sect3" text:style-name="S3">
        <text:soft-page-break/>
        <text:list text:style-name="LFO5" text:continue-numbering="true">
          <text:list-item>
            <text:p text:style-name="P153">受輔導廠商基本資料</text:p>
          </text:list-item>
        </text:list>
        <text:h text:style-name="P154" text:outline-level="2"><text:bookmark-start text:name="_Toc98142112"/><text:bookmark-start text:name="_Toc94002489"/><text:bookmark-start text:name="_Toc92722866"/><text:bookmark-start text:name="_Toc92462418"/><text:bookmark-start text:name="_Toc128143037"/><text:bookmark-start text:name="_Toc133586713"/><text:bookmark-start text:name="_Toc133586787"/><text:bookmark-start text:name="_Toc133587372"/><text:bookmark-start text:name="_Toc136697183"/>一、受輔導廠商基本資料<text:bookmark-end text:name="_Toc98142112"/><text:bookmark-end text:name="_Toc94002489"/><text:bookmark-end text:name="_Toc92722866"/><text:bookmark-end text:name="_Toc92462418"/><text:bookmark-end text:name="_Toc128143037"/><text:bookmark-end text:name="_Toc133586713"/><text:bookmark-end text:name="_Toc133586787"/><text:bookmark-end text:name="_Toc133587372"/><text:bookmark-end text:name="_Toc136697183"/></text:h>
        <table:table table:style-name="Table155">
          <table:table-columns>
            <table:table-column table:style-name="TableColumn156"/>
            <table:table-column table:style-name="TableColumn157"/>
            <table:table-column table:style-name="TableColumn158"/>
            <table:table-column table:style-name="TableColumn159"/>
            <table:table-column table:style-name="TableColumn160"/>
            <table:table-column table:style-name="TableColumn161"/>
            <table:table-column table:style-name="TableColumn162"/>
            <table:table-column table:style-name="TableColumn163"/>
            <table:table-column table:style-name="TableColumn164"/>
            <table:table-column table:style-name="TableColumn165"/>
          </table:table-columns>
          <table:table-row table:style-name="TableRow166">
            <table:table-cell table:style-name="TableCell167">
              <text:p text:style-name="P168"><text:span text:style-name="T169">1.廠商名稱</text:span></text:p>
            </table:table-cell>
            <table:table-cell table:style-name="TableCell170" table:number-columns-spanned="9">
              <text:p text:style-name="P17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2">
            <table:table-cell table:style-name="TableCell173">
              <text:p text:style-name="P174"><text:span text:style-name="T175">2.統一編號</text:span></text:p>
            </table:table-cell>
            <table:table-cell table:style-name="TableCell176" table:number-columns-spanned="2">
              <text:p text:style-name="P177"/>
            </table:table-cell>
            <table:covered-table-cell/>
            <table:table-cell table:style-name="TableCell178">
              <text:p text:style-name="P179"><text:span text:style-name="T180">3.負責人</text:span></text:p>
            </table:table-cell>
            <table:table-cell table:style-name="TableCell181" table:number-columns-spanned="3">
              <text:p text:style-name="P182"/>
            </table:table-cell>
            <table:covered-table-cell/>
            <table:covered-table-cell/>
            <table:table-cell table:style-name="TableCell183">
              <text:p text:style-name="P184"><text:span text:style-name="T185">性別</text:span></text:p>
            </table:table-cell>
            <table:table-cell table:style-name="TableCell186" table:number-columns-spanned="2">
              <text:p text:style-name="P187"/>
            </table:table-cell>
            <table:covered-table-cell/>
          </table:table-row>
          <table:table-row table:style-name="TableRow188">
            <table:table-cell table:style-name="TableCell189">
              <text:p text:style-name="P190"><text:span text:style-name="T191">4.地 <text:s text:c="4"/>址</text:span></text:p>
            </table:table-cell>
            <table:table-cell table:style-name="TableCell192" table:number-columns-spanned="9">
              <text:p text:style-name="P193"><text:span text:style-name="T194"></text:span><text:span text:style-name="T195"></text:span><text:span text:style-name="T196"></text:span><text:span text:style-name="T197"><text:s text:c="5"/>縣、市　　鄉鎮區　　　　路(街)　　段　　巷　　弄　　號　　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8">
            <table:table-cell table:style-name="TableCell199">
              <text:p text:style-name="P200"><text:span text:style-name="T201">5.連絡人</text:span></text:p>
            </table:table-cell>
            <table:table-cell table:style-name="TableCell202">
              <text:p text:style-name="P203"><text:span text:style-name="T204">姓名</text:span></text:p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><text:span text:style-name="T209">電話</text:span></text:p>
            </table:table-cell>
            <table:table-cell table:style-name="TableCell210" table:number-columns-spanned="2">
              <text:p text:style-name="P211"/>
            </table:table-cell>
            <table:covered-table-cell/>
            <table:table-cell table:style-name="TableCell212" table:number-columns-spanned="3">
              <text:p text:style-name="P213"><text:span text:style-name="T214">傳真</text:span></text:p>
            </table:table-cell>
            <table:covered-table-cell/>
            <table:covered-table-cell/>
            <table:table-cell table:style-name="TableCell215">
              <text:p text:style-name="P216"/>
            </table:table-cell>
          </table:table-row>
          <table:table-row table:style-name="TableRow217">
            <table:table-cell table:style-name="TableCell218">
              <text:p text:style-name="P219"><text:span text:style-name="T220">6.e-mail</text:span></text:p>
            </table:table-cell>
            <table:table-cell table:style-name="TableCell221" table:number-columns-spanned="9">
              <text:p text:style-name="P2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3">
            <table:table-cell table:style-name="TableCell224">
              <text:p text:style-name="P225"><text:span text:style-name="T226">7.資 本 額</text:span></text:p>
            </table:table-cell>
            <table:table-cell table:style-name="TableCell227" table:number-columns-spanned="2">
              <text:p text:style-name="P228"><text:span text:style-name="T229"><text:s text:c="2"/>元</text:span></text:p>
            </table:table-cell>
            <table:covered-table-cell/>
            <table:table-cell table:style-name="TableCell230">
              <text:p text:style-name="P231"><text:span text:style-name="T232">7.員工數</text:span></text:p>
            </table:table-cell>
            <table:table-cell table:style-name="TableCell233" table:number-columns-spanned="6">
              <text:p text:style-name="P234"><text:span text:style-name="T235">人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6">
            <table:table-cell table:style-name="TableCell237">
              <text:p text:style-name="P238"><text:span text:style-name="T239">8.營業額</text:span><text:span text:style-name="T240">(111</text:span><text:span text:style-name="T241">年)</text:span></text:p>
            </table:table-cell>
            <table:table-cell table:style-name="TableCell242" table:number-columns-spanned="9">
              <text:p text:style-name="P243"><text:span text:style-name="T244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5">
            <table:table-cell table:style-name="TableCell246" table:number-columns-spanned="10">
              <text:p text:style-name="P247"><text:span text:style-name="T248">9.產業別 (請依我國行業標準分類勾選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9">
            <table:table-cell table:style-name="TableCell250" table:number-columns-spanned="3">
              <text:p text:style-name="P251"><text:span text:style-name="T252">農、林、漁、牧業</text:span></text:p>
              <text:p text:style-name="P253"><text:span text:style-name="T254"></text:span><text:span text:style-name="T255">1</text:span><text:span text:style-name="T256">農、牧業</text:span></text:p>
              <text:p text:style-name="P257"><text:span text:style-name="T258"></text:span><text:span text:style-name="T259">2</text:span><text:span text:style-name="T260">林業</text:span></text:p>
              <text:p text:style-name="P261"><text:span text:style-name="T262"></text:span><text:span text:style-name="T263">3</text:span><text:span text:style-name="T264">漁業</text:span></text:p>
              <text:p text:style-name="P265"><text:span text:style-name="T266">礦業及土石採取業</text:span></text:p>
              <text:p text:style-name="P267"><text:span text:style-name="T268"></text:span><text:span text:style-name="T269">5</text:span><text:span text:style-name="T270">石油及天然氣礦業</text:span></text:p>
              <text:p text:style-name="P271"><text:span text:style-name="T272"></text:span><text:span text:style-name="T273">6</text:span><text:span text:style-name="T274">砂、石及黏土採取業</text:span></text:p>
              <text:p text:style-name="P275"><text:span text:style-name="T276"></text:span><text:span text:style-name="T277">7</text:span><text:span text:style-name="T278">其他礦業及土石採取業</text:span></text:p>
              <text:p text:style-name="P279"><text:span text:style-name="T280">製造業</text:span></text:p>
              <text:p text:style-name="P281"><text:span text:style-name="T282"></text:span><text:span text:style-name="T283">8</text:span><text:span text:style-name="T284">食品製造業</text:span></text:p>
              <text:p text:style-name="P285"><text:span text:style-name="T286"></text:span><text:span text:style-name="T287">9</text:span><text:span text:style-name="T288">飲料製造業</text:span></text:p>
              <text:p text:style-name="P289"><text:span text:style-name="T290"></text:span><text:span text:style-name="T291">10</text:span><text:span text:style-name="T292">菸草製造業</text:span></text:p>
              <text:p text:style-name="P293"><text:span text:style-name="T294"></text:span><text:span text:style-name="T295">11</text:span><text:span text:style-name="T296">紡織業</text:span></text:p>
              <text:p text:style-name="P297"><text:span text:style-name="T298"></text:span><text:span text:style-name="T299">12成衣及服飾品製造業</text:span></text:p>
              <text:p text:style-name="P300"><text:span text:style-name="T301"></text:span><text:span text:style-name="T302">13</text:span><text:span text:style-name="T303">皮革、毛皮及其製品製造業</text:span></text:p>
              <text:p text:style-name="P304"><text:span text:style-name="T305"></text:span><text:span text:style-name="T306">14</text:span><text:span text:style-name="T307">木竹製品製造業</text:span></text:p>
              <text:p text:style-name="P308"><text:span text:style-name="T309"></text:span><text:span text:style-name="T310">15</text:span><text:span text:style-name="T311">紙漿、紙及紙製品製造業</text:span></text:p>
              <text:p text:style-name="P312"><text:span text:style-name="T313"></text:span><text:span text:style-name="T314">16</text:span><text:span text:style-name="T315">印刷及資料儲存媒體複製業</text:span></text:p>
              <text:p text:style-name="P316"><text:span text:style-name="T317"></text:span><text:span text:style-name="T318">17</text:span><text:span text:style-name="T319">石油及煤製品製造業</text:span></text:p>
              <text:p text:style-name="P320"><text:span text:style-name="T321"></text:span><text:span text:style-name="T322">18</text:span><text:span text:style-name="T323">化學材料製造業</text:span></text:p>
              <text:p text:style-name="P324"><text:span text:style-name="T325"></text:span><text:span text:style-name="T326">19</text:span><text:span text:style-name="T327">化學製品製造業</text:span></text:p>
              <text:p text:style-name="P328"><text:span text:style-name="T329"></text:span><text:span text:style-name="T330">20</text:span><text:span text:style-name="T331">藥品及醫用化學製品製造業</text:span></text:p>
              <text:p text:style-name="P332"><text:span text:style-name="T333"></text:span><text:span text:style-name="T334">21</text:span><text:span text:style-name="T335">橡膠製品製造業</text:span></text:p>
              <text:p text:style-name="P336"><text:span text:style-name="T337"></text:span><text:span text:style-name="T338">22</text:span><text:span text:style-name="T339">塑膠製品製造業</text:span></text:p>
              <text:p text:style-name="P340"><text:span text:style-name="T341"></text:span><text:span text:style-name="T342">23</text:span><text:span text:style-name="T343">非金屬礦物製品製造業</text:span></text:p>
              <text:p text:style-name="P344"><text:span text:style-name="T345"></text:span><text:span text:style-name="T346">24</text:span><text:span text:style-name="T347">基本金屬製造業</text:span></text:p>
              <text:p text:style-name="P348"><text:span text:style-name="T349"></text:span><text:span text:style-name="T350">25</text:span><text:span text:style-name="T351">金屬製品製造業</text:span></text:p>
              <text:p text:style-name="P352"><text:span text:style-name="T353"></text:span><text:span text:style-name="T354">26</text:span><text:span text:style-name="T355">電子零組件製造業</text:span></text:p>
              <text:p text:style-name="P356"><text:span text:style-name="T357"></text:span><text:span text:style-name="T358">27</text:span><text:span text:style-name="T359">電腦、電子產品及光學製品製造業</text:span></text:p>
              <text:p text:style-name="P360"><text:span text:style-name="T361"></text:span><text:span text:style-name="T362">28</text:span><text:span text:style-name="T363">電力設備製造業</text:span></text:p>
              <text:p text:style-name="P364"><text:span text:style-name="T365"></text:span><text:span text:style-name="T366">29</text:span><text:span text:style-name="T367">機械設備製造業</text:span></text:p>
              <text:p text:style-name="P368"><text:span text:style-name="T369"></text:span><text:span text:style-name="T370">30</text:span><text:span text:style-name="T371">汽車及其零件製造業</text:span></text:p>
              <text:p text:style-name="P372"><text:span text:style-name="T373"></text:span><text:span text:style-name="T374">31其他運輸工具及其零件製造業</text:span></text:p>
              <text:p text:style-name="P375"><text:span text:style-name="T376"></text:span><text:span text:style-name="T377">32</text:span><text:span text:style-name="T378">家具製造業</text:span></text:p>
              <text:p text:style-name="P379"><text:span text:style-name="T380"></text:span><text:span text:style-name="T381">33</text:span><text:span text:style-name="T382">其他製造業</text:span></text:p>
              <text:p text:style-name="P383"><text:span text:style-name="T384"></text:span><text:span text:style-name="T385">34產業用機械設備維修及安裝業紡織業</text:span></text:p>
              <text:p text:style-name="P386">電力及燃氣供應業</text:p>
              <text:p text:style-name="P387"><text:span text:style-name="T388"></text:span><text:span text:style-name="T389">35電力及燃氣供應業</text:span></text:p>
            </table:table-cell>
            <table:covered-table-cell/>
            <table:covered-table-cell/>
            <table:table-cell table:style-name="TableCell390" table:number-columns-spanned="2">
              <text:p text:style-name="P391">用水供應及污染整治業</text:p>
              <text:p text:style-name="P392"><text:span text:style-name="T393"></text:span><text:span text:style-name="T394">36用水供應業</text:span></text:p>
              <text:p text:style-name="P395"><text:span text:style-name="T396"></text:span><text:span text:style-name="T397">37廢（污）水處理業</text:span></text:p>
              <text:p text:style-name="P398"><text:span text:style-name="T399"></text:span><text:span text:style-name="T400">38廢棄物清除、處理及資源回收處理業</text:span></text:p>
              <text:p text:style-name="P401"><text:span text:style-name="T402"></text:span><text:span text:style-name="T403">39污染整治業</text:span></text:p>
              <text:p text:style-name="P404">營造業</text:p>
              <text:p text:style-name="P405"><text:span text:style-name="T406"></text:span><text:span text:style-name="T407">41建築工程業</text:span></text:p>
              <text:p text:style-name="P408"><text:span text:style-name="T409"></text:span><text:span text:style-name="T410">42土木工程業</text:span></text:p>
              <text:p text:style-name="P411"><text:span text:style-name="T412"></text:span><text:span text:style-name="T413">43專門營造業</text:span></text:p>
              <text:p text:style-name="P414">批發及零售業</text:p>
              <text:p text:style-name="P415"><text:span text:style-name="T416"></text:span><text:span text:style-name="T417">45批發業</text:span></text:p>
              <text:p text:style-name="P418"><text:span text:style-name="T419"></text:span><text:span text:style-name="T420">47零售業</text:span></text:p>
              <text:p text:style-name="P421">運輸及倉儲業</text:p>
              <text:p text:style-name="P422"><text:span text:style-name="T423"></text:span><text:span text:style-name="T424">49陸上運輸業</text:span></text:p>
              <text:p text:style-name="P425"><text:span text:style-name="T426"></text:span><text:span text:style-name="T427">50水上運輸業</text:span></text:p>
              <text:p text:style-name="P428"><text:span text:style-name="T429"></text:span><text:span text:style-name="T430">51航空運輸業</text:span></text:p>
              <text:p text:style-name="P431"><text:span text:style-name="T432"></text:span><text:span text:style-name="T433">52運輸輔助業</text:span></text:p>
              <text:p text:style-name="P434"><text:span text:style-name="T435"></text:span><text:span text:style-name="T436">53倉儲業</text:span></text:p>
              <text:p text:style-name="P437"><text:span text:style-name="T438"></text:span><text:span text:style-name="T439">54郵政及快遞業</text:span></text:p>
              <text:p text:style-name="P440">住宿及餐飲業</text:p>
              <text:p text:style-name="P441"><text:span text:style-name="T442"></text:span><text:span text:style-name="T443">55住宿服務業</text:span></text:p>
              <text:p text:style-name="P444"><text:span text:style-name="T445"></text:span><text:span text:style-name="T446">56餐飲業</text:span></text:p>
              <text:p text:style-name="P447">資訊及通訊傳播業</text:p>
              <text:p text:style-name="P448"><text:span text:style-name="T449"></text:span><text:span text:style-name="T450">58出版業</text:span></text:p>
              <text:p text:style-name="P451"><text:span text:style-name="T452"></text:span><text:span text:style-name="T453">59影片服務、聲音錄製及音樂出版業</text:span></text:p>
              <text:p text:style-name="P454"><text:span text:style-name="T455"></text:span><text:span text:style-name="T456">60傳播及節目播送業</text:span></text:p>
              <text:p text:style-name="P457"><text:span text:style-name="T458"></text:span><text:span text:style-name="T459">61電信業</text:span></text:p>
              <text:p text:style-name="P460"><text:span text:style-name="T461"></text:span><text:span text:style-name="T462">62電腦系統設計服務業</text:span></text:p>
              <text:p text:style-name="P463"><text:span text:style-name="T464"></text:span><text:span text:style-name="T465">63資料處理及資訊供應服務業</text:span></text:p>
              <text:p text:style-name="P466">金融及保險業</text:p>
              <text:p text:style-name="P467"><text:span text:style-name="T468"></text:span><text:span text:style-name="T469">64金融中介業</text:span></text:p>
              <text:p text:style-name="P470"><text:span text:style-name="T471"></text:span><text:span text:style-name="T472">65保險業</text:span></text:p>
              <text:p text:style-name="P473"><text:span text:style-name="T474"></text:span><text:span text:style-name="T475">66證券期貨及其他金融業</text:span></text:p>
              <text:p text:style-name="P476"><text:span text:style-name="T477"></text:span><text:span text:style-name="T478">67不動產開發業及安裝業</text:span></text:p>
              <text:p text:style-name="P479"><text:span text:style-name="T480"></text:span><text:span text:style-name="T481">68不動產經營及相關服務業</text:span></text:p>
            </table:table-cell>
            <table:covered-table-cell/>
            <table:table-cell table:style-name="TableCell482" table:number-columns-spanned="5">
              <text:p text:style-name="P483">專業、科學及技術服務業</text:p>
              <text:p text:style-name="P484"><text:span text:style-name="T485"></text:span><text:span text:style-name="T486">69法律及會計服務業</text:span></text:p>
              <text:p text:style-name="P487"><text:span text:style-name="T488"></text:span><text:span text:style-name="T489">70企業總管理機構及管理顧問業</text:span></text:p>
              <text:p text:style-name="P490"><text:span text:style-name="T491"></text:span><text:span text:style-name="T492">71建築、工程服務及技術檢測、分析服務業</text:span></text:p>
              <text:p text:style-name="P493"><text:span text:style-name="T494"></text:span><text:span text:style-name="T495">72研究發展服務業</text:span></text:p>
              <text:p text:style-name="P496"><text:span text:style-name="T497"></text:span><text:span text:style-name="T498">73廣告業及市場研究業</text:span></text:p>
              <text:p text:style-name="P499"><text:span text:style-name="T500"></text:span><text:span text:style-name="T501">74專門設計服務業</text:span></text:p>
              <text:p text:style-name="P502"><text:span text:style-name="T503"></text:span><text:span text:style-name="T504">75獸醫服務業</text:span></text:p>
              <text:p text:style-name="P505"><text:span text:style-name="T506"></text:span><text:span text:style-name="T507">76其他專業、科學及技術服務業</text:span></text:p>
              <text:p text:style-name="P508">支援服務業</text:p>
              <text:p text:style-name="P509"><text:span text:style-name="T510"></text:span><text:span text:style-name="T511">77租賃業</text:span></text:p>
              <text:p text:style-name="P512"><text:span text:style-name="T513"></text:span><text:span text:style-name="T514">78人力仲介及供應業</text:span></text:p>
              <text:p text:style-name="P515"><text:span text:style-name="T516"></text:span><text:span text:style-name="T517">79旅行及相關代訂服務業</text:span></text:p>
              <text:p text:style-name="P518"><text:span text:style-name="T519"></text:span><text:span text:style-name="T520">80保全及私家偵探服務業</text:span></text:p>
              <text:p text:style-name="P521"><text:span text:style-name="T522"></text:span><text:span text:style-name="T523">81建築物及綠化服務業</text:span></text:p>
              <text:p text:style-name="P524"><text:span text:style-name="T525"></text:span><text:span text:style-name="T526">82業務及辦公室支援服務業</text:span></text:p>
              <text:p text:style-name="P527">公共行政及國防；強制性社會安全</text:p>
              <text:p text:style-name="P528"><text:span text:style-name="T529"></text:span><text:span text:style-name="T530">83公共行政及國防；強制性社會安全</text:span></text:p>
              <text:p text:style-name="P531"><text:span text:style-name="T532"></text:span><text:span text:style-name="T533">84國際組織及外國機構</text:span></text:p>
              <text:p text:style-name="P534">教育服務業</text:p>
              <text:p text:style-name="P535"><text:span text:style-name="T536"></text:span><text:span text:style-name="T537">85教育服務業</text:span></text:p>
              <text:p text:style-name="P538">醫療保健及社會工作服務業</text:p>
              <text:p text:style-name="P539"><text:span text:style-name="T540"></text:span><text:span text:style-name="T541">86</text:span><text:span text:style-name="T542">醫療保健服務業</text:span></text:p>
              <text:p text:style-name="P543"><text:span text:style-name="T544"></text:span><text:span text:style-name="T545">87</text:span><text:span text:style-name="T546">居住型照顧服務業</text:span></text:p>
              <text:p text:style-name="P547"><text:span text:style-name="T548"></text:span><text:span text:style-name="T549">88</text:span><text:span text:style-name="T550">其他社會工作服務業</text:span></text:p>
              <text:p text:style-name="P551">藝術、娛樂及休閒服務業</text:p>
              <text:p text:style-name="P552"><text:span text:style-name="T553"></text:span><text:span text:style-name="T554">90</text:span><text:span text:style-name="T555">創作及藝術表演業</text:span></text:p>
              <text:p text:style-name="P556"><text:span text:style-name="T557"></text:span><text:span text:style-name="T558">91圖書館、檔案保存、博物館及類似機構</text:span></text:p>
              <text:p text:style-name="P559"><text:span text:style-name="T560"></text:span><text:span text:style-name="T561">92</text:span><text:span text:style-name="T562">博弈業</text:span></text:p>
              <text:p text:style-name="P563"><text:span text:style-name="T564"></text:span><text:span text:style-name="T565">93</text:span><text:span text:style-name="T566">運動、娛樂及休閒服務業</text:span></text:p>
              <text:p text:style-name="P567">其他服務業</text:p>
              <text:p text:style-name="P568"><text:span text:style-name="T569"></text:span><text:span text:style-name="T570">94宗教、職業及類似組織</text:span></text:p>
              <text:p text:style-name="P571"><text:span text:style-name="T572"></text:span><text:span text:style-name="T573">95個人及家庭用品維修業</text:span></text:p>
              <text:p text:style-name="P574"><text:span text:style-name="T575"></text:span><text:span text:style-name="T576">96未分類其他服務業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Textbody"/>
        <text:p text:style-name="P577"/>
        <text:p text:style-name="P578">貳、輔導單位簡介</text:p>
        <text:h text:style-name="P579" text:outline-level="2"><text:bookmark-start text:name="_Toc98142114"/><text:bookmark-start text:name="_Toc94002491"/><text:bookmark-start text:name="_Toc92722868"/><text:bookmark-start text:name="_Toc92462420"/><text:bookmark-start text:name="_Toc128143039"/><text:bookmark-start text:name="_Toc133586715"/><text:bookmark-start text:name="_Toc133586789"/><text:bookmark-start text:name="_Toc133587374"/><text:bookmark-start text:name="_Toc136697185"/>一、基本資料<text:bookmark-end text:name="_Toc98142114"/><text:bookmark-end text:name="_Toc94002491"/><text:bookmark-end text:name="_Toc92722868"/><text:bookmark-end text:name="_Toc92462420"/><text:bookmark-end text:name="_Toc128143039"/><text:bookmark-end text:name="_Toc133586715"/><text:bookmark-end text:name="_Toc133586789"/><text:bookmark-end text:name="_Toc133587374"/><text:bookmark-end text:name="_Toc136697185"/></text:h>
        <table:table table:style-name="Table580">
          <table:table-columns>
            <table:table-column table:style-name="TableColumn581"/>
            <table:table-column table:style-name="TableColumn582"/>
            <table:table-column table:style-name="TableColumn583"/>
            <table:table-column table:style-name="TableColumn584"/>
            <table:table-column table:style-name="TableColumn585"/>
            <table:table-column table:style-name="TableColumn586"/>
          </table:table-columns>
          <table:table-row table:style-name="TableRow587">
            <table:table-cell table:style-name="TableCell588">
              <text:p text:style-name="P589">單位名稱</text:p>
            </table:table-cell>
            <table:table-cell table:style-name="TableCell590" table:number-columns-spanned="5">
              <text:p text:style-name="P591"/>
            </table:table-cell>
            <table:covered-table-cell/>
            <table:covered-table-cell/>
            <table:covered-table-cell/>
            <table:covered-table-cell/>
          </table:table-row>
          <table:table-row table:style-name="TableRow592">
            <table:table-cell table:style-name="TableCell593">
              <text:p text:style-name="P594">統一編號</text:p>
            </table:table-cell>
            <table:table-cell table:style-name="TableCell595" table:number-columns-spanned="5">
              <text:p text:style-name="P596"/>
            </table:table-cell>
            <table:covered-table-cell/>
            <table:covered-table-cell/>
            <table:covered-table-cell/>
            <table:covered-table-cell/>
          </table:table-row>
          <table:table-row table:style-name="TableRow597">
            <table:table-cell table:style-name="TableCell598">
              <text:p text:style-name="P599"><text:span text:style-name="T600">地址</text:span></text:p>
            </table:table-cell>
            <table:table-cell table:style-name="TableCell601" table:number-columns-spanned="5">
              <text:p text:style-name="P602"/>
            </table:table-cell>
            <table:covered-table-cell/>
            <table:covered-table-cell/>
            <table:covered-table-cell/>
            <table:covered-table-cell/>
          </table:table-row>
          <table:table-row table:style-name="TableRow603">
            <table:table-cell table:style-name="TableCell604">
              <text:p text:style-name="P605">計畫聯絡人</text:p>
            </table:table-cell>
            <table:table-cell table:style-name="TableCell606">
              <text:p text:style-name="P607"/>
            </table:table-cell>
            <table:table-cell table:style-name="TableCell608">
              <text:p text:style-name="P609">電話</text:p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>傳真</text:p>
            </table:table-cell>
            <table:table-cell table:style-name="TableCell614">
              <text:p text:style-name="P615"/>
            </table:table-cell>
          </table:table-row>
          <table:table-row table:style-name="TableRow616">
            <table:table-cell table:style-name="TableCell617">
              <text:p text:style-name="P618">e-mail</text:p>
            </table:table-cell>
            <table:table-cell table:style-name="TableCell619" table:number-columns-spanned="3">
              <text:p text:style-name="P620"/>
            </table:table-cell>
            <table:covered-table-cell/>
            <table:covered-table-cell/>
            <table:table-cell table:style-name="TableCell621">
              <text:p text:style-name="P622">手機</text:p>
            </table:table-cell>
            <table:table-cell table:style-name="TableCell623">
              <text:p text:style-name="P624"/>
            </table:table-cell>
          </table:table-row>
          <table:table-row table:style-name="TableRow625">
            <table:table-cell table:style-name="TableCell626">
              <text:p text:style-name="P627"><text:span text:style-name="T628">資本額</text:span></text:p>
            </table:table-cell>
            <table:table-cell table:style-name="TableCell629" table:number-columns-spanned="3">
              <text:p text:style-name="P630"><text:s/>元</text:p>
            </table:table-cell>
            <table:covered-table-cell/>
            <table:covered-table-cell/>
            <table:table-cell table:style-name="TableCell631">
              <text:p text:style-name="P632"><text:span text:style-name="T633">員工數</text:span></text:p>
            </table:table-cell>
            <table:table-cell table:style-name="TableCell634">
              <text:p text:style-name="P635">人</text:p>
            </table:table-cell>
          </table:table-row>
          <table:table-row table:style-name="TableRow636">
            <table:table-cell table:style-name="TableCell637">
              <text:p text:style-name="P638">最近一年營業額</text:p>
            </table:table-cell>
            <table:table-cell table:style-name="TableCell639" table:number-columns-spanned="5">
              <text:p text:style-name="P640">元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641">※財團法人機構請於資本額欄位填寫財產總額</text:p>
        <text:p text:style-name="P642"/>
        <text:h text:style-name="P643" text:outline-level="2"><text:bookmark-start text:name="_Toc98142115"/><text:bookmark-start text:name="_Toc94002492"/><text:bookmark-start text:name="_Toc92722869"/><text:bookmark-start text:name="_Toc92462421"/><text:bookmark-start text:name="_Toc128143040"/><text:bookmark-start text:name="_Toc133586716"/><text:bookmark-start text:name="_Toc133586790"/><text:bookmark-start text:name="_Toc133587375"/><text:bookmark-start text:name="_Toc136697186"/>二、輔導能量與實績<text:bookmark-end text:name="_Toc98142115"/><text:bookmark-end text:name="_Toc94002492"/><text:bookmark-end text:name="_Toc92722869"/><text:bookmark-end text:name="_Toc92462421"/><text:bookmark-end text:name="_Toc128143040"/>(含近三年相關執案成果概述)<text:bookmark-end text:name="_Toc133586716"/><text:bookmark-end text:name="_Toc133586790"/><text:bookmark-end text:name="_Toc133587375"/><text:bookmark-end text:name="_Toc136697186"/></text:h>
        <text:h text:style-name="P644" text:outline-level="2"/>
        <text:list text:style-name="LFO6" text:continue-numbering="true">
          <text:list-item>
            <text:p text:style-name="P645">受輔導廠商總體經營概述</text:p>
          </text:list-item>
        </text:list>
        <text:h text:style-name="P646" text:outline-level="2"><text:bookmark-start text:name="_Toc98142116"/><text:bookmark-start text:name="_Toc94002493"/><text:bookmark-start text:name="_Toc92722870"/><text:bookmark-start text:name="_Toc92462422"/><text:bookmark-start text:name="_Toc128143041"/><text:bookmark-start text:name="_Toc133586717"/><text:bookmark-start text:name="_Toc133586791"/><text:bookmark-start text:name="_Toc133587376"/><text:bookmark-start text:name="_Toc136697187"/>一、<text:bookmark-end text:name="_Toc98142116"/><text:bookmark-end text:name="_Toc94002493"/><text:bookmark-end text:name="_Toc92722870"/><text:bookmark-end text:name="_Toc92462422"/><text:bookmark-end text:name="_Toc128143041"/>企業總體經營概述<text:bookmark-end text:name="_Toc133586717"/><text:bookmark-end text:name="_Toc133586791"/><text:bookmark-end text:name="_Toc133587376"/><text:bookmark-end text:name="_Toc136697187"/></text:h>
        <text:p text:style-name="P647"><text:span text:style-name="T648">企業</text:span><text:span text:style-name="T649">經營</text:span><text:span text:style-name="T650">理念</text:span><text:span text:style-name="T651">、營</text:span><text:span text:style-name="T652">運概況</text:span><text:span text:style-name="T653">等進行</text:span><text:span text:style-name="T654">總體性</text:span><text:span text:style-name="T655">說明。</text:span></text:p>
        <text:p text:style-name="P656"/>
        <text:h text:style-name="P657" text:outline-level="2"><text:bookmark-start text:name="_Toc133586718"/><text:bookmark-start text:name="_Toc133586792"/><text:bookmark-start text:name="_Toc133587377"/><text:bookmark-start text:name="_Toc136697188"/>二、<text:bookmark-end text:name="_Toc133586718"/><text:bookmark-end text:name="_Toc133586792"/><text:bookmark-end text:name="_Toc133587377"/><text:bookmark-end text:name="_Toc136697188"/>利基關鍵缺口盤點與分析</text:h>
        <text:p text:style-name="P658">1.針對公司主要產品或服務進行填寫。</text:p>
        <table:table table:style-name="Table659">
          <table:table-columns>
            <table:table-column table:style-name="TableColumn660"/>
            <table:table-column table:style-name="TableColumn661"/>
            <table:table-column table:style-name="TableColumn662"/>
            <table:table-column table:style-name="TableColumn663"/>
          </table:table-columns>
          <table:table-row table:style-name="TableRow664">
            <table:table-cell table:style-name="TableCell665">
              <text:p text:style-name="P666">主要產品/服務</text:p>
            </table:table-cell>
            <table:table-cell table:style-name="TableCell667">
              <text:p text:style-name="P668">終端產品(成品)</text:p>
            </table:table-cell>
            <table:table-cell table:style-name="TableCell669">
              <text:p text:style-name="P670">業務/服務型態</text:p>
            </table:table-cell>
            <table:table-cell table:style-name="TableCell671">
              <text:p text:style-name="P672">主要市場</text:p>
            </table:table-cell>
          </table:table-row>
          <table:table-row table:style-name="TableRow673">
            <table:table-cell table:style-name="TableCell674">
              <text:p text:style-name="P675"/>
            </table:table-cell>
            <table:table-cell table:style-name="TableCell676">
              <text:p text:style-name="P677"/>
            </table:table-cell>
            <table:table-cell table:style-name="TableCell678">
              <text:p text:style-name="P679"/>
            </table:table-cell>
            <table:table-cell table:style-name="TableCell680">
              <text:p text:style-name="P681"/>
            </table:table-cell>
          </table:table-row>
          <table:table-row table:style-name="TableRow682">
            <table:table-cell table:style-name="TableCell683">
              <text:p text:style-name="P684"/>
            </table:table-cell>
            <table:table-cell table:style-name="TableCell685">
              <text:p text:style-name="P686"/>
            </table:table-cell>
            <table:table-cell table:style-name="TableCell687">
              <text:p text:style-name="P688"/>
            </table:table-cell>
            <table:table-cell table:style-name="TableCell689">
              <text:p text:style-name="P690"/>
            </table:table-cell>
          </table:table-row>
          <table:table-row table:style-name="TableRow691">
            <table:table-cell table:style-name="TableCell692">
              <text:p text:style-name="P693"/>
            </table:table-cell>
            <table:table-cell table:style-name="TableCell694">
              <text:p text:style-name="P695"/>
            </table:table-cell>
            <table:table-cell table:style-name="TableCell696">
              <text:p text:style-name="P697"/>
            </table:table-cell>
            <table:table-cell table:style-name="TableCell698">
              <text:p text:style-name="P699"/>
            </table:table-cell>
          </table:table-row>
        </table:table>
        <text:p text:style-name="P700">備註：</text:p>
        <text:p text:style-name="P701">1.主要產品服務：如驅動馬達、LED等(營收占比高至低)</text:p>
        <text:p text:style-name="P702">2.終端產品(成品)：例電動車、智慧手機銀幕等</text:p>
        <text:p text:style-name="P703">3.業務/服務類型：</text:p>
        <text:p text:style-name="P704">(1)實體產品：如最終成品組裝；提供半成品、零組件：提供原物料等</text:p>
        <text:p text:style-name="P705">(2)服務型態：提供設計服務、技術服務、銷售服務、物流服務或其他服務等</text:p>
        <text:p text:style-name="P706">4.主要市場：如北美、歐盟、中國等</text:p>
        <text:p text:style-name="P707"/>
        <text:p text:style-name="P708">2.針對當前經營策略或管理機制之利基領域關鍵缺口方向進行說明</text:p>
        <text:p text:style-name="P709">(可包含主要競爭對手市場策略分析說明、既有客戶提出之新規範與要求、目標市場因外在因素影響導致之變化，或其他在利基市場遭遇之挑戰與困難等)</text:p>
        <text:p text:style-name="P710"/>
        <text:p text:style-name="P711"/>
        <text:soft-page-break/>
        <text:list text:style-name="LFO6" text:continue-numbering="true">
          <text:list-item>
            <text:p text:style-name="P712">專案計畫內容</text:p>
          </text:list-item>
        </text:list>
        <text:h text:style-name="P713" text:outline-level="2"><text:bookmark-start text:name="_Toc98142118"/><text:bookmark-start text:name="_Toc94002495"/><text:bookmark-start text:name="_Toc92722872"/><text:bookmark-start text:name="_Toc92462424"/><text:bookmark-start text:name="_Toc128143043"/><text:bookmark-start text:name="_Toc133586719"/><text:bookmark-start text:name="_Toc133586793"/><text:bookmark-start text:name="_Toc133587378"/><text:bookmark-start text:name="_Toc136697189"/>一、<text:bookmark-end text:name="_Toc98142118"/><text:bookmark-end text:name="_Toc94002495"/><text:bookmark-end text:name="_Toc92722872"/><text:bookmark-end text:name="_Toc92462424"/><text:bookmark-end text:name="_Toc128143043"/>計畫目的<text:bookmark-end text:name="_Toc133586719"/><text:bookmark-end text:name="_Toc133586793"/><text:bookmark-end text:name="_Toc133587378"/><text:bookmark-end text:name="_Toc136697189"/></text:h>
        <text:p text:style-name="P714">(請針對前述利基市場現況遭遇之問題與需求缺口，訂定明確可達成之改善目標，並概略說明運用之策略方法、技術導入等，須扣合本輔導主題，例如：運用合適策略管理、價值流分析、流程改造等經管工具或手法，藉以掌握目標客戶需求，達成深化利基市場佈局之最終目標等。)</text:p>
        <text:h text:style-name="P715" text:outline-level="2"><text:bookmark-start text:name="_Toc98142119"/><text:bookmark-start text:name="_Toc94002496"/><text:bookmark-start text:name="_Toc92722873"/><text:bookmark-start text:name="_Toc92462425"/><text:bookmark-start text:name="_Toc128143044"/><text:bookmark-start text:name="_Toc133586720"/><text:bookmark-start text:name="_Toc133586794"/><text:bookmark-start text:name="_Toc133587379"/><text:bookmark-start text:name="_Toc136697190"/>二、實施方法<text:bookmark-end text:name="_Toc98142119"/><text:bookmark-end text:name="_Toc94002496"/><text:bookmark-end text:name="_Toc92722873"/><text:bookmark-end text:name="_Toc92462425"/><text:bookmark-end text:name="_Toc128143044"/><text:bookmark-end text:name="_Toc133586720"/><text:bookmark-end text:name="_Toc133586794"/><text:bookmark-end text:name="_Toc133587379"/><text:bookmark-end text:name="_Toc136697190"/></text:h>
        <text:p text:style-name="P716"><draw:g draw:z-index="251667968" draw:name="群組 42" draw:id="id24" draw:style-name="a27" text:anchor-type="paragraph"><svg:title/><svg:desc/><draw:g draw:name="群組 88" draw:id="id13"><svg:title/><svg:desc/><draw:g draw:name="群組 89" draw:id="id11"><svg:title/><svg:desc/><draw:g draw:name="群組 90" draw:id="id8"><svg:title/><svg:desc/><draw:g draw:name="群組 91" draw:id="id6"><svg:title/><svg:desc/><draw:g draw:name="群組 92" draw:id="id4"><svg:title/><svg:desc/><draw:custom-shape svg:x="0.27292in" svg:y="1.65268in" svg:width="1.99426in" svg:height="0.70275in" draw:id="id0" draw:style-name="a1" draw:name="圓角矩形 93"><svg:title/><svg:desc/><text:p text:style-name="P717"><text:span text:style-name="T718">OO</text:span><text:span text:style-name="T719">輔導計畫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64142in" svg:y="0.75759in" svg:width="1.7139in" svg:height="0.31526in" draw:id="id1" draw:style-name="a2" draw:name="圓角矩形 94"><svg:title/><svg:desc/><text:p text:style-name="P720"><text:span text:style-name="T721">盤點利基關鍵缺口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62713in" svg:y="1.33146in" svg:width="1.7139in" svg:height="0.31526in" draw:id="id2" draw:style-name="a3" draw:name="圓角矩形 95"><svg:title/><svg:desc/><text:p text:style-name="P722"><text:span text:style-name="T723">目標訂定與共識凝聚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62713in" svg:y="2.30772in" svg:width="1.7139in" svg:height="0.31526in" draw:id="id3" draw:style-name="a4" draw:name="圓角矩形 96"><svg:title/><svg:desc/><text:p text:style-name="P724"><text:span text:style-name="T725">組織或流程改善推動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4.7217in" svg:y="0.50903in" svg:width="1.7139in" svg:height="0.36764in" draw:id="id5" draw:style-name="a5" draw:name="圓角矩形 97"><svg:title/><svg:desc/><text:p text:style-name="P726"><text:span text:style-name="T727">執行分項1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4.72777in" svg:y="1.0311in" svg:width="1.7139in" svg:height="0.36765in" draw:id="id7" draw:style-name="a6" draw:name="圓角矩形 98"><svg:title/><svg:desc/><text:p text:style-name="P728">執行分項2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onnector draw:type="line" svg:x1="2.26426in" svg:y1="2.01253in" svg:x2="2.38642in" svg:y2="2.01253in" draw:id="id9" draw:style-name="a7" draw:name="直線接點 99"><svg:title/><svg:desc/></draw:connector><draw:connector draw:type="line" svg:x1="4.33893in" svg:y1="0.92572in" svg:x2="4.46044in" svg:y2="0.92572in" draw:id="id10" draw:style-name="a8" draw:name="直線接點 100"><svg:title/><svg:desc/></draw:connector></draw:g><draw:custom-shape svg:x="2.62712in" svg:y="2.8764in" svg:width="1.7139in" svg:height="0.31526in" draw:id="id12" draw:style-name="a9" draw:name="圓角矩形 101"><svg:title/><svg:desc/><text:p text:style-name="P729"><text:span text:style-name="T730">利基特定領域市場藍圖</text:span><text:span text:style-name="T731">擘劃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onnector draw:type="line" svg:x1="2.37676in" svg:y1="0.89783in" svg:x2="2.37676in" svg:y2="3.07091in" draw:id="id14" draw:style-name="a10" draw:name="直線接點 102"><svg:title/><svg:desc/></draw:connector><draw:connector draw:type="line" svg:x1="2.38642in" svg:y1="0.91523in" svg:x2="2.64142in" svg:y2="0.91523in" draw:id="id15" draw:style-name="a12" draw:name="直線單箭頭接點 103"><svg:title/><svg:desc/></draw:connector><draw:connector draw:type="line" svg:x1="2.38642in" svg:y1="1.51571in" svg:x2="2.64142in" svg:y2="1.51571in" draw:id="id16" draw:style-name="a14" draw:name="直線單箭頭接點 104"><svg:title/><svg:desc/></draw:connector><draw:connector draw:type="line" svg:x1="2.38642in" svg:y1="2.45933in" svg:x2="2.64142in" svg:y2="2.45933in" draw:id="id17" draw:style-name="a16" draw:name="直線單箭頭接點 105"><svg:title/><svg:desc/></draw:connector><draw:connector draw:type="line" svg:x1="2.38642in" svg:y1="3.08432in" svg:x2="2.64142in" svg:y2="3.08432in" draw:id="id18" draw:style-name="a18" draw:name="直線單箭頭接點 106"><svg:title/><svg:desc/></draw:connector><draw:connector draw:type="line" svg:x1="4.46044in" svg:y1="0.66834in" svg:x2="4.46044in" svg:y2="1.23297in" draw:id="id19" draw:style-name="a19" draw:name="直線接點 107"><svg:title/><svg:desc/></draw:connector><draw:connector draw:type="line" svg:x1="4.46965in" svg:y1="0.67013in" svg:x2="4.72465in" svg:y2="0.67013in" draw:id="id20" draw:style-name="a21" draw:name="直線單箭頭接點 108"><svg:title/><svg:desc/></draw:connector><draw:connector draw:type="line" svg:x1="4.46965in" svg:y1="1.23385in" svg:x2="4.72465in" svg:y2="1.23385in" draw:id="id21" draw:style-name="a23" draw:name="直線單箭頭接點 109"><svg:title/><svg:desc/></draw:connector><draw:custom-shape svg:x="2.62712in" svg:y="1.817in" svg:width="1.7139in" svg:height="0.31526in" draw:id="id22" draw:style-name="a24" draw:name="圓角矩形 110"><svg:title/><svg:desc/><text:p text:style-name="P732"><text:span text:style-name="T733">利基領域布局策略方向</text:span><text:span text:style-name="T734">構思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38292in" svg:y1="2.00077in" svg:x2="2.63791in" svg:y2="2.00077in" draw:id="id23" draw:style-name="a26" draw:name="直線單箭頭接點 111"><svg:title/><svg:desc/></draw:connector></draw:g><text:span text:style-name="T735">(一)</text:span><text:span text:style-name="T736">建立</text:span><text:span text:style-name="T737">計畫架構</text:span><text:span text:style-name="T738">(</text:span><text:span text:style-name="T739">請</text:span><text:span text:style-name="T740">依計畫目的</text:span><text:span text:style-name="T741">展開</text:span><text:span text:style-name="T742">各執行分項</text:span><text:span text:style-name="T743">，建立架構圖</text:span><text:span text:style-name="T744">)</text:span></text:p>
        <text:p text:style-name="P745"/>
        <text:p text:style-name="P746"><text:span text:style-name="T747">(二)</text:span><text:span text:style-name="T748">目標及</text:span><text:span text:style-name="T749">改善</text:span><text:span text:style-name="T750">作法</text:span><text:span text:style-name="T751">(</text:span><text:span text:style-name="T752">依據架構圖，詳述達成各分項目標之執行作法</text:span><text:span text:style-name="T753">，建議以圖示輔以文字說明之</text:span><text:span text:style-name="T754">。</text:span><text:span text:style-name="T755">)</text:span></text:p>
        <text:h text:style-name="P756" text:outline-level="2"><text:bookmark-start text:name="_Toc98142121"/><text:bookmark-start text:name="_Toc94002498"/><text:bookmark-start text:name="_Toc92722875"/><text:bookmark-start text:name="_Toc92462427"/><text:bookmark-start text:name="_Toc128143045"/><text:bookmark-start text:name="_Toc133586721"/><text:bookmark-start text:name="_Toc133586795"/><text:bookmark-start text:name="_Toc133587380"/><text:bookmark-start text:name="_Toc136697191"/><text:span text:style-name="T757">三</text:span><text:span text:style-name="T758">、執行團隊組織架構</text:span><text:bookmark-end text:name="_Toc98142121"/><text:bookmark-end text:name="_Toc94002498"/><text:bookmark-end text:name="_Toc92722875"/><text:bookmark-end text:name="_Toc92462427"/><text:bookmark-end text:name="_Toc128143045"/><text:bookmark-end text:name="_Toc133586721"/><text:bookmark-end text:name="_Toc133586795"/><text:bookmark-end text:name="_Toc133587380"/><text:span text:style-name="T759">(</text:span><text:span text:style-name="T760">執行團隊架構應至少包含：</text:span><text:span text:style-name="T761">申請企業</text:span><text:span text:style-name="T762">、輔導單位</text:span><text:span text:style-name="T763">)</text:span><text:bookmark-end text:name="_Toc136697191"/></text:h>
        <text:p text:style-name="P764"><draw:frame draw:z-index="251639296" draw:id="id25" draw:style-name="a28" draw:name="文字方塊 70" text:anchor-type="paragraph" svg:x="2.57917in" svg:y="0.09444in" svg:width="2in" svg:height="0.34028in" style:rel-width="scale" style:rel-height="scale"><draw:text-box><text:p text:style-name="P765"><text:span text:style-name="T766">執行團隊</text:span></text:p></draw:text-box><svg:title/><svg:desc/></draw:frame></text:p>
        <text:p text:style-name="P767"><draw:connector draw:type="line" svg:x1="3.57083in" svg:y1="0.05417in" svg:x2="3.57083in" svg:y2="0.35556in" draw:z-index="251664896" draw:id="id26" draw:style-name="a29" draw:name="直線接點 39" text:anchor-type="paragraph"><svg:title/><svg:desc/></draw:connector></text:p>
        <text:p text:style-name="P768"><draw:connector draw:type="line" svg:x1="2.19583in" svg:y1="0.06806in" svg:x2="4.8375in" svg:y2="0.06806in" draw:z-index="251661824" draw:id="id27" draw:style-name="a30" draw:name="直線接點 34" text:anchor-type="paragraph"><svg:title/><svg:desc/></draw:connector><draw:frame draw:z-index="251648512" draw:id="id28" draw:style-name="a31" draw:name="文字方塊 51" text:anchor-type="paragraph" svg:x="2.40417in" svg:y="1.52292in" svg:width="0.38889in" svg:height="1.11806in" style:rel-width="scale" style:rel-height="scale"><draw:text-box><text:p text:style-name="P769"><text:span text:style-name="T770">策略</text:span><text:span text:style-name="T771">專家</text:span></text:p></draw:text-box><svg:title/><svg:desc/></draw:frame><draw:frame draw:z-index="251649536" draw:id="id29" draw:style-name="a32" draw:name="文字方塊 52" text:anchor-type="paragraph" svg:x="1.68333in" svg:y="1.52292in" svg:width="0.38889in" svg:height="1.11806in" style:rel-width="scale" style:rel-height="scale"><draw:text-box><text:p text:style-name="P772">輔導</text:p><text:p text:style-name="P773">顧問</text:p></draw:text-box><svg:title/><svg:desc/></draw:frame><draw:connector draw:type="line" svg:x1="1.89167in" svg:y1="1.39028in" svg:x2="1.89167in" svg:y2="1.5125in" draw:z-index="251651584" draw:id="id30" draw:style-name="a33" draw:name="直線接點 49" text:anchor-type="paragraph"><svg:title/><svg:desc/></draw:connector><draw:connector draw:type="line" svg:x1="2.61528in" svg:y1="1.39306in" svg:x2="2.61528in" svg:y2="1.52153in" draw:z-index="251644416" draw:id="id31" draw:style-name="a34" draw:name="直線接點 88" text:anchor-type="paragraph"><svg:title/><svg:desc/></draw:connector><draw:frame draw:z-index="251643392" draw:id="id32" draw:style-name="a35" draw:name="文字方塊 63" text:anchor-type="paragraph" svg:x="2.03611in" svg:y="0.23264in" svg:width="0.41528in" svg:height="1.06875in" style:rel-width="scale" style:rel-height="scale"><draw:text-box><text:p text:style-name="P774">輔導單位</text:p><text:p text:style-name="P775">商：</text:p></draw:text-box><svg:title/><svg:desc/></draw:frame><draw:connector draw:type="line" svg:x1="2.19514in" svg:y1="0.06597in" svg:x2="2.19514in" svg:y2="0.21806in" draw:z-index="251642368" draw:id="id33" draw:style-name="a36" draw:name="直線接點 70" text:anchor-type="paragraph"><svg:title/><svg:desc/></draw:connector><draw:frame draw:z-index="251641344" draw:id="id34" draw:style-name="a37" draw:name="文字方塊 67" text:anchor-type="paragraph" svg:x="4.62986in" svg:y="0.23958in" svg:width="0.41528in" svg:height="1.06875in" style:rel-width="scale" style:rel-height="scale"><draw:text-box><text:p text:style-name="P776">申請</text:p><text:p text:style-name="P777"><text:span text:style-name="T778">企業</text:span><text:span text:style-name="T779">：</text:span></text:p></draw:text-box><svg:title/><svg:desc/></draw:frame><draw:connector draw:type="line" svg:x1="4.83403in" svg:y1="0.06597in" svg:x2="4.83403in" svg:y2="0.24444in" draw:z-index="251640320" draw:id="id35" draw:style-name="a38" draw:name="直線接點 90" text:anchor-type="paragraph"><svg:title/><svg:desc/></draw:connector></text:p>
        <text:p text:style-name="P780"/>
        <text:p text:style-name="P781"/>
        <text:p text:style-name="P782"><draw:connector draw:type="line" svg:x1="4.8375in" svg:y1="0.26597in" svg:x2="4.8375in" svg:y2="0.34514in" draw:z-index="251666944" draw:id="id36" draw:style-name="a39" draw:name="直線接點 41" text:anchor-type="paragraph"><svg:title/><svg:desc/></draw:connector><draw:connector draw:type="line" svg:x1="2.24583in" svg:y1="0.26597in" svg:x2="2.24583in" svg:y2="0.34722in" draw:z-index="251665920" draw:id="id37" draw:style-name="a40" draw:name="直線接點 40" text:anchor-type="paragraph"><svg:title/><svg:desc/></draw:connector></text:p>
        <text:p text:style-name="P783"><draw:connector draw:type="line" svg:x1="4.47083in" svg:y1="0.05972in" svg:x2="5.25417in" svg:y2="0.05972in" draw:z-index="251663872" draw:id="id38" draw:style-name="a41" draw:name="直線接點 37" text:anchor-type="paragraph"><svg:title/><svg:desc/></draw:connector><draw:connector draw:type="line" svg:x1="1.8875in" svg:y1="0.05972in" svg:x2="2.62014in" svg:y2="0.05972in" draw:z-index="251662848" draw:id="id39" draw:style-name="a42" draw:name="直線接點 35" text:anchor-type="paragraph"><svg:title/><svg:desc/></draw:connector><draw:frame draw:z-index="251647488" draw:id="id40" draw:style-name="a43" draw:name="文字方塊 55" text:anchor-type="paragraph" svg:x="4.25278in" svg:y="0.18958in" svg:width="0.38889in" svg:height="1.10972in" style:rel-width="scale" style:rel-height="scale"><draw:text-box><text:p text:style-name="P784">企業高層</text:p></draw:text-box><svg:title/><svg:desc/></draw:frame><draw:connector draw:type="line" svg:x1="4.47222in" svg:y1="0.05694in" svg:x2="4.47222in" svg:y2="0.17917in" draw:z-index="251650560" draw:id="id41" draw:style-name="a44" draw:name="直線接點 59" text:anchor-type="paragraph"><svg:title/><svg:desc/></draw:connector><draw:frame draw:z-index="251646464" draw:id="id42" draw:style-name="a45" draw:name="文字方塊 56" text:anchor-type="paragraph" svg:x="5.06111in" svg:y="0.18958in" svg:width="0.38889in" svg:height="1.09583in" style:rel-width="scale" style:rel-height="scale"><draw:text-box><text:p text:style-name="P785">執行人員</text:p></draw:text-box><svg:title/><svg:desc/></draw:frame><draw:connector draw:type="line" svg:x1="5.25208in" svg:y1="0.05764in" svg:x2="5.25208in" svg:y2="0.18889in" draw:z-index="251645440" draw:id="id43" draw:style-name="a46" draw:name="直線接點 76" text:anchor-type="paragraph"><svg:title/><svg:desc/></draw:connector></text:p>
        <text:p text:style-name="P786"/>
        <text:p text:style-name="P787"/>
        <text:p text:style-name="P788"/>
        <text:h text:style-name="P789" text:outline-level="2"><text:bookmark-start text:name="_Toc98142123"/><text:bookmark-start text:name="_Toc94002500"/><text:bookmark-start text:name="_Toc92722877"/><text:bookmark-start text:name="_Toc92462429"/><text:bookmark-start text:name="_Toc128143047"/><text:bookmark-start text:name="_Toc133586724"/><text:bookmark-start text:name="_Toc133586798"/><text:bookmark-start text:name="_Toc133587383"/><text:bookmark-start text:name="_Toc136697194"/><text:soft-page-break/>四、預期效益<text:bookmark-end text:name="_Toc98142123"/><text:bookmark-end text:name="_Toc94002500"/><text:bookmark-end text:name="_Toc92722877"/><text:bookmark-end text:name="_Toc92462429"/><text:bookmark-end text:name="_Toc128143047"/><text:bookmark-end text:name="_Toc133586724"/><text:bookmark-end text:name="_Toc133586798"/><text:bookmark-end text:name="_Toc133587383"/><text:bookmark-end text:name="_Toc136697194"/></text:h>
        <text:p text:style-name="P790"><text:span text:style-name="T791">(一)有形</text:span><text:span text:style-name="T792">效益</text:span></text:p>
        <table:table table:style-name="Table793">
          <table:table-columns>
            <table:table-column table:style-name="TableColumn794"/>
            <table:table-column table:style-name="TableColumn795"/>
            <table:table-column table:style-name="TableColumn796"/>
            <table:table-column table:style-name="TableColumn797"/>
          </table:table-columns>
          <table:table-row table:style-name="TableRow798">
            <table:table-cell table:style-name="TableCell799">
              <text:p text:style-name="P800"><text:span text:style-name="T801">績效指標</text:span></text:p>
            </table:table-cell>
            <table:table-cell table:style-name="TableCell802">
              <text:p text:style-name="P803"><text:span text:style-name="T804">輔導前</text:span></text:p>
            </table:table-cell>
            <table:table-cell table:style-name="TableCell805">
              <text:p text:style-name="P806">輔導後</text:p>
            </table:table-cell>
            <table:table-cell table:style-name="TableCell807">
              <text:p text:style-name="P808"><text:span text:style-name="T809">計算方式或說明</text:span></text:p>
            </table:table-cell>
          </table:table-row>
          <table:table-row table:style-name="TableRow810">
            <table:table-cell table:style-name="TableCell811">
              <text:p text:style-name="P812">提升營收金額(元)</text:p>
            </table:table-cell>
            <table:table-cell table:style-name="TableCell813">
              <text:p text:style-name="P814"/>
            </table:table-cell>
            <table:table-cell table:style-name="TableCell815">
              <text:p text:style-name="P816"/>
            </table:table-cell>
            <table:table-cell table:style-name="TableCell817">
              <text:p text:style-name="P818"/>
            </table:table-cell>
          </table:table-row>
          <table:table-row table:style-name="TableRow819">
            <table:table-cell table:style-name="TableCell820">
              <text:p text:style-name="P821">增加產值(元)</text:p>
            </table:table-cell>
            <table:table-cell table:style-name="TableCell822">
              <text:p text:style-name="P823"/>
            </table:table-cell>
            <table:table-cell table:style-name="TableCell824">
              <text:p text:style-name="P825"/>
            </table:table-cell>
            <table:table-cell table:style-name="TableCell826">
              <text:p text:style-name="P827"/>
            </table:table-cell>
          </table:table-row>
          <table:table-row table:style-name="TableRow828">
            <table:table-cell table:style-name="TableCell829">
              <text:p text:style-name="P830">降低營運成本(%)</text:p>
            </table:table-cell>
            <table:table-cell table:style-name="TableCell831">
              <text:p text:style-name="P832"/>
            </table:table-cell>
            <table:table-cell table:style-name="TableCell833">
              <text:p text:style-name="P834"/>
            </table:table-cell>
            <table:table-cell table:style-name="TableCell835">
              <text:p text:style-name="P836"/>
            </table:table-cell>
          </table:table-row>
          <table:table-row table:style-name="TableRow837">
            <table:table-cell table:style-name="TableCell838">
              <text:p text:style-name="P839">促進投資金額(元)</text:p>
            </table:table-cell>
            <table:table-cell table:style-name="TableCell840">
              <text:p text:style-name="P841"/>
            </table:table-cell>
            <table:table-cell table:style-name="TableCell842">
              <text:p text:style-name="P843"/>
            </table:table-cell>
            <table:table-cell table:style-name="TableCell844">
              <text:p text:style-name="P845"/>
            </table:table-cell>
          </table:table-row>
          <table:table-row table:style-name="TableRow846">
            <table:table-cell table:style-name="TableCell847">
              <text:p text:style-name="P848">提高生產效率(%)</text:p>
            </table:table-cell>
            <table:table-cell table:style-name="TableCell849">
              <text:p text:style-name="P850"/>
            </table:table-cell>
            <table:table-cell table:style-name="TableCell851">
              <text:p text:style-name="P852"/>
            </table:table-cell>
            <table:table-cell table:style-name="TableCell853">
              <text:p text:style-name="P854"/>
            </table:table-cell>
          </table:table-row>
          <table:table-row table:style-name="TableRow855">
            <table:table-cell table:style-name="TableCell856">
              <text:p text:style-name="P857">提升毛利率(%)</text:p>
            </table:table-cell>
            <table:table-cell table:style-name="TableCell858">
              <text:p text:style-name="P859"/>
            </table:table-cell>
            <table:table-cell table:style-name="TableCell860">
              <text:p text:style-name="P861"/>
            </table:table-cell>
            <table:table-cell table:style-name="TableCell862">
              <text:p text:style-name="P863"/>
            </table:table-cell>
          </table:table-row>
          <table:table-row table:style-name="TableRow864">
            <table:table-cell table:style-name="TableCell865">
              <text:p text:style-name="P866">提升附加價值率(%)</text:p>
            </table:table-cell>
            <table:table-cell table:style-name="TableCell867">
              <text:p text:style-name="P868"/>
            </table:table-cell>
            <table:table-cell table:style-name="TableCell869">
              <text:p text:style-name="P870"/>
            </table:table-cell>
            <table:table-cell table:style-name="TableCell871">
              <text:p text:style-name="P872"/>
            </table:table-cell>
          </table:table-row>
          <table:table-row table:style-name="TableRow873">
            <table:table-cell table:style-name="TableCell874">
              <text:p text:style-name="P875">提升市占率(%)</text:p>
            </table:table-cell>
            <table:table-cell table:style-name="TableCell876">
              <text:p text:style-name="P877"/>
            </table:table-cell>
            <table:table-cell table:style-name="TableCell878">
              <text:p text:style-name="P879"/>
            </table:table-cell>
            <table:table-cell table:style-name="TableCell880">
              <text:p text:style-name="P881"/>
            </table:table-cell>
          </table:table-row>
        </table:table>
        <text:p text:style-name="P882">※以上僅為共通性參考指標，請依特定利基領域深化輔導主題自訂或選擇項目填寫。</text:p>
        <text:p text:style-name="P883"/>
        <text:p text:style-name="P884">(二)無形效益</text:p>
        <text:p text:style-name="P885"><text:span text:style-name="T886">例：建立</text:span><text:span text:style-name="T887">利基</text:span><text:span text:style-name="T888">市場區隔、</text:span><text:span text:style-name="T889">進入目標利基市場(供應鏈)、</text:span><text:span text:style-name="T890">提升品質</text:span><text:span text:style-name="T891">(服務)</text:span><text:span text:style-name="T892">優勢、建立供應鏈資訊串聯、</text:span><text:span text:style-name="T893">導入創新思維觀念、提升創新能力、提升客戶滿意度及市場競爭力</text:span><text:span text:style-name="T894">、達到示範效果</text:span><text:span text:style-name="T895">等。</text:span></text:p>
        <text:p text:style-name="P896"/>
        <text:p text:style-name="P897">※請以文字條列式述明，並依輔導主題，至少列出2項。</text:p>
        <text:p text:style-name="P898"/>
        <text:p text:style-name="P899"/>
        <text:p text:style-name="P900"/>
        <text:p text:style-name="P901"/>
        <text:p text:style-name="P902"/>
        <text:p text:style-name="P903"/>
        <text:p text:style-name="P904"/>
        <text:p text:style-name="P905"/>
        <text:p text:style-name="P906"/>
        <text:p text:style-name="P907"/>
        <text:p text:style-name="P908"/>
        <text:p text:style-name="P909"/>
        <text:p text:style-name="P910"/>
        <text:p text:style-name="P911"/>
        <text:p text:style-name="P912"/>
        <text:p text:style-name="P913"/>
        <text:p text:style-name="P914"/>
        <text:p text:style-name="P915"/>
        <text:p text:style-name="P916"/>
        <text:p text:style-name="P917"/>
        <text:p text:style-name="P918"/>
        <text:p text:style-name="P919"/>
        <text:h text:style-name="P920" text:outline-level="2"><text:bookmark-start text:name="_Toc98142124"/><text:bookmark-start text:name="_Toc94002501"/><text:bookmark-start text:name="_Toc92722878"/><text:bookmark-start text:name="_Toc92462430"/><text:bookmark-start text:name="_Toc128143048"/><text:bookmark-start text:name="_Toc133586725"/><text:bookmark-start text:name="_Toc133586799"/><text:bookmark-start text:name="_Toc133587384"/><text:bookmark-start text:name="_Toc136697195"/><text:soft-page-break/>五、預定實施進度及查核點<text:bookmark-end text:name="_Toc98142124"/><text:bookmark-end text:name="_Toc94002501"/><text:bookmark-end text:name="_Toc92722878"/><text:bookmark-end text:name="_Toc92462430"/><text:bookmark-end text:name="_Toc128143048"/><text:bookmark-end text:name="_Toc133586725"/><text:bookmark-end text:name="_Toc133586799"/><text:bookmark-end text:name="_Toc133587384"/><text:bookmark-end text:name="_Toc136697195"/></text:h>
        <text:p text:style-name="P921">(一)預定實施進度甘特圖</text:p>
        <table:table table:style-name="Table922">
          <table:table-columns>
            <table:table-column table:style-name="TableColumn923"/>
            <table:table-column table:style-name="TableColumn924"/>
            <table:table-column table:style-name="TableColumn925"/>
            <table:table-column table:style-name="TableColumn926"/>
            <table:table-column table:style-name="TableColumn927"/>
            <table:table-column table:style-name="TableColumn928"/>
            <table:table-column table:style-name="TableColumn929"/>
            <table:table-column table:style-name="TableColumn930"/>
            <table:table-column table:style-name="TableColumn931"/>
            <table:table-column table:style-name="TableColumn932"/>
            <table:table-column table:style-name="TableColumn933"/>
          </table:table-columns>
          <table:table-row table:style-name="TableRow934">
            <table:table-cell table:style-name="TableCell935">
              <text:p text:style-name="P936"><text:bookmark-start text:name="_Hlk534973197"/>計畫期間</text:p>
            </table:table-cell>
            <table:table-cell table:style-name="TableCell937" table:number-columns-spanned="9">
              <text:p text:style-name="P938">113年 月 日起 至 113年11月30日止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938"/>
            </table:table-cell>
          </table:table-row>
          <table:table-row table:style-name="TableRow939">
            <table:table-cell table:style-name="TableCell940">
              <text:p text:style-name="P941"><text:span text:style-name="T942">分項計畫</text:span><text:span text:style-name="T943">（註）</text:span></text:p>
            </table:table-cell>
            <table:table-cell table:style-name="TableCell944">
              <text:p text:style-name="P945">工作項目與內容</text:p>
            </table:table-cell>
            <table:table-cell table:style-name="TableCell946">
              <text:p text:style-name="P947">4月</text:p>
            </table:table-cell>
            <table:table-cell table:style-name="TableCell948">
              <text:p text:style-name="P949">5月</text:p>
            </table:table-cell>
            <table:table-cell table:style-name="TableCell950">
              <text:p text:style-name="P951">6月</text:p>
            </table:table-cell>
            <table:table-cell table:style-name="TableCell952">
              <text:p text:style-name="P953">7月</text:p>
            </table:table-cell>
            <table:table-cell table:style-name="TableCell954">
              <text:p text:style-name="P955">8月</text:p>
            </table:table-cell>
            <table:table-cell table:style-name="TableCell956">
              <text:p text:style-name="P957">9月</text:p>
            </table:table-cell>
            <table:table-cell table:style-name="TableCell958">
              <text:p text:style-name="P959">10月</text:p>
            </table:table-cell>
            <table:table-cell table:style-name="TableCell960" table:number-columns-spanned="2">
              <text:p text:style-name="P961">備註</text:p>
            </table:table-cell>
            <table:covered-table-cell/>
          </table:table-row>
          <table:table-row table:style-name="TableRow962">
            <table:table-cell table:style-name="TableCell963" table:number-rows-spanned="2">
              <text:p text:style-name="P964">A分項：○○○○○</text:p>
            </table:table-cell>
            <table:table-cell table:style-name="TableCell965">
              <text:p text:style-name="P966">A1：xxxxx</text:p>
            </table:table-cell>
            <table:table-cell table:style-name="TableCell967">
              <text:p text:style-name="P968"/>
            </table:table-cell>
            <table:table-cell table:style-name="TableCell969">
              <text:p text:style-name="P970"/>
            </table:table-cell>
            <table:table-cell table:style-name="TableCell971">
              <text:p text:style-name="P972"/>
            </table:table-cell>
            <table:table-cell table:style-name="TableCell973">
              <text:p text:style-name="P974">*1</text:p>
            </table:table-cell>
            <table:table-cell table:style-name="TableCell975">
              <text:p text:style-name="P976"/>
            </table:table-cell>
            <table:table-cell table:style-name="TableCell977">
              <text:p text:style-name="P978"/>
            </table:table-cell>
            <table:table-cell table:style-name="TableCell979">
              <text:p text:style-name="P980"/>
            </table:table-cell>
            <table:table-cell table:style-name="TableCell981" table:number-columns-spanned="2" table:number-rows-spanned="8">
              <text:p text:style-name="P982"/>
            </table:table-cell>
            <table:covered-table-cell/>
          </table:table-row>
          <table:table-row table:style-name="TableRow983">
            <table:covered-table-cell>
              <text:p text:style-name="P984"/>
            </table:covered-table-cell>
            <table:table-cell table:style-name="TableCell985">
              <text:p text:style-name="P986">A2：xxxxx</text:p>
            </table:table-cell>
            <table:table-cell table:style-name="TableCell987">
              <text:p text:style-name="P988"/>
            </table:table-cell>
            <table:table-cell table:style-name="TableCell989">
              <text:p text:style-name="P990"/>
            </table:table-cell>
            <table:table-cell table:style-name="TableCell991">
              <text:p text:style-name="P992"/>
            </table:table-cell>
            <table:table-cell table:style-name="TableCell993">
              <text:p text:style-name="P994"/>
            </table:table-cell>
            <table:table-cell table:style-name="TableCell995">
              <text:p text:style-name="P996"/>
            </table:table-cell>
            <table:table-cell table:style-name="TableCell997">
              <text:p text:style-name="P998"/>
            </table:table-cell>
            <table:table-cell table:style-name="TableCell999">
              <text:p text:style-name="P1000">*2</text:p>
            </table:table-cell>
            <table:covered-table-cell>
              <text:p text:style-name="P1001"/>
            </table:covered-table-cell>
            <table:covered-table-cell/>
          </table:table-row>
          <table:table-row table:style-name="TableRow1002">
            <table:table-cell table:style-name="TableCell1003" table:number-rows-spanned="2">
              <text:p text:style-name="P1004">B分項：○○○○○</text:p>
            </table:table-cell>
            <table:table-cell table:style-name="TableCell1005">
              <text:p text:style-name="P1006">B1：</text:p>
            </table:table-cell>
            <table:table-cell table:style-name="TableCell1007">
              <text:p text:style-name="P1008"/>
            </table:table-cell>
            <table:table-cell table:style-name="TableCell1009">
              <text:p text:style-name="P1010"/>
            </table:table-cell>
            <table:table-cell table:style-name="TableCell1011">
              <text:p text:style-name="P1012"/>
            </table:table-cell>
            <table:table-cell table:style-name="TableCell1013">
              <text:p text:style-name="P1014"/>
            </table:table-cell>
            <table:table-cell table:style-name="TableCell1015">
              <text:p text:style-name="P1016"/>
            </table:table-cell>
            <table:table-cell table:style-name="TableCell1017">
              <text:p text:style-name="P1018"/>
            </table:table-cell>
            <table:table-cell table:style-name="TableCell1019">
              <text:p text:style-name="P1020"/>
            </table:table-cell>
            <table:covered-table-cell>
              <text:p text:style-name="P1021"/>
            </table:covered-table-cell>
            <table:covered-table-cell/>
          </table:table-row>
          <table:table-row table:style-name="TableRow1022">
            <table:covered-table-cell>
              <text:p text:style-name="P1023"/>
            </table:covered-table-cell>
            <table:table-cell table:style-name="TableCell1024">
              <text:p text:style-name="P1025">B2：</text:p>
            </table:table-cell>
            <table:table-cell table:style-name="TableCell1026">
              <text:p text:style-name="P1027"/>
            </table:table-cell>
            <table:table-cell table:style-name="TableCell1028">
              <text:p text:style-name="P1029"/>
            </table:table-cell>
            <table:table-cell table:style-name="TableCell1030">
              <text:p text:style-name="P1031"/>
            </table:table-cell>
            <table:table-cell table:style-name="TableCell1032">
              <text:p text:style-name="P1033"/>
            </table:table-cell>
            <table:table-cell table:style-name="TableCell1034">
              <text:p text:style-name="P1035"/>
            </table:table-cell>
            <table:table-cell table:style-name="TableCell1036">
              <text:p text:style-name="P1037"/>
            </table:table-cell>
            <table:table-cell table:style-name="TableCell1038">
              <text:p text:style-name="P1039"/>
            </table:table-cell>
            <table:covered-table-cell>
              <text:p text:style-name="P1040"/>
            </table:covered-table-cell>
            <table:covered-table-cell/>
          </table:table-row>
          <table:table-row table:style-name="TableRow1041">
            <table:table-cell table:style-name="TableCell1042" table:number-rows-spanned="2">
              <text:p text:style-name="P1043">C分項：○○○○○</text:p>
            </table:table-cell>
            <table:table-cell table:style-name="TableCell1044">
              <text:p text:style-name="P1045">C1：</text:p>
            </table:table-cell>
            <table:table-cell table:style-name="TableCell1046">
              <text:p text:style-name="P1047"/>
            </table:table-cell>
            <table:table-cell table:style-name="TableCell1048">
              <text:p text:style-name="P1049"/>
            </table:table-cell>
            <table:table-cell table:style-name="TableCell1050">
              <text:p text:style-name="P1051"/>
            </table:table-cell>
            <table:table-cell table:style-name="TableCell1052">
              <text:p text:style-name="P1053"/>
            </table:table-cell>
            <table:table-cell table:style-name="TableCell1054">
              <text:p text:style-name="P1055"/>
            </table:table-cell>
            <table:table-cell table:style-name="TableCell1056">
              <text:p text:style-name="P1057"/>
            </table:table-cell>
            <table:table-cell table:style-name="TableCell1058">
              <text:p text:style-name="P1059"/>
            </table:table-cell>
            <table:covered-table-cell>
              <text:p text:style-name="P1060"/>
            </table:covered-table-cell>
            <table:covered-table-cell/>
          </table:table-row>
          <table:table-row table:style-name="TableRow1061">
            <table:covered-table-cell>
              <text:p text:style-name="P1062"/>
            </table:covered-table-cell>
            <table:table-cell table:style-name="TableCell1063">
              <text:p text:style-name="P1064">C2：</text:p>
            </table:table-cell>
            <table:table-cell table:style-name="TableCell1065">
              <text:p text:style-name="P1066"/>
            </table:table-cell>
            <table:table-cell table:style-name="TableCell1067">
              <text:p text:style-name="P1068"/>
            </table:table-cell>
            <table:table-cell table:style-name="TableCell1069">
              <text:p text:style-name="P1070"/>
            </table:table-cell>
            <table:table-cell table:style-name="TableCell1071">
              <text:p text:style-name="P1072"/>
            </table:table-cell>
            <table:table-cell table:style-name="TableCell1073">
              <text:p text:style-name="P1074"/>
            </table:table-cell>
            <table:table-cell table:style-name="TableCell1075">
              <text:p text:style-name="P1076"/>
            </table:table-cell>
            <table:table-cell table:style-name="TableCell1077">
              <text:p text:style-name="P1078"/>
            </table:table-cell>
            <table:covered-table-cell>
              <text:p text:style-name="P1079"/>
            </table:covered-table-cell>
            <table:covered-table-cell/>
          </table:table-row>
          <table:table-row table:style-name="TableRow1080">
            <table:table-cell table:style-name="TableCell1081" table:number-columns-spanned="2">
              <text:p text:style-name="P1082">每月工作進度（%）</text:p>
            </table:table-cell>
            <table:covered-table-cell/>
            <table:table-cell table:style-name="TableCell1083">
              <text:p text:style-name="P1084"/>
            </table:table-cell>
            <table:table-cell table:style-name="TableCell1085">
              <text:p text:style-name="P1086"/>
            </table:table-cell>
            <table:table-cell table:style-name="TableCell1087">
              <text:p text:style-name="P1088"/>
            </table:table-cell>
            <table:table-cell table:style-name="TableCell1089">
              <text:p text:style-name="P1090"/>
            </table:table-cell>
            <table:table-cell table:style-name="TableCell1091">
              <text:p text:style-name="P1092"/>
            </table:table-cell>
            <table:table-cell table:style-name="TableCell1093">
              <text:p text:style-name="P1094"/>
            </table:table-cell>
            <table:table-cell table:style-name="TableCell1095">
              <text:p text:style-name="P1096"/>
            </table:table-cell>
            <table:covered-table-cell>
              <text:p text:style-name="P1097"/>
            </table:covered-table-cell>
            <table:covered-table-cell/>
          </table:table-row>
          <table:table-row table:style-name="TableRow1098">
            <table:table-cell table:style-name="TableCell1099" table:number-columns-spanned="2">
              <text:p text:style-name="P1100">累計工作進度（%）</text:p>
            </table:table-cell>
            <table:covered-table-cell/>
            <table:table-cell table:style-name="TableCell1101">
              <text:p text:style-name="P1102"/>
            </table:table-cell>
            <table:table-cell table:style-name="TableCell1103">
              <text:p text:style-name="P1104"/>
            </table:table-cell>
            <table:table-cell table:style-name="TableCell1105">
              <text:p text:style-name="P1106"/>
            </table:table-cell>
            <table:table-cell table:style-name="TableCell1107">
              <text:p text:style-name="P1108"/>
            </table:table-cell>
            <table:table-cell table:style-name="TableCell1109">
              <text:p text:style-name="P1110"/>
            </table:table-cell>
            <table:table-cell table:style-name="TableCell1111">
              <text:p text:style-name="P1112"/>
            </table:table-cell>
            <table:table-cell table:style-name="TableCell1113">
              <text:p text:style-name="P1114"/>
            </table:table-cell>
            <table:covered-table-cell>
              <text:p text:style-name="P1115"/>
            </table:covered-table-cell>
            <table:covered-table-cell/>
          </table:table-row>
        </table:table>
        <text:p text:style-name="P1116"><text:bookmark-end text:name="_Hlk534973197"/>備註：</text:p>
        <text:p text:style-name="P1117">1.請列出期末報告預定完成之時間，但不得列為分項工作。</text:p>
        <text:p text:style-name="P1118">2.權重為工作量之比重與人月數無絕對關係。</text:p>
        <text:p text:style-name="P1119">3.應詳列全部計畫及每一分項計畫之重要查核點及預定實施進度，且以甘特圖表示。以月為單位，並註明各查核點之完成時間。</text:p>
        <text:p text:style-name="P1120"/>
        <text:p text:style-name="P1121">(二)查核點說明</text:p>
        <table:table table:style-name="Table1122">
          <table:table-columns>
            <table:table-column table:style-name="TableColumn1123"/>
            <table:table-column table:style-name="TableColumn1124"/>
            <table:table-column table:style-name="TableColumn1125"/>
            <table:table-column table:style-name="TableColumn1126"/>
          </table:table-columns>
          <table:table-row table:style-name="TableRow1127">
            <table:table-cell table:style-name="TableCell1128">
              <text:p text:style-name="P1129">查核點</text:p>
              <text:p text:style-name="P1130">編號</text:p>
            </table:table-cell>
            <table:table-cell table:style-name="TableCell1131">
              <text:p text:style-name="P1132">查核時間</text:p>
            </table:table-cell>
            <table:table-cell table:style-name="TableCell1133">
              <text:p text:style-name="P1134">查核項目</text:p>
            </table:table-cell>
            <table:table-cell table:style-name="TableCell1135">
              <text:p text:style-name="P1136">查核文件、內容與量化指標說明</text:p>
            </table:table-cell>
          </table:table-row>
          <table:table-row table:style-name="TableRow1137">
            <table:table-cell table:style-name="TableCell1138">
              <text:p text:style-name="P1139">#1</text:p>
            </table:table-cell>
            <table:table-cell table:style-name="TableCell1140">
              <text:p text:style-name="P1141"/>
            </table:table-cell>
            <table:table-cell table:style-name="TableCell1142">
              <text:p text:style-name="P1143"/>
            </table:table-cell>
            <table:table-cell table:style-name="TableCell1144">
              <text:p text:style-name="P1145"/>
            </table:table-cell>
          </table:table-row>
          <table:table-row table:style-name="TableRow1146">
            <table:table-cell table:style-name="TableCell1147">
              <text:p text:style-name="P1148">#2</text:p>
            </table:table-cell>
            <table:table-cell table:style-name="TableCell1149">
              <text:p text:style-name="P1150"/>
            </table:table-cell>
            <table:table-cell table:style-name="TableCell1151">
              <text:p text:style-name="P1152"/>
            </table:table-cell>
            <table:table-cell table:style-name="TableCell1153">
              <text:p text:style-name="P1154"/>
            </table:table-cell>
          </table:table-row>
          <table:table-row table:style-name="TableRow1155">
            <table:table-cell table:style-name="TableCell1156">
              <text:p text:style-name="P1157">…</text:p>
            </table:table-cell>
            <table:table-cell table:style-name="TableCell1158">
              <text:p text:style-name="P1159"/>
            </table:table-cell>
            <table:table-cell table:style-name="TableCell1160">
              <text:p text:style-name="P1161"/>
            </table:table-cell>
            <table:table-cell table:style-name="TableCell1162">
              <text:p text:style-name="P1163"/>
            </table:table-cell>
          </table:table-row>
          <table:table-row table:style-name="TableRow1164">
            <table:table-cell table:style-name="TableCell1165">
              <text:p text:style-name="P1166">#ex</text:p>
            </table:table-cell>
            <table:table-cell table:style-name="TableCell1167">
              <text:p text:style-name="P1168">OO月OO日</text:p>
            </table:table-cell>
            <table:table-cell table:style-name="TableCell1169">
              <text:p text:style-name="P1170">期中執行成果報告</text:p>
            </table:table-cell>
            <table:table-cell table:style-name="TableCell1171">
              <text:p text:style-name="P1172">完成期中執行成果報告乙份</text:p>
            </table:table-cell>
          </table:table-row>
          <table:table-row table:style-name="TableRow1173">
            <table:table-cell table:style-name="TableCell1174">
              <text:p text:style-name="P1175">#ex</text:p>
            </table:table-cell>
            <table:table-cell table:style-name="TableCell1176">
              <text:p text:style-name="P1177">OO月OO日</text:p>
            </table:table-cell>
            <table:table-cell table:style-name="TableCell1178">
              <text:p text:style-name="P1179">期中實地查訪</text:p>
            </table:table-cell>
            <table:table-cell table:style-name="TableCell1180">
              <text:p text:style-name="P1181"><text:span text:style-name="T1182">進行現場實地查訪及期中</text:span><text:span text:style-name="T1183">執行簡報</text:span></text:p>
            </table:table-cell>
          </table:table-row>
          <table:table-row table:style-name="TableRow1184">
            <table:table-cell table:style-name="TableCell1185">
              <text:p text:style-name="P1186">…</text:p>
            </table:table-cell>
            <table:table-cell table:style-name="TableCell1187">
              <text:p text:style-name="P1188"/>
            </table:table-cell>
            <table:table-cell table:style-name="TableCell1189">
              <text:p text:style-name="P1190"/>
            </table:table-cell>
            <table:table-cell table:style-name="TableCell1191">
              <text:p text:style-name="P1192"/>
            </table:table-cell>
          </table:table-row>
          <table:table-row table:style-name="TableRow1193">
            <table:table-cell table:style-name="TableCell1194">
              <text:p text:style-name="P1195">#ex</text:p>
            </table:table-cell>
            <table:table-cell table:style-name="TableCell1196">
              <text:p text:style-name="P1197">OO月OO日</text:p>
            </table:table-cell>
            <table:table-cell table:style-name="TableCell1198">
              <text:p text:style-name="P1199">期末執行成果報告</text:p>
            </table:table-cell>
            <table:table-cell table:style-name="TableCell1200">
              <text:p text:style-name="P1201">完成期末執行成果報告乙份</text:p>
            </table:table-cell>
          </table:table-row>
          <table:table-row table:style-name="TableRow1202">
            <table:table-cell table:style-name="TableCell1203">
              <text:p text:style-name="P1204">…</text:p>
            </table:table-cell>
            <table:table-cell table:style-name="TableCell1205">
              <text:p text:style-name="P1206"/>
            </table:table-cell>
            <table:table-cell table:style-name="TableCell1207">
              <text:p text:style-name="P1208"/>
            </table:table-cell>
            <table:table-cell table:style-name="TableCell1209">
              <text:p text:style-name="P1210"/>
            </table:table-cell>
          </table:table-row>
        </table:table>
        <text:p text:style-name="P1211">備註：</text:p>
        <text:list text:style-name="LFO13" text:continue-numbering="true">
          <text:list-item>
            <text:p text:style-name="P1212">查核點應按時間先後與計畫順序依序編列，查核內容應以具體完成事項可評估分析為原則，並以數據或明確之量化指標表示。</text:p>
          </text:list-item>
          <text:list-item>
            <text:p text:style-name="P1213">期中執行成果報告、期中實地查訪及期末執行成果報告為必須列入之查核點。</text:p>
          </text:list-item>
        </text:list>
        <text:p text:style-name="P1214"/>
        <text:list text:style-name="LFO22" text:continue-numbering="true">
          <text:list-item>
            <text:p text:style-name="P1215">資源需求</text:p>
          </text:list-item>
        </text:list>
        <text:h text:style-name="P1216" text:outline-level="2"><text:bookmark-start text:name="_Toc98142125"/><text:bookmark-start text:name="_Toc94002502"/><text:bookmark-start text:name="_Toc92722879"/><text:bookmark-start text:name="_Toc92462431"/><text:bookmark-start text:name="_Toc128143049"/><text:bookmark-start text:name="_Toc133586726"/><text:bookmark-start text:name="_Toc133586800"/><text:bookmark-start text:name="_Toc133587385"/><text:bookmark-start text:name="_Toc136697196"/>一、輔導單位投入人力<text:bookmark-end text:name="_Toc98142125"/><text:bookmark-end text:name="_Toc94002502"/><text:bookmark-end text:name="_Toc92722879"/><text:bookmark-end text:name="_Toc92462431"/><text:bookmark-end text:name="_Toc128143049"/><text:bookmark-end text:name="_Toc133586726"/><text:bookmark-end text:name="_Toc133586800"/><text:bookmark-end text:name="_Toc133587385"/><text:bookmark-end text:name="_Toc136697196"/></text:h>
        <text:p text:style-name="P1217">(應包括預定直接參與計畫工作人員之配置狀況、參與計畫人員之個別學歷及相關經歷、在本計畫所任職務及投入人月。)</text:p>
        <table:table table:style-name="Table1218">
          <table:table-columns>
            <table:table-column table:style-name="TableColumn1219"/>
            <table:table-column table:style-name="TableColumn1220"/>
            <table:table-column table:style-name="TableColumn1221"/>
            <table:table-column table:style-name="TableColumn1222"/>
            <table:table-column table:style-name="TableColumn1223"/>
            <table:table-column table:style-name="TableColumn1224"/>
            <table:table-column table:style-name="TableColumn1225"/>
          </table:table-columns>
          <table:table-row table:style-name="TableRow1226">
            <table:table-cell table:style-name="TableCell1227">
              <text:p text:style-name="P1228">單位名稱</text:p>
            </table:table-cell>
            <table:table-cell table:style-name="TableCell1229">
              <text:p text:style-name="P1230">姓　名</text:p>
            </table:table-cell>
            <table:table-cell table:style-name="TableCell1231">
              <text:p text:style-name="P1232">職稱</text:p>
            </table:table-cell>
            <table:table-cell table:style-name="TableCell1233">
              <text:p text:style-name="P1234">最高學歷</text:p>
            </table:table-cell>
            <table:table-cell table:style-name="TableCell1235">
              <text:p text:style-name="P1236">經歷</text:p>
            </table:table-cell>
            <table:table-cell table:style-name="TableCell1237">
              <text:p text:style-name="P1238">在本計畫所</text:p>
              <text:p text:style-name="P1239">擔任之職務</text:p>
            </table:table-cell>
            <table:table-cell table:style-name="TableCell1240">
              <text:p text:style-name="P1241">本計畫</text:p>
              <text:p text:style-name="P1242">投入人月</text:p>
            </table:table-cell>
          </table:table-row>
          <table:table-row table:style-name="TableRow1243">
            <table:table-cell table:style-name="TableCell1244">
              <text:p text:style-name="P1245"/>
            </table:table-cell>
            <table:table-cell table:style-name="TableCell1246">
              <text:p text:style-name="P1247"/>
            </table:table-cell>
            <table:table-cell table:style-name="TableCell1248">
              <text:p text:style-name="P1249"/>
            </table:table-cell>
            <table:table-cell table:style-name="TableCell1250">
              <text:p text:style-name="P1251"/>
            </table:table-cell>
            <table:table-cell table:style-name="TableCell1252">
              <text:p text:style-name="P1253"/>
            </table:table-cell>
            <table:table-cell table:style-name="TableCell1254">
              <text:p text:style-name="P1255"/>
            </table:table-cell>
            <table:table-cell table:style-name="TableCell1256">
              <text:p text:style-name="P1257"/>
            </table:table-cell>
          </table:table-row>
          <table:table-row table:style-name="TableRow1258">
            <table:table-cell table:style-name="TableCell1259">
              <text:p text:style-name="P1260"/>
            </table:table-cell>
            <table:table-cell table:style-name="TableCell1261">
              <text:p text:style-name="P1262"/>
            </table:table-cell>
            <table:table-cell table:style-name="TableCell1263">
              <text:p text:style-name="P1264"/>
            </table:table-cell>
            <table:table-cell table:style-name="TableCell1265">
              <text:p text:style-name="P1266"/>
            </table:table-cell>
            <table:table-cell table:style-name="TableCell1267">
              <text:p text:style-name="P1268"/>
            </table:table-cell>
            <table:table-cell table:style-name="TableCell1269">
              <text:p text:style-name="P1270"/>
            </table:table-cell>
            <table:table-cell table:style-name="TableCell1271">
              <text:p text:style-name="P1272"/>
            </table:table-cell>
          </table:table-row>
        </table:table>
        <text:list text:style-name="LFO25" text:continue-numbering="true">
          <text:list-item>
            <text:p text:style-name="P1273"><text:bookmark-start text:name="_Toc98142126"/><text:bookmark-start text:name="_Toc94002503"/><text:bookmark-start text:name="_Toc92722880"/><text:bookmark-start text:name="_Toc92462432"/><text:bookmark-start text:name="_Toc128143050"/><text:bookmark-start text:name="_Toc133586727"/><text:bookmark-start text:name="_Toc133586801"/><text:bookmark-start text:name="_Toc133587386"/><text:bookmark-start text:name="_Toc136697197"/>如格數不足請自行新增</text:p>
          </text:list-item>
        </text:list>
        <text:h text:style-name="P1274" text:outline-level="2">二、共同輔導單位投入人力<text:bookmark-end text:name="_Toc98142126"/><text:bookmark-end text:name="_Toc94002503"/><text:bookmark-end text:name="_Toc92722880"/><text:bookmark-end text:name="_Toc92462432"/><text:bookmark-end text:name="_Toc128143050"/><text:bookmark-end text:name="_Toc133586727"/><text:bookmark-end text:name="_Toc133586801"/><text:bookmark-end text:name="_Toc133587386"/><text:bookmark-end text:name="_Toc136697197"/></text:h>
        <text:p text:style-name="P1275">(應包括預定直接參與計畫工作人員之配置狀況、參與計畫人員之個別學歷及相關經歷、在本計畫所任職務及投入人月。)</text:p>
        <table:table table:style-name="Table1276">
          <table:table-columns>
            <table:table-column table:style-name="TableColumn1277"/>
            <table:table-column table:style-name="TableColumn1278"/>
            <table:table-column table:style-name="TableColumn1279"/>
            <table:table-column table:style-name="TableColumn1280"/>
            <table:table-column table:style-name="TableColumn1281"/>
            <table:table-column table:style-name="TableColumn1282"/>
            <table:table-column table:style-name="TableColumn1283"/>
          </table:table-columns>
          <table:table-row table:style-name="TableRow1284">
            <table:table-cell table:style-name="TableCell1285">
              <text:p text:style-name="P1286">單位名稱</text:p>
            </table:table-cell>
            <table:table-cell table:style-name="TableCell1287">
              <text:p text:style-name="P1288">姓　名</text:p>
            </table:table-cell>
            <table:table-cell table:style-name="TableCell1289">
              <text:p text:style-name="P1290">職稱</text:p>
            </table:table-cell>
            <table:table-cell table:style-name="TableCell1291">
              <text:p text:style-name="P1292">最高學歷</text:p>
            </table:table-cell>
            <table:table-cell table:style-name="TableCell1293">
              <text:p text:style-name="P1294">經歷</text:p>
            </table:table-cell>
            <table:table-cell table:style-name="TableCell1295">
              <text:p text:style-name="P1296">在本計畫所</text:p>
              <text:p text:style-name="P1297">擔任之職務</text:p>
            </table:table-cell>
            <table:table-cell table:style-name="TableCell1298">
              <text:p text:style-name="P1299">本計畫</text:p>
              <text:p text:style-name="P1300">投入人月</text:p>
            </table:table-cell>
          </table:table-row>
          <table:table-row table:style-name="TableRow1301">
            <table:table-cell table:style-name="TableCell1302">
              <text:p text:style-name="P1303"/>
            </table:table-cell>
            <table:table-cell table:style-name="TableCell1304">
              <text:p text:style-name="P1305"/>
            </table:table-cell>
            <table:table-cell table:style-name="TableCell1306">
              <text:p text:style-name="P1307"/>
            </table:table-cell>
            <table:table-cell table:style-name="TableCell1308">
              <text:p text:style-name="P1309"/>
            </table:table-cell>
            <table:table-cell table:style-name="TableCell1310">
              <text:p text:style-name="P1311"/>
            </table:table-cell>
            <table:table-cell table:style-name="TableCell1312">
              <text:p text:style-name="P1313"/>
            </table:table-cell>
            <table:table-cell table:style-name="TableCell1314">
              <text:p text:style-name="P1315"/>
            </table:table-cell>
          </table:table-row>
          <table:table-row table:style-name="TableRow1316">
            <table:table-cell table:style-name="TableCell1317">
              <text:p text:style-name="P1318"/>
            </table:table-cell>
            <table:table-cell table:style-name="TableCell1319">
              <text:p text:style-name="P1320"/>
            </table:table-cell>
            <table:table-cell table:style-name="TableCell1321">
              <text:p text:style-name="P1322"/>
            </table:table-cell>
            <table:table-cell table:style-name="TableCell1323">
              <text:p text:style-name="P1324"/>
            </table:table-cell>
            <table:table-cell table:style-name="TableCell1325">
              <text:p text:style-name="P1326"/>
            </table:table-cell>
            <table:table-cell table:style-name="TableCell1327">
              <text:p text:style-name="P1328"/>
            </table:table-cell>
            <table:table-cell table:style-name="TableCell1329">
              <text:p text:style-name="P1330"/>
            </table:table-cell>
          </table:table-row>
        </table:table>
        <text:list text:style-name="LFO25" text:continue-numbering="true">
          <text:list-item>
            <text:p text:style-name="P1331">如格數不足請自行新增</text:p>
          </text:list-item>
        </text:list>
        <text:p text:style-name="P1332"/>
        <text:h text:style-name="P1333" text:outline-level="2"><text:bookmark-start text:name="_Toc98142127"/><text:bookmark-start text:name="_Toc94002504"/><text:bookmark-start text:name="_Toc92722881"/><text:bookmark-start text:name="_Toc92462433"/><text:bookmark-start text:name="_Toc128143051"/><text:bookmark-start text:name="_Toc133586728"/><text:bookmark-start text:name="_Toc133586802"/><text:bookmark-start text:name="_Toc133587387"/><text:bookmark-start text:name="_Toc136697198"/>三、受輔導廠商投入人員<text:bookmark-end text:name="_Toc98142127"/><text:bookmark-end text:name="_Toc94002504"/><text:bookmark-end text:name="_Toc92722881"/><text:bookmark-end text:name="_Toc92462433"/><text:bookmark-end text:name="_Toc128143051"/><text:bookmark-end text:name="_Toc133586728"/><text:bookmark-end text:name="_Toc133586802"/><text:bookmark-end text:name="_Toc133587387"/><text:bookmark-end text:name="_Toc136697198"/></text:h>
        <table:table table:style-name="Table1334">
          <table:table-columns>
            <table:table-column table:style-name="TableColumn1335"/>
            <table:table-column table:style-name="TableColumn1336"/>
            <table:table-column table:style-name="TableColumn1337"/>
            <table:table-column table:style-name="TableColumn1338"/>
            <table:table-column table:style-name="TableColumn1339"/>
            <table:table-column table:style-name="TableColumn1340"/>
          </table:table-columns>
          <table:table-row table:style-name="TableRow1341">
            <table:table-cell table:style-name="TableCell1342">
              <text:p text:style-name="P1343">公司名稱</text:p>
            </table:table-cell>
            <table:table-cell table:style-name="TableCell1344">
              <text:p text:style-name="P1345">姓　名</text:p>
            </table:table-cell>
            <table:table-cell table:style-name="TableCell1346">
              <text:p text:style-name="P1347">部門名稱</text:p>
            </table:table-cell>
            <table:table-cell table:style-name="TableCell1348">
              <text:p text:style-name="P1349">職稱</text:p>
            </table:table-cell>
            <table:table-cell table:style-name="TableCell1350">
              <text:p text:style-name="P1351">在本計畫所</text:p>
              <text:p text:style-name="P1352">擔任之職務</text:p>
            </table:table-cell>
            <table:table-cell table:style-name="TableCell1353">
              <text:p text:style-name="P1354">本計畫</text:p>
              <text:p text:style-name="P1355">投入人月</text:p>
            </table:table-cell>
          </table:table-row>
          <table:table-row table:style-name="TableRow1356">
            <table:table-cell table:style-name="TableCell1357">
              <text:p text:style-name="P1358"/>
            </table:table-cell>
            <table:table-cell table:style-name="TableCell1359">
              <text:p text:style-name="P1360"/>
            </table:table-cell>
            <table:table-cell table:style-name="TableCell1361">
              <text:p text:style-name="P1362"/>
            </table:table-cell>
            <table:table-cell table:style-name="TableCell1363">
              <text:p text:style-name="P1364"/>
            </table:table-cell>
            <table:table-cell table:style-name="TableCell1365">
              <text:p text:style-name="P1366"/>
            </table:table-cell>
            <table:table-cell table:style-name="TableCell1367">
              <text:p text:style-name="P1368"/>
            </table:table-cell>
          </table:table-row>
          <table:table-row table:style-name="TableRow1369">
            <table:table-cell table:style-name="TableCell1370">
              <text:p text:style-name="P1371"/>
            </table:table-cell>
            <table:table-cell table:style-name="TableCell1372">
              <text:p text:style-name="P1373"/>
            </table:table-cell>
            <table:table-cell table:style-name="TableCell1374">
              <text:p text:style-name="P1375"/>
            </table:table-cell>
            <table:table-cell table:style-name="TableCell1376">
              <text:p text:style-name="P1377"/>
            </table:table-cell>
            <table:table-cell table:style-name="TableCell1378">
              <text:p text:style-name="P1379"/>
            </table:table-cell>
            <table:table-cell table:style-name="TableCell1380">
              <text:p text:style-name="P1381"/>
            </table:table-cell>
          </table:table-row>
          <table:table-row table:style-name="TableRow1382">
            <table:table-cell table:style-name="TableCell1383" table:number-columns-spanned="5">
              <text:p text:style-name="P1384">合　　　　計</text:p>
            </table:table-cell>
            <table:covered-table-cell/>
            <table:covered-table-cell/>
            <table:covered-table-cell/>
            <table:covered-table-cell/>
            <table:table-cell table:style-name="TableCell1385">
              <text:p text:style-name="P1386"/>
            </table:table-cell>
          </table:table-row>
        </table:table>
        <text:list text:style-name="LFO25" text:continue-numbering="true">
          <text:list-item>
            <text:p text:style-name="P1387">如格數不足請自行新增</text:p>
          </text:list-item>
        </text:list>
        <text:p text:style-name="P1388"/>
        <text:h text:style-name="P1389" text:outline-level="2"><text:bookmark-start text:name="_Toc98142128"/><text:bookmark-start text:name="_Toc94002505"/><text:bookmark-start text:name="_Toc92722882"/><text:bookmark-start text:name="_Toc92462434"/><text:bookmark-start text:name="_Toc128143052"/><text:bookmark-start text:name="_Toc133586729"/><text:bookmark-start text:name="_Toc133586803"/><text:bookmark-start text:name="_Toc133587388"/><text:bookmark-start text:name="_Toc136697199"/>四、使用場地<text:bookmark-end text:name="_Toc98142128"/><text:bookmark-end text:name="_Toc94002505"/><text:bookmark-end text:name="_Toc92722882"/><text:bookmark-end text:name="_Toc92462434"/><text:bookmark-end text:name="_Toc128143052"/>(如無則免填)<text:bookmark-end text:name="_Toc133586729"/><text:bookmark-end text:name="_Toc133586803"/><text:bookmark-end text:name="_Toc133587388"/><text:bookmark-end text:name="_Toc136697199"/></text:h>
        <text:p text:style-name="P1390"/>
        <text:p text:style-name="P1391"/>
        <text:p text:style-name="P1392"/>
        <text:h text:style-name="P1393" text:outline-level="2"><text:bookmark-start text:name="_Toc98142129"/><text:bookmark-start text:name="_Toc94002506"/><text:bookmark-start text:name="_Toc92722883"/><text:bookmark-start text:name="_Toc92462435"/><text:bookmark-start text:name="_Toc128143053"/><text:bookmark-start text:name="_Toc133586730"/><text:bookmark-start text:name="_Toc133586804"/><text:bookmark-start text:name="_Toc133587389"/><text:bookmark-start text:name="_Toc136697200"/><text:soft-page-break/>五、經費需求及其計算方式<text:bookmark-end text:name="_Toc98142129"/><text:bookmark-end text:name="_Toc94002506"/><text:bookmark-end text:name="_Toc92722883"/><text:bookmark-end text:name="_Toc92462435"/><text:bookmark-end text:name="_Toc128143053"/><text:bookmark-end text:name="_Toc133586730"/><text:bookmark-end text:name="_Toc133586804"/><text:bookmark-end text:name="_Toc133587389"/><text:bookmark-end text:name="_Toc136697200"/></text:h>
        <text:p text:style-name="P1394">(一)經費預算表(服務成本加工費法)</text:p>
        <text:p text:style-name="P1395">單位：元</text:p>
        <table:table table:style-name="Table1396">
          <table:table-columns>
            <table:table-column table:style-name="TableColumn1397"/>
            <table:table-column table:style-name="TableColumn1398"/>
            <table:table-column table:style-name="TableColumn1399"/>
            <table:table-column table:style-name="TableColumn1400"/>
            <table:table-column table:style-name="TableColumn1401"/>
            <table:table-column table:style-name="TableColumn1402"/>
            <table:table-column table:style-name="TableColumn1403"/>
            <table:table-column table:style-name="TableColumn1404"/>
            <table:table-column table:style-name="TableColumn1405"/>
            <table:table-column table:style-name="TableColumn1406"/>
            <table:table-column table:style-name="TableColumn1407"/>
            <table:table-column table:style-name="TableColumn1408"/>
          </table:table-columns>
          <table:table-row table:style-name="TableRow1409">
            <table:table-cell table:style-name="TableCell1410" table:number-columns-spanned="2" table:number-rows-spanned="3">
              <text:p text:style-name="P1411">服務費用</text:p>
            </table:table-cell>
            <table:covered-table-cell/>
            <table:table-cell table:style-name="TableCell1412" table:number-columns-spanned="4">
              <text:p text:style-name="P1413">預算數</text:p>
            </table:table-cell>
            <table:covered-table-cell/>
            <table:covered-table-cell/>
            <table:covered-table-cell/>
            <table:table-cell table:style-name="TableCell1414" table:number-columns-spanned="6" table:number-rows-spanned="3">
              <text:p text:style-name="P1415">計算方式說明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16">
            <table:covered-table-cell>
              <text:p text:style-name="P1417"/>
            </table:covered-table-cell>
            <table:covered-table-cell/>
            <table:table-cell table:style-name="TableCell1418" table:number-rows-spanned="2">
              <text:p text:style-name="P1419">政府經費</text:p>
            </table:table-cell>
            <table:table-cell table:style-name="TableCell1420" table:number-rows-spanned="2">
              <text:p text:style-name="P1421">業者<text:line-break/>配合款</text:p>
            </table:table-cell>
            <table:table-cell table:style-name="TableCell1422" table:number-columns-spanned="2">
              <text:p text:style-name="P1423">合計</text:p>
            </table:table-cell>
            <table:covered-table-cell/>
            <table:covered-table-cell>
              <text:p text:style-name="P1424"/>
            </table:covered-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25">
            <table:covered-table-cell>
              <text:p text:style-name="P1426"/>
            </table:covered-table-cell>
            <table:covered-table-cell/>
            <table:covered-table-cell>
              <text:p text:style-name="P1427"/>
            </table:covered-table-cell>
            <table:covered-table-cell>
              <text:p text:style-name="P1428"/>
            </table:covered-table-cell>
            <table:table-cell table:style-name="TableCell1429">
              <text:p text:style-name="P1430">金額</text:p>
            </table:table-cell>
            <table:table-cell table:style-name="TableCell1431">
              <text:p text:style-name="P1432">占總經費％</text:p>
            </table:table-cell>
            <table:covered-table-cell>
              <text:p text:style-name="P1433"/>
            </table:covered-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34">
            <table:table-cell table:style-name="TableCell1435" table:number-columns-spanned="2" table:number-rows-spanned="3">
              <text:p text:style-name="P1436">直接薪資</text:p>
            </table:table-cell>
            <table:covered-table-cell/>
            <table:table-cell table:style-name="TableCell1437" table:number-rows-spanned="3">
              <text:p text:style-name="P1438"/>
              <text:p text:style-name="P1439"/>
              <text:p text:style-name="P1440">　</text:p>
            </table:table-cell>
            <table:table-cell table:style-name="TableCell1441" table:number-rows-spanned="3">
              <text:p text:style-name="P1442">　</text:p>
            </table:table-cell>
            <table:table-cell table:style-name="TableCell1443" table:number-rows-spanned="3">
              <text:p text:style-name="P1444">　</text:p>
            </table:table-cell>
            <table:table-cell table:style-name="TableCell1445" table:number-rows-spanned="3">
              <text:p text:style-name="P1446">　</text:p>
            </table:table-cell>
            <table:table-cell table:style-name="TableCell1447">
              <text:p text:style-name="P1448">1.研究員:</text:p>
            </table:table-cell>
            <table:table-cell table:style-name="TableCell1449">
              <text:p text:style-name="P1450"/>
            </table:table-cell>
            <table:table-cell table:style-name="TableCell1451">
              <text:p text:style-name="P1452">元/人月x</text:p>
            </table:table-cell>
            <table:table-cell table:style-name="TableCell1453">
              <text:p text:style-name="P1454"/>
            </table:table-cell>
            <table:table-cell table:style-name="TableCell1455">
              <text:p text:style-name="P1456">月=</text:p>
            </table:table-cell>
            <table:table-cell table:style-name="TableCell1457">
              <text:p text:style-name="P1458"/>
            </table:table-cell>
          </table:table-row>
          <table:table-row table:style-name="TableRow1459">
            <table:covered-table-cell>
              <text:p text:style-name="P1460"/>
            </table:covered-table-cell>
            <table:covered-table-cell/>
            <table:covered-table-cell>
              <text:p text:style-name="P1461"/>
            </table:covered-table-cell>
            <table:covered-table-cell>
              <text:p text:style-name="P1462"/>
            </table:covered-table-cell>
            <table:covered-table-cell>
              <text:p text:style-name="P1463"/>
            </table:covered-table-cell>
            <table:covered-table-cell>
              <text:p text:style-name="P1464"/>
            </table:covered-table-cell>
            <table:table-cell table:style-name="TableCell1465">
              <text:p text:style-name="P1466">2.副研究員:</text:p>
            </table:table-cell>
            <table:table-cell table:style-name="TableCell1467">
              <text:p text:style-name="P1468"/>
            </table:table-cell>
            <table:table-cell table:style-name="TableCell1469">
              <text:p text:style-name="P1470">元/人月x</text:p>
            </table:table-cell>
            <table:table-cell table:style-name="TableCell1471">
              <text:p text:style-name="P1472"/>
            </table:table-cell>
            <table:table-cell table:style-name="TableCell1473">
              <text:p text:style-name="P1474">月=</text:p>
            </table:table-cell>
            <table:table-cell table:style-name="TableCell1475">
              <text:p text:style-name="P1476"/>
            </table:table-cell>
          </table:table-row>
          <table:table-row table:style-name="TableRow1477">
            <table:covered-table-cell>
              <text:p text:style-name="P1478"/>
            </table:covered-table-cell>
            <table:covered-table-cell/>
            <table:covered-table-cell>
              <text:p text:style-name="P1479"/>
            </table:covered-table-cell>
            <table:covered-table-cell>
              <text:p text:style-name="P1480"/>
            </table:covered-table-cell>
            <table:covered-table-cell>
              <text:p text:style-name="P1481"/>
            </table:covered-table-cell>
            <table:covered-table-cell>
              <text:p text:style-name="P1482"/>
            </table:covered-table-cell>
            <table:table-cell table:style-name="TableCell1483">
              <text:p text:style-name="P1484">3.助理研究員:</text:p>
            </table:table-cell>
            <table:table-cell table:style-name="TableCell1485">
              <text:p text:style-name="P1486"/>
            </table:table-cell>
            <table:table-cell table:style-name="TableCell1487">
              <text:p text:style-name="P1488">元/人月x</text:p>
            </table:table-cell>
            <table:table-cell table:style-name="TableCell1489">
              <text:p text:style-name="P1490"/>
            </table:table-cell>
            <table:table-cell table:style-name="TableCell1491">
              <text:p text:style-name="P1492">月=</text:p>
            </table:table-cell>
            <table:table-cell table:style-name="TableCell1493">
              <text:p text:style-name="P1494"/>
            </table:table-cell>
          </table:table-row>
          <table:table-row table:style-name="TableRow1495">
            <table:table-cell table:style-name="TableCell1496" table:number-columns-spanned="2">
              <text:p text:style-name="P1497">管理費用</text:p>
            </table:table-cell>
            <table:covered-table-cell/>
            <table:table-cell table:style-name="TableCell1498">
              <text:p text:style-name="P1499">　</text:p>
            </table:table-cell>
            <table:table-cell table:style-name="TableCell1500">
              <text:p text:style-name="P1501">　</text:p>
            </table:table-cell>
            <table:table-cell table:style-name="TableCell1502">
              <text:p text:style-name="P1503">　</text:p>
            </table:table-cell>
            <table:table-cell table:style-name="TableCell1504">
              <text:p text:style-name="P1505">　</text:p>
            </table:table-cell>
            <table:table-cell table:style-name="TableCell1506" table:number-columns-spanned="5">
              <text:p text:style-name="P1507">直接薪資x%=</text:p>
            </table:table-cell>
            <table:covered-table-cell/>
            <table:covered-table-cell/>
            <table:covered-table-cell/>
            <table:covered-table-cell/>
            <table:table-cell table:style-name="TableCell1508">
              <text:p text:style-name="P1509"/>
            </table:table-cell>
          </table:table-row>
          <table:table-row table:style-name="TableRow1510">
            <table:table-cell table:style-name="TableCell1511" table:number-columns-spanned="2" table:number-rows-spanned="15">
              <text:p text:style-name="P1512">其他直接費用</text:p>
            </table:table-cell>
            <table:covered-table-cell/>
            <table:table-cell table:style-name="TableCell1513" table:number-rows-spanned="15">
              <text:p text:style-name="P1514"/>
              <text:p text:style-name="P1515"/>
              <text:p text:style-name="P1516"/>
              <text:p text:style-name="P1517"/>
              <text:p text:style-name="P1518"/>
              <text:p text:style-name="P1519"/>
              <text:p text:style-name="P1520"/>
              <text:p text:style-name="P1521"/>
              <text:p text:style-name="P1522"/>
              <text:p text:style-name="P1523"/>
              <text:p text:style-name="P1524"/>
              <text:p text:style-name="P1525"/>
              <text:p text:style-name="P1526"/>
              <text:p text:style-name="P1527"/>
              <text:p text:style-name="P1528"/>
              <text:p text:style-name="P1529"/>
              <text:p text:style-name="P1530">　</text:p>
            </table:table-cell>
            <table:table-cell table:style-name="TableCell1531" table:number-rows-spanned="15">
              <text:p text:style-name="P1532"/>
              <text:p text:style-name="P1533"/>
              <text:p text:style-name="P1534"/>
              <text:p text:style-name="P1535"/>
              <text:p text:style-name="P1536"/>
              <text:p text:style-name="P1537"/>
              <text:p text:style-name="P1538"/>
              <text:p text:style-name="P1539"/>
              <text:p text:style-name="P1540"/>
              <text:p text:style-name="P1541"/>
              <text:p text:style-name="P1542"/>
              <text:p text:style-name="P1543"/>
              <text:p text:style-name="P1544"/>
              <text:p text:style-name="P1545"/>
              <text:p text:style-name="P1546"/>
              <text:p text:style-name="P1547"/>
              <text:p text:style-name="P1548">　</text:p>
            </table:table-cell>
            <table:table-cell table:style-name="TableCell1549" table:number-rows-spanned="15">
              <text:p text:style-name="P1550"/>
              <text:p text:style-name="P1551"/>
              <text:p text:style-name="P1552"/>
              <text:p text:style-name="P1553"/>
              <text:p text:style-name="P1554"/>
              <text:p text:style-name="P1555">　</text:p>
            </table:table-cell>
            <table:table-cell table:style-name="TableCell1556" table:number-rows-spanned="15">
              <text:p text:style-name="P1557">　</text:p>
            </table:table-cell>
            <table:table-cell table:style-name="TableCell1558" table:number-columns-spanned="5">
              <text:p text:style-name="P1559">1.人事費:</text:p>
            </table:table-cell>
            <table:covered-table-cell/>
            <table:covered-table-cell/>
            <table:covered-table-cell/>
            <table:covered-table-cell/>
            <table:table-cell table:style-name="TableCell1560">
              <text:p text:style-name="P1561">0</text:p>
            </table:table-cell>
          </table:table-row>
          <table:table-row table:style-name="TableRow1562">
            <table:covered-table-cell>
              <text:p text:style-name="P1563"/>
            </table:covered-table-cell>
            <table:covered-table-cell/>
            <table:covered-table-cell>
              <text:p text:style-name="P1564"/>
            </table:covered-table-cell>
            <table:covered-table-cell>
              <text:p text:style-name="P1565"/>
            </table:covered-table-cell>
            <table:covered-table-cell>
              <text:p text:style-name="P1566"/>
            </table:covered-table-cell>
            <table:covered-table-cell>
              <text:p text:style-name="P1567"/>
            </table:covered-table-cell>
            <table:table-cell table:style-name="TableCell1568">
              <text:p text:style-name="P1569"><text:s/>(1)加班費:</text:p>
            </table:table-cell>
            <table:table-cell table:style-name="TableCell1570">
              <text:p text:style-name="P1571"/>
            </table:table-cell>
            <table:table-cell table:style-name="TableCell1572">
              <text:p text:style-name="P1573">元/小時x</text:p>
            </table:table-cell>
            <table:table-cell table:style-name="TableCell1574">
              <text:p text:style-name="P1575"/>
            </table:table-cell>
            <table:table-cell table:style-name="TableCell1576">
              <text:p text:style-name="P1577">小時=</text:p>
            </table:table-cell>
            <table:table-cell table:style-name="TableCell1578">
              <text:p text:style-name="P1579"/>
            </table:table-cell>
          </table:table-row>
          <table:table-row table:style-name="TableRow1580">
            <table:covered-table-cell>
              <text:p text:style-name="P1581"/>
            </table:covered-table-cell>
            <table:covered-table-cell/>
            <table:covered-table-cell>
              <text:p text:style-name="P1582"/>
            </table:covered-table-cell>
            <table:covered-table-cell>
              <text:p text:style-name="P1583"/>
            </table:covered-table-cell>
            <table:covered-table-cell>
              <text:p text:style-name="P1584"/>
            </table:covered-table-cell>
            <table:covered-table-cell>
              <text:p text:style-name="P1585"/>
            </table:covered-table-cell>
            <table:table-cell table:style-name="TableCell1586">
              <text:p text:style-name="P1587"><text:s/>(2)臨時聘雇人力:</text:p>
            </table:table-cell>
            <table:table-cell table:style-name="TableCell1588">
              <text:p text:style-name="P1589"/>
            </table:table-cell>
            <table:table-cell table:style-name="TableCell1590">
              <text:p text:style-name="P1591">元/小時x</text:p>
            </table:table-cell>
            <table:table-cell table:style-name="TableCell1592">
              <text:p text:style-name="P1593"/>
            </table:table-cell>
            <table:table-cell table:style-name="TableCell1594">
              <text:p text:style-name="P1595">小時=</text:p>
            </table:table-cell>
            <table:table-cell table:style-name="TableCell1596">
              <text:p text:style-name="P1597"/>
            </table:table-cell>
          </table:table-row>
          <table:table-row table:style-name="TableRow1598">
            <table:covered-table-cell>
              <text:p text:style-name="P1599"/>
            </table:covered-table-cell>
            <table:covered-table-cell/>
            <table:covered-table-cell>
              <text:p text:style-name="P1600"/>
            </table:covered-table-cell>
            <table:covered-table-cell>
              <text:p text:style-name="P1601"/>
            </table:covered-table-cell>
            <table:covered-table-cell>
              <text:p text:style-name="P1602"/>
            </table:covered-table-cell>
            <table:covered-table-cell>
              <text:p text:style-name="P1603"/>
            </table:covered-table-cell>
            <table:table-cell table:style-name="TableCell1604" table:number-columns-spanned="5">
              <text:p text:style-name="P1605">2.旅運費:</text:p>
            </table:table-cell>
            <table:covered-table-cell/>
            <table:covered-table-cell/>
            <table:covered-table-cell/>
            <table:covered-table-cell/>
            <table:table-cell table:style-name="TableCell1606">
              <text:p text:style-name="P1607">0</text:p>
            </table:table-cell>
          </table:table-row>
          <table:table-row table:style-name="TableRow1608">
            <table:covered-table-cell>
              <text:p text:style-name="P1609"/>
            </table:covered-table-cell>
            <table:covered-table-cell/>
            <table:covered-table-cell>
              <text:p text:style-name="P1610"/>
            </table:covered-table-cell>
            <table:covered-table-cell>
              <text:p text:style-name="P1611"/>
            </table:covered-table-cell>
            <table:covered-table-cell>
              <text:p text:style-name="P1612"/>
            </table:covered-table-cell>
            <table:covered-table-cell>
              <text:p text:style-name="P1613"/>
            </table:covered-table-cell>
            <table:table-cell table:style-name="TableCell1614">
              <text:p text:style-name="P1615">(1)短程車資:</text:p>
            </table:table-cell>
            <table:table-cell table:style-name="TableCell1616">
              <text:p text:style-name="P1617"/>
            </table:table-cell>
            <table:table-cell table:style-name="TableCell1618">
              <text:p text:style-name="P1619">元/次x</text:p>
            </table:table-cell>
            <table:table-cell table:style-name="TableCell1620">
              <text:p text:style-name="P1621"/>
            </table:table-cell>
            <table:table-cell table:style-name="TableCell1622">
              <text:p text:style-name="P1623">次=</text:p>
            </table:table-cell>
            <table:table-cell table:style-name="TableCell1624">
              <text:p text:style-name="P1625"/>
            </table:table-cell>
          </table:table-row>
          <table:table-row table:style-name="TableRow1626">
            <table:covered-table-cell>
              <text:p text:style-name="P1627"/>
            </table:covered-table-cell>
            <table:covered-table-cell/>
            <table:covered-table-cell>
              <text:p text:style-name="P1628"/>
            </table:covered-table-cell>
            <table:covered-table-cell>
              <text:p text:style-name="P1629"/>
            </table:covered-table-cell>
            <table:covered-table-cell>
              <text:p text:style-name="P1630"/>
            </table:covered-table-cell>
            <table:covered-table-cell>
              <text:p text:style-name="P1631"/>
            </table:covered-table-cell>
            <table:table-cell table:style-name="TableCell1632" table:number-columns-spanned="5">
              <text:p text:style-name="P1633">(2)租車費：</text:p>
            </table:table-cell>
            <table:covered-table-cell/>
            <table:covered-table-cell/>
            <table:covered-table-cell/>
            <table:covered-table-cell/>
            <table:table-cell table:style-name="TableCell1634">
              <text:p text:style-name="P1635"/>
            </table:table-cell>
          </table:table-row>
          <table:table-row table:style-name="TableRow1636">
            <table:covered-table-cell>
              <text:p text:style-name="P1637"/>
            </table:covered-table-cell>
            <table:covered-table-cell/>
            <table:covered-table-cell>
              <text:p text:style-name="P1638"/>
            </table:covered-table-cell>
            <table:covered-table-cell>
              <text:p text:style-name="P1639"/>
            </table:covered-table-cell>
            <table:covered-table-cell>
              <text:p text:style-name="P1640"/>
            </table:covered-table-cell>
            <table:covered-table-cell>
              <text:p text:style-name="P1641"/>
            </table:covered-table-cell>
            <table:table-cell table:style-name="TableCell1642" table:number-columns-spanned="5">
              <text:p text:style-name="P1643"><text:s/>(3)國內旅費:</text:p>
            </table:table-cell>
            <table:covered-table-cell/>
            <table:covered-table-cell/>
            <table:covered-table-cell/>
            <table:covered-table-cell/>
            <table:table-cell table:style-name="TableCell1644">
              <text:p text:style-name="P1645">0</text:p>
            </table:table-cell>
          </table:table-row>
          <table:table-row table:style-name="TableRow1646">
            <table:covered-table-cell>
              <text:p text:style-name="P1647"/>
            </table:covered-table-cell>
            <table:covered-table-cell/>
            <table:covered-table-cell>
              <text:p text:style-name="P1648"/>
            </table:covered-table-cell>
            <table:covered-table-cell>
              <text:p text:style-name="P1649"/>
            </table:covered-table-cell>
            <table:covered-table-cell>
              <text:p text:style-name="P1650"/>
            </table:covered-table-cell>
            <table:covered-table-cell>
              <text:p text:style-name="P1651"/>
            </table:covered-table-cell>
            <table:table-cell table:style-name="TableCell1652">
              <text:p text:style-name="P1653"><text:s/>(4)運費:</text:p>
            </table:table-cell>
            <table:table-cell table:style-name="TableCell1654">
              <text:p text:style-name="P1655"/>
            </table:table-cell>
            <table:table-cell table:style-name="TableCell1656">
              <text:p text:style-name="P1657">元/次x</text:p>
            </table:table-cell>
            <table:table-cell table:style-name="TableCell1658">
              <text:p text:style-name="P1659"/>
            </table:table-cell>
            <table:table-cell table:style-name="TableCell1660">
              <text:p text:style-name="P1661">次=</text:p>
            </table:table-cell>
            <table:table-cell table:style-name="TableCell1662">
              <text:p text:style-name="P1663"/>
            </table:table-cell>
          </table:table-row>
          <table:table-row table:style-name="TableRow1664">
            <table:covered-table-cell>
              <text:p text:style-name="P1665"/>
            </table:covered-table-cell>
            <table:covered-table-cell/>
            <table:covered-table-cell>
              <text:p text:style-name="P1666"/>
            </table:covered-table-cell>
            <table:covered-table-cell>
              <text:p text:style-name="P1667"/>
            </table:covered-table-cell>
            <table:covered-table-cell>
              <text:p text:style-name="P1668"/>
            </table:covered-table-cell>
            <table:covered-table-cell>
              <text:p text:style-name="P1669"/>
            </table:covered-table-cell>
            <table:table-cell table:style-name="TableCell1670" table:number-columns-spanned="5">
              <text:p text:style-name="P1671">3.業務費:</text:p>
            </table:table-cell>
            <table:covered-table-cell/>
            <table:covered-table-cell/>
            <table:covered-table-cell/>
            <table:covered-table-cell/>
            <table:table-cell table:style-name="TableCell1672">
              <text:p text:style-name="P1673">0</text:p>
            </table:table-cell>
          </table:table-row>
          <table:table-row table:style-name="TableRow1674">
            <table:covered-table-cell>
              <text:p text:style-name="P1675"/>
            </table:covered-table-cell>
            <table:covered-table-cell/>
            <table:covered-table-cell>
              <text:p text:style-name="P1676"/>
            </table:covered-table-cell>
            <table:covered-table-cell>
              <text:p text:style-name="P1677"/>
            </table:covered-table-cell>
            <table:covered-table-cell>
              <text:p text:style-name="P1678"/>
            </table:covered-table-cell>
            <table:covered-table-cell>
              <text:p text:style-name="P1679"/>
            </table:covered-table-cell>
            <table:table-cell table:style-name="TableCell1680">
              <text:p text:style-name="P1681"><text:s/>(1)顧問費：</text:p>
            </table:table-cell>
            <table:table-cell table:style-name="TableCell1682">
              <text:p text:style-name="P1683"/>
            </table:table-cell>
            <table:table-cell table:style-name="TableCell1684">
              <text:p text:style-name="P1685">元/小時x</text:p>
            </table:table-cell>
            <table:table-cell table:style-name="TableCell1686">
              <text:p text:style-name="P1687"/>
            </table:table-cell>
            <table:table-cell table:style-name="TableCell1688">
              <text:p text:style-name="P1689">小時=</text:p>
            </table:table-cell>
            <table:table-cell table:style-name="TableCell1690">
              <text:p text:style-name="P1691"/>
            </table:table-cell>
          </table:table-row>
          <table:table-row table:style-name="TableRow1692">
            <table:covered-table-cell>
              <text:p text:style-name="P1693"/>
            </table:covered-table-cell>
            <table:covered-table-cell/>
            <table:covered-table-cell>
              <text:p text:style-name="P1694"/>
            </table:covered-table-cell>
            <table:covered-table-cell>
              <text:p text:style-name="P1695"/>
            </table:covered-table-cell>
            <table:covered-table-cell>
              <text:p text:style-name="P1696"/>
            </table:covered-table-cell>
            <table:covered-table-cell>
              <text:p text:style-name="P1697"/>
            </table:covered-table-cell>
            <table:table-cell table:style-name="TableCell1698">
              <text:p text:style-name="P1699"><text:s/>(2)郵電費：</text:p>
            </table:table-cell>
            <table:table-cell table:style-name="TableCell1700">
              <text:p text:style-name="P1701"/>
            </table:table-cell>
            <table:table-cell table:style-name="TableCell1702">
              <text:p text:style-name="P1703">元/月x</text:p>
            </table:table-cell>
            <table:table-cell table:style-name="TableCell1704">
              <text:p text:style-name="P1705"/>
            </table:table-cell>
            <table:table-cell table:style-name="TableCell1706">
              <text:p text:style-name="P1707">月=</text:p>
            </table:table-cell>
            <table:table-cell table:style-name="TableCell1708">
              <text:p text:style-name="P1709"/>
            </table:table-cell>
          </table:table-row>
          <table:table-row table:style-name="TableRow1710">
            <table:covered-table-cell>
              <text:p text:style-name="P1711"/>
            </table:covered-table-cell>
            <table:covered-table-cell/>
            <table:covered-table-cell>
              <text:p text:style-name="P1712"/>
            </table:covered-table-cell>
            <table:covered-table-cell>
              <text:p text:style-name="P1713"/>
            </table:covered-table-cell>
            <table:covered-table-cell>
              <text:p text:style-name="P1714"/>
            </table:covered-table-cell>
            <table:covered-table-cell>
              <text:p text:style-name="P1715"/>
            </table:covered-table-cell>
            <table:table-cell table:style-name="TableCell1716">
              <text:p text:style-name="P1717">(3)資料蒐集費：</text:p>
            </table:table-cell>
            <table:table-cell table:style-name="TableCell1718">
              <text:p text:style-name="P1719"/>
            </table:table-cell>
            <table:table-cell table:style-name="TableCell1720">
              <text:p text:style-name="P1721">元/月x</text:p>
            </table:table-cell>
            <table:table-cell table:style-name="TableCell1722">
              <text:p text:style-name="P1723"/>
            </table:table-cell>
            <table:table-cell table:style-name="TableCell1724">
              <text:p text:style-name="P1725">月=</text:p>
            </table:table-cell>
            <table:table-cell table:style-name="TableCell1726">
              <text:p text:style-name="P1727"/>
            </table:table-cell>
          </table:table-row>
          <table:table-row table:style-name="TableRow1728">
            <table:covered-table-cell>
              <text:p text:style-name="P1729"/>
            </table:covered-table-cell>
            <table:covered-table-cell/>
            <table:covered-table-cell>
              <text:p text:style-name="P1730"/>
            </table:covered-table-cell>
            <table:covered-table-cell>
              <text:p text:style-name="P1731"/>
            </table:covered-table-cell>
            <table:covered-table-cell>
              <text:p text:style-name="P1732"/>
            </table:covered-table-cell>
            <table:covered-table-cell>
              <text:p text:style-name="P1733"/>
            </table:covered-table-cell>
            <table:table-cell table:style-name="TableCell1734">
              <text:p text:style-name="P1735">(4)印刷費：</text:p>
            </table:table-cell>
            <table:table-cell table:style-name="TableCell1736">
              <text:p text:style-name="P1737"/>
            </table:table-cell>
            <table:table-cell table:style-name="TableCell1738">
              <text:p text:style-name="P1739">元/月x</text:p>
            </table:table-cell>
            <table:table-cell table:style-name="TableCell1740">
              <text:p text:style-name="P1741"/>
            </table:table-cell>
            <table:table-cell table:style-name="TableCell1742">
              <text:p text:style-name="P1743">月=</text:p>
            </table:table-cell>
            <table:table-cell table:style-name="TableCell1744">
              <text:p text:style-name="P1745"/>
            </table:table-cell>
          </table:table-row>
          <table:table-row table:style-name="TableRow1746">
            <table:covered-table-cell>
              <text:p text:style-name="P1747"/>
            </table:covered-table-cell>
            <table:covered-table-cell/>
            <table:covered-table-cell>
              <text:p text:style-name="P1748"/>
            </table:covered-table-cell>
            <table:covered-table-cell>
              <text:p text:style-name="P1749"/>
            </table:covered-table-cell>
            <table:covered-table-cell>
              <text:p text:style-name="P1750"/>
            </table:covered-table-cell>
            <table:covered-table-cell>
              <text:p text:style-name="P1751"/>
            </table:covered-table-cell>
            <table:table-cell table:style-name="TableCell1752" table:number-columns-spanned="5">
              <text:p text:style-name="P1753">(5)專業服務費：</text:p>
              <text:p text:style-name="P1754"/>
              <text:p text:style-name="P1755"/>
              <text:p text:style-name="P1756"/>
            </table:table-cell>
            <table:covered-table-cell/>
            <table:covered-table-cell/>
            <table:covered-table-cell/>
            <table:covered-table-cell/>
            <table:table-cell table:style-name="TableCell1757">
              <text:p text:style-name="P1758"/>
            </table:table-cell>
          </table:table-row>
          <table:table-row table:style-name="TableRow1759">
            <table:covered-table-cell>
              <text:p text:style-name="P1760"/>
            </table:covered-table-cell>
            <table:covered-table-cell/>
            <table:covered-table-cell>
              <text:p text:style-name="P1761"/>
            </table:covered-table-cell>
            <table:covered-table-cell>
              <text:p text:style-name="P1762"/>
            </table:covered-table-cell>
            <table:covered-table-cell>
              <text:p text:style-name="P1763"/>
            </table:covered-table-cell>
            <table:covered-table-cell>
              <text:p text:style-name="P1764"/>
            </table:covered-table-cell>
            <table:table-cell table:style-name="TableCell1765" table:number-columns-spanned="5">
              <text:p text:style-name="P1766">(6)雜支：</text:p>
              <text:p text:style-name="P1767"/>
            </table:table-cell>
            <table:covered-table-cell/>
            <table:covered-table-cell/>
            <table:covered-table-cell/>
            <table:covered-table-cell/>
            <table:table-cell table:style-name="TableCell1768">
              <text:p text:style-name="P1769"/>
            </table:table-cell>
          </table:table-row>
          <table:table-row table:style-name="TableRow1770">
            <table:table-cell table:style-name="TableCell1771" table:number-columns-spanned="2">
              <text:p text:style-name="P1772">公費</text:p>
            </table:table-cell>
            <table:covered-table-cell/>
            <table:table-cell table:style-name="TableCell1773">
              <text:p text:style-name="P1774">　</text:p>
            </table:table-cell>
            <table:table-cell table:style-name="TableCell1775">
              <text:p text:style-name="P1776">　</text:p>
            </table:table-cell>
            <table:table-cell table:style-name="TableCell1777">
              <text:p text:style-name="P1778">　</text:p>
            </table:table-cell>
            <table:table-cell table:style-name="TableCell1779">
              <text:p text:style-name="P1780">　</text:p>
            </table:table-cell>
            <table:table-cell table:style-name="TableCell1781" table:number-columns-spanned="5">
              <text:p text:style-name="P1782">(直接薪資+管理費用)x%=</text:p>
            </table:table-cell>
            <table:covered-table-cell/>
            <table:covered-table-cell/>
            <table:covered-table-cell/>
            <table:covered-table-cell/>
            <table:table-cell table:style-name="TableCell1783">
              <text:p text:style-name="P1784"/>
            </table:table-cell>
          </table:table-row>
          <table:table-row table:style-name="TableRow1785">
            <table:table-cell table:style-name="TableCell1786" table:number-columns-spanned="2">
              <text:p text:style-name="P1787">營業稅</text:p>
            </table:table-cell>
            <table:covered-table-cell/>
            <table:table-cell table:style-name="TableCell1788">
              <text:p text:style-name="P1789">　</text:p>
            </table:table-cell>
            <table:table-cell table:style-name="TableCell1790">
              <text:p text:style-name="P1791">　</text:p>
            </table:table-cell>
            <table:table-cell table:style-name="TableCell1792">
              <text:p text:style-name="P1793">　</text:p>
            </table:table-cell>
            <table:table-cell table:style-name="TableCell1794">
              <text:p text:style-name="P1795">　</text:p>
            </table:table-cell>
            <table:table-cell table:style-name="TableCell1796" table:number-columns-spanned="5">
              <text:p text:style-name="P1797">(直接薪資+管理費用+其他直接費用+公費)x5%</text:p>
            </table:table-cell>
            <table:covered-table-cell/>
            <table:covered-table-cell/>
            <table:covered-table-cell/>
            <table:covered-table-cell/>
            <table:table-cell table:style-name="TableCell1798">
              <text:p text:style-name="P1799"/>
            </table:table-cell>
          </table:table-row>
          <table:table-row table:style-name="TableRow1800">
            <table:table-cell table:style-name="TableCell1801" table:number-rows-spanned="2">
              <text:p text:style-name="P1802">合計</text:p>
            </table:table-cell>
            <table:table-cell table:style-name="TableCell1803">
              <text:p text:style-name="P1804">金額</text:p>
            </table:table-cell>
            <table:table-cell table:style-name="TableCell1805">
              <text:p text:style-name="P1806">　</text:p>
            </table:table-cell>
            <table:table-cell table:style-name="TableCell1807">
              <text:p text:style-name="P1808">　</text:p>
            </table:table-cell>
            <table:table-cell table:style-name="TableCell1809">
              <text:p text:style-name="P1810">　</text:p>
            </table:table-cell>
            <table:table-cell table:style-name="TableCell1811">
              <text:p text:style-name="P1812">　</text:p>
            </table:table-cell>
            <table:table-cell table:style-name="TableCell1813" table:number-columns-spanned="6">
              <text:p text:style-name="P1814">　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15">
            <table:covered-table-cell>
              <text:p text:style-name="P1816"/>
            </table:covered-table-cell>
            <table:table-cell table:style-name="TableCell1817">
              <text:p text:style-name="P1818">占總經費％</text:p>
            </table:table-cell>
            <table:table-cell table:style-name="TableCell1819">
              <text:p text:style-name="P1820">　</text:p>
            </table:table-cell>
            <table:table-cell table:style-name="TableCell1821">
              <text:p text:style-name="P1822">　</text:p>
            </table:table-cell>
            <table:table-cell table:style-name="TableCell1823">
              <text:p text:style-name="P1824">　</text:p>
            </table:table-cell>
            <table:table-cell table:style-name="TableCell1825">
              <text:p text:style-name="P1826">　</text:p>
            </table:table-cell>
            <table:table-cell table:style-name="TableCell1827" table:number-columns-spanned="6">
              <text:p text:style-name="P1828">　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829">※各會計科目請依實際需求編列</text:p>
        <text:p text:style-name="P1830"/>
        <text:p text:style-name="P1831"/>
        <text:p text:style-name="P1832">(二)填寫說明：</text:p>
        <text:p text:style-name="P1833">1.直接薪資編列說明：</text:p>
        <text:p text:style-name="P1834">‧研究員級：學士畢9年相關工作經驗，碩士6年，博士3年</text:p>
        <text:p text:style-name="P1835">‧副研究員級：學士畢相關工作經驗6年，碩士3年，博士畢</text:p>
        <text:p text:style-name="P1836">‧助理研究員級：學士畢相關工作經驗3年，碩士畢</text:p>
        <text:p text:style-name="P1837"><text:span text:style-name="T1838">2.</text:span><text:span text:style-name="T1839">每輔導個案受輔導業者</text:span><text:span text:style-name="T1840">配合款須達4</text:span><text:span text:style-name="T1841">5</text:span><text:span text:style-name="T1842">萬元以上</text:span><text:span text:style-name="T1843">；政府委辦費上限為100萬元（備註：業者</text:span><text:span text:style-name="T1844">配合款</text:span><text:span text:style-name="T1845">係指受輔導業者須出資部分）</text:span></text:p>
        <text:p text:style-name="P1846">3.直接薪資之編列：各職級人員年薪資＊人月，且不超過個案輔導計畫總經費70%</text:p>
        <text:p text:style-name="P1847">4.管理費之編列：不高於直接薪資×100%</text:p>
        <text:p text:style-name="P1848">5.其他直接費用之編列說明：</text:p>
        <table:table table:style-name="Table1849">
          <table:table-columns>
            <table:table-column table:style-name="TableColumn1850"/>
            <table:table-column table:style-name="TableColumn1851"/>
          </table:table-columns>
          <table:table-row table:style-name="TableRow1852">
            <table:table-cell table:style-name="TableCell1853">
              <text:p text:style-name="P1854">會計科目</text:p>
            </table:table-cell>
            <table:table-cell table:style-name="TableCell1855">
              <text:p text:style-name="P1856">預算編列方式</text:p>
            </table:table-cell>
          </table:table-row>
          <table:table-row table:style-name="TableRow1857">
            <table:table-cell table:style-name="TableCell1858">
              <text:p text:style-name="P1859">人事費</text:p>
            </table:table-cell>
            <table:table-cell table:style-name="TableCell1860">
              <text:p text:style-name="P1861">(1)加班費 (2)臨時聘僱人力</text:p>
            </table:table-cell>
          </table:table-row>
          <table:table-row table:style-name="TableRow1862">
            <table:table-cell table:style-name="TableCell1863">
              <text:p text:style-name="P1864">旅運費</text:p>
            </table:table-cell>
            <table:table-cell table:style-name="TableCell1865">
              <text:p text:style-name="P1866">(1)短程車資 (2)租車費 (3)國內旅費 (4)運費</text:p>
            </table:table-cell>
          </table:table-row>
          <table:table-row table:style-name="TableRow1867">
            <table:table-cell table:style-name="TableCell1868">
              <text:p text:style-name="P1869">業務費</text:p>
            </table:table-cell>
            <table:table-cell table:style-name="TableCell1870">
              <text:p text:style-name="P1871">(1)顧問費 (2)郵電費 (3)資料蒐集費 (4)印刷費</text:p>
              <text:p text:style-name="P1872">(5)專業服務費 (6)雜支</text:p>
            </table:table-cell>
          </table:table-row>
        </table:table>
        <text:p text:style-name="P1873">6.公費之編列：配合款不提列公費，公費總數不高於計畫政府款總經費*3%</text:p>
        <text:p text:style-name="P1874">7.營業稅之編列：（直接薪資＋管理費＋其他直接費用＋公費）×5％</text:p>
        <text:p text:style-name="P1875">8.依「經濟部及所屬機關委辦計畫預算編列基準」編列</text:p>
        <text:p text:style-name="P1876">9.各會計科目需依政府款與配合款之比例編列</text:p>
        <text:p text:style-name="P1877"/>
        <text:p text:style-name="P1878"/>
        <text:p text:style-name="P1879"/>
        <text:p text:style-name="P1880"/>
        <text:p text:style-name="P1881"/>
        <text:p text:style-name="P1882"/>
        <text:p text:style-name="P1883"/>
        <text:p text:style-name="P1884"/>
        <text:p text:style-name="P1885"/>
        <text:p text:style-name="P1886"/>
        <text:p text:style-name="P1887"/>
        <text:p text:style-name="P18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text-autospace="none" fo:text-align="center" fo:line-height="0.3055in" fo:margin-left="-0.0784in">
        <style:tab-stops/>
      </style:paragraph-properties>
      <style:text-properties style:font-name="Arial" style:font-name-asian="標楷體" style:font-name-complex="Arial" fo:font-weight="bold" style:font-weight-asian="bold" fo:text-shadow="0.0138in 0.0138in 0in #000000" fo:font-size="18pt" style:font-size-asian="18pt" style:font-size-complex="18pt" fo:hyphenate="false"/>
    </style:style>
    <style:style style:name="標題2" style:display-name="標題 2" style:family="paragraph" style:parent-style-name="標題1" style:default-outline-level="2">
      <style:paragraph-properties fo:margin-left="0.2951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Textbody">
      <style:paragraph-properties fo:text-align="center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Textbody">
      <style:paragraph-properties fo:text-align="center" style:line-height-at-least="0.1666in"/>
      <style:text-properties style:font-name="華康中楷體" style:font-name-asian="華康中楷體" style:font-name-complex="華康中楷體" style:letter-kerning="false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8pt" style:font-size-asian="18pt" fo:hyphenate="false"/>
    </style:style>
    <style:style style:name="目錄文" style:display-name="目錄文" style:family="paragraph" style:parent-style-name="Textbody">
      <style:paragraph-properties fo:text-align="justify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Textbody">
      <style:paragraph-properties fo:margin-bottom="0.1666in"/>
      <style:text-properties style:font-name="標楷體" style:font-name-asian="標楷體" style:font-name-complex="標楷體"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區塊文字" style:display-name="區塊文字" style:family="paragraph" style:parent-style-name="Textbody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style:font-name-complex="標楷體" fo:font-size="15pt" style:font-size-asian="15pt" fo:hyphenate="false"/>
    </style:style>
    <style:style style:name="註腳文字" style:display-name="註腳文字" style:family="paragraph" style:parent-style-name="Textbody">
      <style:paragraph-properties style:line-height-at-least="0.25in"/>
      <style:text-properties style:letter-kerning="false" fo:font-size="10pt" style:font-size-asian="10pt" fo:hyphenate="false"/>
    </style:style>
    <style:style style:name="本文2" style:display-name="本文 2" style:family="paragraph" style:parent-style-name="Textbody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style:font-name-complex="標楷體" fo:font-size="15pt" style:font-size-asian="1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1" style:display-name="t1" style:family="paragraph" style:parent-style-name="Textbody">
      <style:paragraph-properties fo:text-align="center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Textbody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索引1" style:display-name="索引 1" style:family="paragraph" style:parent-style-name="Textbody" style:next-style-name="Textbody" style:auto-update="true">
      <style:paragraph-properties fo:text-align="center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Textbody">
      <style:paragraph-properties style:text-autospace="none"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bottom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Textbody">
      <style:paragraph-properties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Textbody">
      <style:paragraph-properties style:line-height-at-least="0.2222in" fo:background-color="#000080"/>
      <style:text-properties style:font-name="Arial" style:font-name-asian="Arial" style:font-name-complex="Arial" style:letter-kerning="false" fo:hyphenate="false"/>
    </style:style>
    <style:style style:name="b1" style:display-name="b1" style:family="paragraph" style:parent-style-name="Textbody">
      <style:paragraph-properties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 fo:text-indent="0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>
        <style:tab-stops/>
      </style:paragraph-properties>
      <style:text-properties fo:hyphenate="false"/>
    </style:style>
    <style:style style:name="本文3" style:display-name="本文 3" style:family="paragraph" style:parent-style-name="Textbody">
      <style:paragraph-properties style:line-height-at-least="0.2222in"/>
      <style:text-properties fo:font-weight="bold" style:font-weight-asian="bold" style:letter-kerning="false" fo:font-size="14pt" style:font-size-asian="14pt" fo:hyphenate="false"/>
    </style:style>
    <style:style style:name="純文字" style:display-name="純文字" style:family="paragraph" style:parent-style-name="Textbody">
      <style:text-properties style:font-name="Courier New" style:font-name-asian="細明體" style:font-name-complex="Courier New" fo:hyphenate="false"/>
    </style:style>
    <style:style style:name="註解文字" style:display-name="註解文字" style:family="paragraph" style:parent-style-name="Textbody">
      <style:paragraph-properties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目錄8" style:display-name="目錄 8" style:family="paragraph" style:parent-style-name="Textbody" style:next-style-name="Textbody" style:auto-update="true">
      <style:paragraph-properties fo:text-align="center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Textbody" style:next-style-name="Textbody" style:auto-update="true">
      <style:paragraph-properties fo:text-align="center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Textbody" style:next-style-name="Textbody" style:auto-update="true">
      <style:paragraph-properties fo:text-align="center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Textbody" style:next-style-name="Textbody" style:auto-update="true">
      <style:paragraph-properties fo:text-align="center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Textbody" style:next-style-name="Textbody" style:auto-update="true">
      <style:paragraph-properties fo:text-align="center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Textbody" style:next-style-name="Textbody" style:auto-update="true">
      <style:paragraph-properties fo:text-align="center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Textbody" style:next-style-name="Textbody" style:auto-update="true">
      <style:paragraph-properties fo:margin-top="0.0833in" fo:margin-bottom="0.0833in" fo:margin-left="0.3305in" fo:margin-right="0.5909in">
        <style:tab-stops>
          <style:tab-stop style:type="right" style:leader-style="dotted" style:leader-text="." style:position="6.3555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fo:hyphenate="false"/>
    </style:style>
    <style:style style:name="目錄1" style:display-name="目錄 1" style:family="paragraph" style:parent-style-name="Textbody" style:next-style-name="Textbody" style:auto-update="true">
      <style:paragraph-properties fo:line-height="0.3611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索引7" style:display-name="索引 7" style:family="paragraph" style:parent-style-name="Textbody" style:next-style-name="Textbody" style:auto-update="true">
      <style:paragraph-properties fo:text-align="center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Textbody" style:next-style-name="Textbody" style:auto-update="true">
      <style:paragraph-properties fo:text-align="center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Textbody" style:next-style-name="Textbody" style:auto-update="true">
      <style:paragraph-properties fo:text-align="center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Textbody" style:next-style-name="Textbody" style:auto-update="true">
      <style:paragraph-properties fo:text-align="center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Textbody" style:next-style-name="Textbody" style:auto-update="true">
      <style:paragraph-properties fo:text-align="center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Textbody" style:next-style-name="Textbody" style:auto-update="true">
      <style:paragraph-properties fo:text-align="center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Textbody" style:next-style-name="索引1">
      <style:paragraph-properties fo:text-align="center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Textbody">
      <style:paragraph-properties fo:text-align="center" style:line-height-at-least="0.25in" fo:background-color="#000080"/>
      <style:text-properties style:font-name="Arial" style:font-name-asian="Arial" style:font-name-complex="Arial" style:letter-kerning="false" fo:font-size="10pt" style:font-size-asian="10pt" fo:hyphenate="false"/>
    </style:style>
    <style:style style:name="ii" style:display-name="ii" style:family="paragraph" style:parent-style-name="Textbody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內文-1" style:display-name="內文-1" style:family="paragraph" style:parent-style-name="Textbody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left="1in">
        <style:tab-stops/>
      </style:paragraph-properties>
      <style:text-properties style:font-name="標楷體" style:font-name-asian="標楷體" style:font-name-complex="標楷體" fo:hyphenate="false"/>
    </style:style>
    <style:style style:name="一" style:display-name="一" style:family="paragraph" style:parent-style-name="Textbody">
      <style:paragraph-properties fo:text-align="justify" fo:margin-bottom="0.0833in" style:line-height-at-least="0.2777in"/>
      <style:text-properties style:font-name-asian="標楷體" fo:font-size="18pt" style:font-size-asian="18pt" fo:hyphenate="false"/>
    </style:style>
    <style:style style:name="一0" style:display-name="（一）１" style:family="paragraph" style:parent-style-name="Textbody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樣式標題1自動套用前6pt套用後6pt" style:display-name="樣式 標題 1 + 自動 套用前:  6 pt 套用後:  6 pt" style:family="paragraph" style:parent-style-name="標題1" style:default-outline-level="1">
      <style:text-properties style:font-name-complex="新細明體" style:font-weight-complex="bold" style:letter-kerning="false" fo:hyphenate="false"/>
    </style:style>
    <style:style style:name="樣式標題2中文標楷體套用前0.5列套用後0.5列" style:display-name="樣式 標題 2 + (中文) 標楷體 套用前:  0.5 列 套用後:  0.5 列" style:family="paragraph" style:parent-style-name="標題2" style:default-outline-level="2">
      <style:paragraph-properties fo:margin-left="0in">
        <style:tab-stops/>
      </style:paragraph-properties>
      <style:text-properties style:font-name-complex="新細明體" fo:hyphenate="false"/>
    </style:style>
    <style:style style:name="表目錄" style:display-name="表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xl36" style:display-name="xl36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一1" style:display-name="(一)" style:family="paragraph" style:parent-style-name="Textbody"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圖目錄" style:display-name="圖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4" style:display-name="xl24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Textbody">
      <style:paragraph-properties fo:widows="2" fo:orphans="2" fo:border-top="none" fo:border-left="0.0208in solid #000000" fo:border-bottom="none" fo:border-right="0.0069in solid #000000" fo:padding-top="0in" fo:padding-left="0.3194in" fo:padding-bottom="0in" fo:padding-right="0in" style:shadow="none" fo:margin-top="0.0694in" fo:margin-bottom="0.0694in" fo:text-indent="0.1388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標題10" style:display-name="標題1" style:family="paragraph" style:parent-style-name="Textbody">
      <style:paragraph-properties style:line-height-at-least="0.4166in"/>
      <style:text-properties style:font-name=".文鼎粗黑" style:font-name-asian=".文鼎粗黑" style:font-name-complex=".文鼎粗黑" fo:letter-spacing="0.0138in" style:letter-kerning="false" fo:font-size="18pt" style:font-size-asian="18pt" fo:hyphenate="false"/>
    </style:style>
    <style:style style:name="壹文" style:display-name="壹文" style:family="paragraph" style:parent-style-name="Textbody">
      <style:paragraph-properties fo:margin-top="0.0833in" style:line-height-at-least="0.25in" fo:margin-left="0.4722in">
        <style:tab-stops/>
      </style:paragraph-properties>
      <style:text-properties style:font-name="標楷體" style:font-name-asian="標楷體" style:font-name-complex="標楷體" style:letter-kerning="false" fo:font-size="14pt" style:font-size-asian="14pt" fo:hyphenate="false"/>
    </style:style>
    <style:style style:name="E" style:display-name="１" style:family="paragraph" style:parent-style-name="Textbody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E0" style:display-name="２" style:family="paragraph" style:parent-style-name="E">
      <style:paragraph-properties fo:margin-left="1.2597in" fo:text-indent="-0.3937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Textbody">
      <style:paragraph-properties fo:line-height="0.25in"/>
      <style:text-properties style:font-name-asian="細明體" style:letter-kerning="false" fo:font-size="11pt" style:font-size-asian="11pt" fo:hyphenate="false"/>
    </style:style>
    <style:style style:name="樣式目錄2套用前0.5列套用後0.5列" style:display-name="樣式 目錄 2 + 套用前:  0.5 列 套用後:  0.5 列" style:family="paragraph" style:parent-style-name="目錄2">
      <style:text-properties fo:hyphenate="false"/>
    </style:style>
    <style:style style:name="樣式目錄2套用前0.5列套用後0.5列1" style:display-name="樣式 目錄 2 + 套用前:  0.5 列 套用後:  0.5 列1" style:family="paragraph" style:parent-style-name="目錄2">
      <style:text-properties fo:hyphenate="false"/>
    </style:style>
    <style:style style:name="字元字元字元字元字元字元字元字元" style:display-name="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language-asian="en" style:country-asian="US" fo:hyphenate="false"/>
    </style:style>
    <style:style style:name="h2" style:display-name="h2" style:family="paragraph" style:parent-style-name="Textbody">
      <style:paragraph-properties fo:text-align="justify" fo:line-height="0.2777in" fo:margin-left="0.78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一" style:display-name="一(一)" style:family="paragraph" style:parent-style-name="Textbody">
      <style:paragraph-properties style:line-height-at-least="0.3333in" fo:margin-left="0.4923in">
        <style:tab-stops/>
      </style:paragraph-properties>
      <style:text-properties style:font-name="標楷體" style:font-name-asian="標楷體" style:font-name-complex="標楷體" fo:letter-spacing="0.0104in" style:letter-kerning="false" fo:font-size="14pt" style:font-size-asian="14pt" fo:hyphenate="false"/>
    </style:style>
    <style:style style:name="內文標號一" style:display-name="內文[標號(一)]" style:family="paragraph" style:parent-style-name="Textbody" style:list-style-name="LFO2">
      <style:paragraph-properties fo:line-height="0.2777in">
        <style:tab-stops>
          <style:tab-stop style:type="left" style:position="5.625in"/>
          <style:tab-stop style:type="left" style:position="6.4437in"/>
        </style:tab-stops>
      </style:paragraph-properties>
      <style:text-properties style:font-name-asian="標楷體" fo:font-size="14pt" style:font-size-asian="14pt" fo:hyphenate="false"/>
    </style:style>
    <style:style style:name="標題置中" style:display-name="標題[置中]" style:family="paragraph" style:parent-style-name="Textbody" style:default-outline-level="2">
      <style:paragraph-properties fo:widows="2" fo:orphans="2" style:snap-to-layout-grid="false" fo:text-align="center" fo:line-height="0.3888in" fo:margin-right="-0.1013in" fo:text-indent="-1.625in"/>
      <style:text-properties style:font-name-asian="標楷體" fo:color="#000000" style:letter-kerning="false" fo:font-size="22pt" style:font-size-asian="22pt" fo:hyphenate="false"/>
    </style:style>
    <style:style style:name="E1" style:display-name="1." style:family="paragraph">
      <style:paragraph-properties fo:text-align="justify" fo:line-height="0.3333in" fo:margin-left="0.1909in" fo:text-indent="-0.052in">
        <style:tab-stops/>
      </style:paragraph-properties>
      <style:text-properties style:font-name-asian="標楷體" fo:letter-spacing="0.0069in" style:letter-kerning="true" fo:font-size="14pt" style:font-size-asian="14pt" style:font-size-complex="20pt" fo:hyphenate="false"/>
    </style:style>
    <style:style style:name="文章-縮排2字元" style:display-name="文章-縮排2字元" style:family="paragraph">
      <style:paragraph-properties fo:text-align="justify" fo:line-height="0.2777in" fo:margin-left="0.1388in" fo:text-indent="0.1388in">
        <style:tab-stops/>
      </style:paragraph-properties>
      <style:text-properties style:font-name-asian="標楷體" fo:letter-spacing="0.0069in" style:letter-kerning="true" fo:font-size="14pt" style:font-size-asian="14pt" style:font-size-complex="14pt" fo:hyphenate="false"/>
    </style:style>
    <style:style style:name="一2" style:display-name="（一）" style:family="paragraph" style:parent-style-name="Textbody">
      <style:paragraph-properties style:snap-to-layout-grid="false" fo:text-align="justify" fo:margin-top="0.0833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文章" style:display-name="文章" style:family="paragraph">
      <style:paragraph-properties fo:text-align="justify" fo:line-height="0.3888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style:text-autospace="ideograph-alpha" fo:text-align="start" style:vertical-align="auto" fo:line-height="115%" fo:margin-left="0in">
        <style:tab-stops/>
      </style:paragraph-properties>
      <style:text-properties style:font-name="Cambria" style:font-name-asian="新細明體" style:font-name-complex="Cambria" style:font-weight-complex="bold" fo:color="#365F91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號標題" style:display-name="(0)5號標題" style:family="paragraph" style:parent-style-name="Textbody">
      <style:paragraph-properties style:snap-to-layout-grid="false" fo:text-align="justify" style:vertical-align="auto" fo:margin-top="0.0208in" fo:margin-bottom="0.0208in" fo:line-height="125%" fo:margin-left="0.3472in" fo:text-indent="-0.0694in">
        <style:tab-stops/>
      </style:paragraph-properties>
      <style:text-properties style:font-name="CG Times" style:font-name-asian="標楷體" style:font-name-complex="CG Times" fo:color="#000000" fo:font-size="14pt" style:font-size-asian="14pt" style:font-size-complex="14pt"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cofont9d1" style:display-name="cofont9d1" style:family="text">
      <style:text-properties fo:color="#6666FF" fo:letter-spacing="0.1944in" fo:font-size="9pt" style:font-size-asian="9pt" style:font-size-complex="9pt"/>
    </style:style>
    <style:style style:name="字元" style:display-name="字元" style:family="text">
      <style:text-properties style:font-name="標楷體" style:font-name-asian="標楷體" style:font-name-complex="標楷體" style:letter-kerning="true"/>
    </style:style>
    <style:style style:name="本文縮排字元" style:display-name="本文縮排 字元" style:family="text">
      <style:text-properties style:font-name-asian="標楷體" fo:color="#FF00FF" style:letter-kerning="true" fo:font-size="12pt" style:font-size-asian="12pt" fo:language="en" fo:country="US" style:language-asian="zh" style:country-asian="TW" style:language-complex="ar" style:country-complex="SA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Arial" fo:font-weight="bold" style:font-weight-asian="bold" fo:text-shadow="0.0138in 0.0138in 0in #000000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size="12pt" style:font-size-asian="12pt"/>
    </style:style>
    <style:style style:name="標題6字元" style:display-name="標題 6 字元" style:family="text" style:parent-style-name="預設段落字型"/>
    <style:style style:name="標題7字元" style:display-name="標題 7 字元" style:family="text" style:parent-style-name="預設段落字型"/>
    <style:style style:name="標題8字元" style:display-name="標題 8 字元" style:family="text" style:parent-style-name="預設段落字型"/>
    <style:style style:name="標題9字元" style:display-name="標題 9 字元" style:family="text" style:parent-style-name="預設段落字型"/>
    <style:style style:name="日期字元" style:display-name="日期 字元" style:family="text" style:parent-style-name="預設段落字型">
      <style:text-properties style:font-name="標楷體" style:font-name-asian="標楷體" style:font-name-complex="標楷體" style:letter-kerning="true" fo:font-size="18pt" style:font-size-asian="18pt"/>
    </style:style>
    <style:style style:name="註腳文字字元" style:display-name="註腳文字 字元" style:family="text" style:parent-style-name="預設段落字型"/>
    <style:style style:name="本文2字元" style:display-name="本文 2 字元" style:family="text" style:parent-style-name="預設段落字型">
      <style:text-properties style:font-name="標楷體" style:font-name-asian="標楷體" style:font-name-complex="標楷體" style:letter-kerning="true" fo:font-size="15pt" style:font-size-asian="15pt"/>
    </style:style>
    <style:style style:name="本文3字元" style:display-name="本文 3 字元" style:family="text" style:parent-style-name="預設段落字型">
      <style:text-properties fo:font-weight="bold" style:font-weight-asian="bold" fo:font-size="14pt" style:font-size-asian="14pt"/>
    </style:style>
    <style:style style:name="純文字字元" style:display-name="純文字 字元" style:family="text" style:parent-style-name="預設段落字型">
      <style:text-properties style:font-name="Courier New" style:font-name-asian="細明體" style:font-name-complex="Courier New" style:letter-kerning="true" fo:font-size="12pt" style:font-size-asian="12pt"/>
    </style:style>
    <style:style style:name="文件引導模式字元" style:display-name="文件引導模式 字元" style:family="text" style:parent-style-name="預設段落字型">
      <style:text-properties style:font-name="Arial" style:font-name-asian="Arial" style:font-name-complex="Arial" fo:background-color="#000080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style:letter-kerning="true" fo:font-size="12pt" style:font-size-asian="12pt"/>
    </style:style>
    <style:style style:name="註解方塊文字字元" style:display-name="註解方塊文字 字元" style:family="text" style:parent-style-name="預設段落字型">
      <style:text-properties style:font-name="Arial" style:font-name-asian="Arial" style:font-name-complex="Arial" style:letter-kerning="true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style:letter-kerning="true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號標題字元" style:display-name="(0)5號標題 字元" style:family="text">
      <style:text-properties style:font-name="CG Times" style:font-name-asian="標楷體" style:font-name-complex="CG Times" fo:color="#000000" style:letter-kerning="true" fo:font-size="14pt" style:font-size-asian="14pt" style:font-size-complex="14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2" style:display-name="LFO2">
      <text:list-level-style-number text:level="1" text:style-name="WW_CharLFO1LVL1" style:num-prefix="(" style:num-suffix=")" style:num-format="1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密等" style:display-name="密等" style:family="paragraph" style:parent-style-name="內文">
      <style:paragraph-properties style:snap-to-layout-grid="false" style:vertical-align="auto" fo:line-height="0.1944in"/>
      <style:text-properties style:font-name-asian="標楷體" style:letter-kerning="true" fo:font-size="12pt" style:font-size-asian="12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 2" style:font-name-asian="標楷體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5LVL1" style:family="text">
      <style:text-properties style:font-name="標楷體" style:font-name-asian="標楷體"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 2" style:font-name-asian="標楷體" fo:color="#000000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3LVL1" style:family="text">
      <style:text-properties fo:color="#000000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0" svg:viewBox="0 0 20 30" svg:d="m10 0-10 30h20z"/>
    <draw:marker draw:name="a17" svg:viewBox="0 0 20 30" svg:d="m10 0-10 30h20z"/>
    <draw:marker draw:name="a22" svg:viewBox="0 0 20 30" svg:d="m10 0-10 30h20z"/>
    <draw:marker draw:name="a11" svg:viewBox="0 0 20 30" svg:d="m10 0-10 30h20z"/>
    <draw:marker draw:name="a13" svg:viewBox="0 0 20 30" svg:d="m10 0-10 30h20z"/>
    <draw:marker draw:name="a25" svg:viewBox="0 0 20 30" svg:d="m10 0-10 30h20z"/>
  </office:styles>
  <office:automatic-styles>
    <text:list-style style:name="LFO2_1">
      <text:list-level-style-bullet text:level="1" text:style-name="WW_CharLFO2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243in" text:min-label-width="0.3333in" text:list-level-position-and-space-mode="label-alignment">
          <style:list-level-label-alignment text:label-followed-by="listtab" fo:margin-left="3.857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2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fo:font-size="12pt" style:font-size-asian="12pt" style:font-size-complex="12pt"/>
    </style:style>
    <style:style style:name="T4" style:parent-style-name="頁碼" style:family="text">
      <style:text-properties fo:font-size="12pt" style:font-size-asian="12pt" style:font-size-complex="12pt"/>
    </style:style>
    <style:style style:name="T5" style:parent-style-name="頁碼" style:family="text">
      <style:text-properties fo:font-size="12pt" style:font-size-asian="12pt" style:font-size-complex="12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font-weight="bold" style:font-weight-asian="bold" fo:language="zh" fo:country="TW"/>
    </style:style>
    <style:style style:name="T8" style:parent-style-name="預設段落字型" style:family="text">
      <style:text-properties fo:font-weight="bold" style:font-weight-asian="bold" fo:language="zh" fo:country="TW"/>
    </style:style>
    <style:style style:name="T9" style:parent-style-name="預設段落字型" style:family="text">
      <style:text-properties fo:font-weight="bold" style:font-weight-asian="bold" fo:language="zh" fo:country="TW"/>
    </style:style>
    <style:page-layout style:name="PL1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5" style:parent-style-name="頁尾" style:family="paragraph">
      <style:paragraph-properties fo:text-align="center" fo:margin-right="0.25in"/>
    </style:style>
    <style:style style:name="T26" style:parent-style-name="頁碼" style:family="text">
      <style:text-properties fo:font-size="12pt" style:font-size-asian="12pt" style:font-size-complex="12pt"/>
    </style:style>
    <style:style style:name="T27" style:parent-style-name="頁碼" style:family="text">
      <style:text-properties fo:font-size="12pt" style:font-size-asian="12pt" style:font-size-complex="12pt"/>
    </style:style>
    <style:style style:name="T28" style:parent-style-name="頁碼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30" style:parent-style-name="頁尾" style:family="paragraph">
      <style:paragraph-properties fo:text-align="center" fo:margin-right="0.25in"/>
    </style:style>
    <style:page-layout style:name="PL2">
      <style:page-layout-properties fo:page-width="8.268in" fo:page-height="11.693in" style:print-orientation="portrait" fo:margin-top="0.5in" fo:margin-left="0.7875in" fo:margin-bottom="0.5909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86" style:parent-style-name="頁尾" style:family="paragraph">
      <style:paragraph-properties fo:text-align="center" fo:margin-right="0.25in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4</text:page-number></text:span><text:span text:style-name="T5"><text:s/>-</text:span></text:p>
      </style:footer>
    </style:master-page>
    <style:master-page style:next-style-name="MP0" style:name="MPF0" style:page-layout-name="PL0">
      <style:header>
        <text:p text:style-name="頁首"><text:s text:c="163"/></text:p>
      </style:header>
      <style:footer>
        <text:p text:style-name="P6"><text:span text:style-name="T7">-<text:s/></text:span><text:span text:style-name="T8"><text:page-number text:fixed="false">1</text:page-number></text:span><text:span text:style-name="T9"><text:s/>-</text:span></text:p>
        <text:p text:style-name="頁尾"/>
      </style:footer>
    </style:master-page>
    <style:master-page style:name="MP1" style:page-layout-name="PL1">
      <style:footer>
        <text:p text:style-name="P25"><text:span text:style-name="T26">-<text:s/></text:span><text:span text:style-name="T27"><text:page-number text:fixed="false">2</text:page-number></text:span><text:span text:style-name="T28"><text:s/>-</text:span></text:p>
      </style:footer>
    </style:master-page>
    <style:master-page style:next-style-name="MP1" style:name="MPF1" style:page-layout-name="PL1">
      <style:header>
        <text:p text:style-name="頁首"><text:span text:style-name="T29"><draw:frame draw:z-index="251659264" draw:style-name="a0" draw:name="圖片 11" text:anchor-type="paragraph" svg:x="-0.67361in" svg:y="0.11389in" svg:width="1.96806in" svg:height="0.53056in" style:rel-width="scale" style:rel-height="scale"><draw:image xlink:href="media/image1.jpeg" xlink:type="simple" xlink:show="embed" xlink:actuate="onLoad"/><svg:title/><svg:desc/></draw:frame></text:span><text:s text:c="160"/></text:p>
      </style:header>
      <style:footer>
        <text:p text:style-name="P30"/>
      </style:footer>
    </style:master-page>
    <style:master-page style:name="MP2" style:page-layout-name="PL2"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須知</dc:title>
    <meta:initial-creator>中衛中心</meta:initial-creator>
    <dc:creator>黃子彥</dc:creator>
    <meta:creation-date>2024-04-02T01:36:00Z</meta:creation-date>
    <dc:date>2024-04-02T01:36:00Z</dc:date>
    <meta:print-date>2024-03-29T01:55:00Z</meta:print-date>
    <meta:template xlink:href="Normal" xlink:type="simple"/>
    <meta:editing-cycles>2</meta:editing-cycles>
    <meta:editing-duration>PT60S</meta:editing-duration>
    <meta:document-statistic meta:page-count="11" meta:paragraph-count="12" meta:word-count="906" meta:character-count="6064" meta:row-count="43" meta:non-whitespace-character-count="5170"/>
  </office:meta>
</office:document-meta>
</file>